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RRAAM,</text:span></text:p>
      <text:p text:style-name="alineagroep.end">te weten:</text:p>
      <text:list text:style-name="list-style-1">
        <text:list-item>
          <text:p text:style-name="list.start">de motie-Van Dekken over de sociaaleconomische agenda (31089, nr. 79);
                        </text:p>
        </text:list-item>
        <text:list-item>
          <text:p text:style-name="list.end">de motie-De Rouwe over de infrastructuur voor Almere (31089, nr. 80).
                        </text:p>
        </text:list-item>
      </text:list>
      <text:p text:style-name="agendapunt">(Zie vergadering van 18 januari 2011.)</text:p>
      <text:p text:style-name="agendapunt">In stemming komt de motie-Van Dekken (31089, nr. 79).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De Rouwe (31089, nr. 8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Stemmingen<text:tab/>TK-43<text:tab/>43-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