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5 januar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3 leden, te weten:</text:p>
      <text:p text:style-name="opening">Agema, Albayrak, Aptroot, Azmani, Bashir, Van Beek, Beertema, Van Bemmel, Van den Berge, Berndsen, Van den Besselaar, Biskop,
               Blanksma-van den Heuvel, Blok, Van Bochove, Van Bommel, Bontes, Bosma, Bosman, Bouwmeester, Braakhuis, Brinkman, Ten Broeke,
               Bruins Slot, Van der Burg, Çelik, Cohen, Çörüz, Van Dam, Van Dekken, Dezentjé Hamming-Bluemink, Dibi, Tony van Dijck, Jasper
               van Dijk, Dijkgraaf, Dijkhoff, Dijksma, Dijkstra, Dijsselbloem, Dikkers, Dille, Driessen, Eijsink,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uiken, Leegte, De Liefde, Lodders, Lucas, Lucassen, Marcouch, Van Miltenburg, Monasch, De Mos, Mulder, Neppérus, Nicolaï,
               Van Nieuwenhuizen, Ormel, Ortega-Martijn, Ouwehand, Pechtold, Plasterk, Van Raak, Recourt, Roemer, De Roon, Rouvoet, De Rouwe,
               Samsom, Sap, Schaart, Schouw, Slob, Smeets, Smilde, Smits, Snijder-Hazelhoff, Spekman, Van der Staaij, Sterk, Van der Steur,
               Straus, Taverne, Thieme, Timmermans, Van Tongeren, Van Toorenburg, Uitslag, Ulenbelt, Van Veldhoven, Venrooy-van Ark, Verbeet,
               Verburg, Verhoeven, Vermeij, Van Vliet, Voordewind, Voortman, Van der Werf, Wiegman-van Meppelen Scheppink, Wilders, De Wit,
               Wolbert en Ziengs,
            </text:p>
      <text:p text:style-name="opening">en de heer Leers, minister voor Immigratie en Asiel, de heer Opstelten, minister van Veiligheid en Justitie, de heer Kamp,
               minister van Sociale Zaken en Werkgelegenheid, de heer Zijlstra, staatssecretaris van Onderwijs, Cultuur en Wetenschap, en
               de heer Bleker, staatssecretaris van Economische Zaken, Landbouw en Innov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text:tab/>TK-43<text:tab/>4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