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aanstaande dinsdag ook te stemmen over de brief van de commissie voor Immigratie en Asiel inzake het verzoek
                     om voorlichting aan de Raad van State over de initiatiefnota van het lid Spekman "Altijd onderdak voor kinderen" (32566, nr. 3).
                  </text:p>
      <text:p text:style-name="alineagroep">Ik stel voor, toe te voegen aan de agenda van de Kamer:</text:p>
      <text:list text:style-name="list-style-1">
        <text:list-item>
          <text:p text:style-name="list.start">het wetsvoorstel Wijziging van de Gemeentewet in verband met de versteviging van de regierol van de gemeente ten aanzien van
                           het lokaal veiligheidsbeleid (32459);
                        </text:p>
        </text:list-item>
        <text:list-item>
          <text:p text:style-name="list.cont">het wetsvoors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32403);
                        </text:p>
        </text:list-item>
        <text:list-item>
          <text:p text:style-name="list.cont">het wetsvoorstel Wijziging van hoofdstuk 17 van de Wet milieubeheer, houdende aanpassing van de regeling voor het melden van
                           ongewone voorvallen (32445);
                        </text:p>
        </text:list-item>
        <text:list-item>
          <text:p text:style-name="list.cont">het wetsvoorstel Wijziging van de Wet handhaving consumentenbescherming en de Luchtvaartwet ter implementatie van Verordening
                           (EG) nr. 1008/2008 inzake gemeenschappelijke regels voor de exploitatie van luchtdiensten in de Gemeenschap (PbEU L 293) (32481);
                        </text:p>
        </text:list-item>
        <text:list-item>
          <text:p text:style-name="list.cont">het wetsvoorstel Wijziging van de Wet gewasbeschermingsmiddelen en biociden in verband met de implementatie van Europese regelgeving
                           op het gebied van het op de markt brengen en het duurzame gebruik van gewasbeschermingsmiddelen (32372);
                        </text:p>
        </text:list-item>
        <text:list-item>
          <text:p text:style-name="list.cont">het wetsvoorstel Wijziging van de Meststoffenwet (herinvoering compartimentering) (32469);
                        </text:p>
        </text:list-item>
        <text:list-item>
          <text:p text:style-name="list.end">het wetsvoorstel Wijziging van de Wet personenvervoer 2000, houdende regels ter bevordering van de kwaliteit in het taxivervoer
                           (32424).
                        </text:p>
        </text:list-item>
      </text:list>
      <text:p text:style-name="alineagroep">Op verzoek van het lid Dibi stel ik voor, de motie 32417, nr. 37, opnieuw aan te houden. Dit betekent dat de in artikel 69, tweede lid, genoemde termijn van twee maanden voor deze motie
                     opnieuw gaat lopen.
                  </text:p>
      <text:p text:style-name="alineagroep">Ik stel voor om tot nader order van de agenda van de Kamer af te voeren:</text:p>
      <text:list text:style-name="list-style-2">
        <text:list-item>
          <text:p text:style-name="list.start">het wetsvoorstel Wijziging van de Wet op de jeugdzorg in verband met het opnemen van een gemeentelijke verantwoordelijkheid
                           voor de jeugdketen (31977);
                        </text:p>
        </text:list-item>
        <text:list-item>
          <text:p text:style-name="list.end">het wetsvoorstel Wijziging van de Wet van 6 maart 2003, houdende bepalingen met betrekking tot het toezicht op collectieve
                           beheersorganisaties voor auteurs- en naburige rechten (31766).
                        </text:p>
        </text:list-item>
      </text:list>
      <text:p text:style-name="alineagroep.end">Ik stel voor, toe te voegen aan de agenda:</text:p>
      <text:list text:style-name="list-style-3">
        <text:list-item>
          <text:p text:style-name="list.start">het VAO rookvrije horeca/tabaksbeleid, een algemeen overleg van 19 januari, met als eerste spreker het lid Van Gerven;
                        </text:p>
        </text:list-item>
        <text:list-item>
          <text:p text:style-name="list.end">het VAO elektronisch patiëntendossier (epd), een algemeen overleg van 20 januari, met als eerste spreker het lid Leijten van
                           de SP.
                        </text:p>
        </text:list-item>
      </text:list>
      <text:p text:style-name="agendapunt">Overeenkomstig de voorstellen van de voorzitter wordt besloten.</text:p>
      <text:p text:style-name="spreker">De <text:span text:style-name="handelingen.naam">voorzitter</text:span>:
               </text:p>
      <text:p text:style-name="spreekbeurt">Het woord is aan mevrouw Gesthuizen.</text:p>
      <text:p text:style-name="spreker">Mevrouw <text:span text:style-name="handelingen.naam">Gesthuizen</text:span> (SP):
               </text:p>
      <text:p text:style-name="alineagroep">Voorzitter. Ik heb een rappel over schriftelijke vragen die ik heb ingediend op 21 december 2010 over Shell en schikkingen
                     bij processen over fraude. Aangezien we op 26 januari aanstaande een hoorzitting hebben, wil ik verzoeken of die vragen dan
                     in ieder geval beantwoord kunnen zijn.
                  </text:p>
      <text:p text:style-name="alineagroep.end">Mijn tweede vraag is een verzoek tot spoedige beantwoording, omdat voor die vragen wel een uitstelbriefje is gekomen, van
                     vragen die ik op 31 december 2010 heb gesteld aan de staatssecretaris van Veiligheid en Justitie over humanistische geestelijke
                     verzorging voor gedetineerden. Mijn verzoek daarbij is alleen om een spoedige beantwoording.
                  </text:p>
      <text:p text:style-name="spreker">De <text:span text:style-name="handelingen.naam">voorzitter</text:span>:
               </text:p>
      <text:p text:style-name="alineagroep">Het stenogram van dit gedeelte van de vergadering zal worden doorgeleid naar het kabinet.</text:p>
      <text:p text:style-name="alineagroep.end">Het woord is aan mevrouw Smilde.</text:p>
      <text:p text:style-name="spreker">Mevrouw <text:span text:style-name="handelingen.naam">Smilde</text:span> (CDA):
               </text:p>
      <text:p text:style-name="spreekbeurt">Voorzitter. Gisterenavond kwam de Nederlandse vereniging voor een vrijwillig levenseinde ...</text:p>
      <text:p text:style-name="spreker">De <text:span text:style-name="handelingen.naam">voorzitter</text:span>:
               </text:p>
      <text:p text:style-name="spreekbeurt">Mag het een beetje rustiger in de zaal, alstublieft? De wandelgangen zijn voor de gesprekken, maar deze zaal is voor het luisteren.</text:p>
      <text:p text:style-name="spreker">Mevrouw <text:span text:style-name="handelingen.naam">Smilde</text:span> (CDA):
               </text:p>
      <text:p text:style-name="spreekbeurt">Gisteravond kwam de Nederlandse vereniging voor een vrijwillig levenseinde via Nieuwsuur met haar plan naar buiten om een
                  kliniek voor een vrijwillig levenseinde te stichten, die in 2012 operationeel moet zijn. Zij verwacht per jaar 1000 mensen
                  behulpzaam te kunnen zijn. De CDA-fractie zet behoorlijke vraagtekens bij deze ontwikkeling. Zij wil hierover met de minister
                  van VWS van gedachten wisselen in een spoeddebat. Voorafgaand daaraan willen wij eerst een brief van de minister met haar
                  reactie op de plannen. Passen deze binnen de wet en, zo ja, hoe precies? Wat zijn de plannen van de NVVE? Waarom is zo’n kliniek
                  noodzakelijk? Er zijn toch voldoende mogelijkheden voor mensen om een weloverwogen verzoek tot euthanasie gehonoreerd te krijgen,
                  et cetera?
               </text:p>
      <text:p text:style-name="spreker">De <text:span text:style-name="handelingen.naam">voorzitter</text:span>:
               </text:p>
      <text:p text:style-name="spreekbeurt">U doet nu eigenlijk twee verzoeken. U wilt een spoeddebat en een brief. Ik wil uw verzoek daarom opsplitsen, tenzij u nu al
                  zeker weet dat u ondanks de brief een spoeddebat wilt. Als er echter eerst een brief moet komen, heeft het mijns inziens geen
                  spoed.
               </text:p>
      <text:p text:style-name="spreker">Mevrouw <text:span text:style-name="handelingen.naam">Smilde</text:span> (CDA):
               </text:p>
      <text:p text:style-name="spreekbeurt">Ik dacht: ik kan het proberen.</text:p>
      <text:p text:style-name="spreker">De <text:span text:style-name="handelingen.naam">voorzitter</text:span>:
               </text:p>
      <text:p text:style-name="spreekbeurt">U kunt het proberen, maar zo bent u toch niet? We gaan dus in dit verzoek knippen. We kijken eerst of er steun is voor de
                  brief.
               </text:p>
      <text:p text:style-name="spreker">Mevrouw <text:span text:style-name="handelingen.naam">Klijnsma</text:span> (PvdA):
               </text:p>
      <text:p text:style-name="spreekbeurt">Voorzitter. Van PvdA-zijde is er enorme steun voor zo’n brief, maar niet op voorhand voor een spoeddebat. Dit is een kwestie
                  die heel zorgvuldig moet worden bekeken. Er is tijd genoeg. Het hoeft echt niet onder stoom of kokend water. Ik heb begrepen
                  dat de NVVE volgende week met de minister spreekt. Daarom steun ik het verzoek om een brief. Nadat we die ontvangen hebben,
                  kunnen we kijken hoe we ermee omgaan. Ik vind het belangrijk om erop te wijzen dat er ook nog een burgerinitiatief ligt. We
                  moeten beide zaken tegelijk in een AO of andere vorm van overleg bespreken.
               </text:p>
      <text:p text:style-name="spreker">Mevrouw <text:span text:style-name="handelingen.naam">Voortman</text:span> (GroenLinks):
               </text:p>
      <text:p text:style-name="spreekbeurt">Wij steunen het verzoek om de brief en de woorden van mevrouw Klijnsma.</text:p>
      <text:p text:style-name="spreker">De heer <text:span text:style-name="handelingen.naam">Van der Staaij</text:span> (SGP):
               </text:p>
      <text:p text:style-name="spreekbeurt">Ook de SGP-fractie steunt het verzoek om een brief van het kabinet hierover.</text:p>
      <text:p text:style-name="spreker">Mevrouw <text:span text:style-name="handelingen.naam">Wiegman-van Meppelen Scheppink</text:span> (ChristenUnie):
               </text:p>
      <text:p text:style-name="spreekbeurt">De ChristenUnie steunt het verzoek om een brief. Verder wachten wij nog steeds op antwoorden op schriftelijke vragen over
                  de jaarrapportage over euthanasie. Het lijkt me goed om een algemeen overleg over euthanasie te plannen waarin we alle verwante
                  zaken bespreken.
               </text:p>
      <text:p text:style-name="spreker">Mevrouw <text:span text:style-name="handelingen.naam">Van Miltenburg</text:span> (VVD):
               </text:p>
      <text:p text:style-name="spreekbeurt">Ook de VVD steunt het verzoek om een brief. De vragen die net gesteld zijn, beslaan alweer een breder onderwerp dan dat van
                  het aangevraagde spoeddebat. Daarom lijkt het ons goed om te gaan voor een spoedige beantwoording van de vragen over de jaarrapportage,
                  de zaken samen te voegen en in een breed algemeen overleg te praten over dit initiatief en over de algemene stand van zaken
                  met betrekking tot euthanasie.
               </text:p>
      <text:p text:style-name="spreker">Mevrouw <text:span text:style-name="handelingen.naam">Dijkstra</text:span> (D66):
               </text:p>
      <text:p text:style-name="spreekbeurt">D66 steunt het verzoek om een brief, maar wil geen spoeddebat. Wel willen we dat de beantwoording van de vragen over de jaarrapportage
                  wordt meegenomen in de brief.
               </text:p>
      <text:p text:style-name="spreker">Mevrouw <text:span text:style-name="handelingen.naam">Ouwehand</text:span> (PvdD):
               </text:p>
      <text:p text:style-name="spreekbeurt">Wij sluiten ons aan bij de fracties van de VVD en D66.</text:p>
      <text:p text:style-name="spreker">De heer <text:span text:style-name="handelingen.naam">Van Gerven</text:span> (SP):
               </text:p>
      <text:p text:style-name="spreekbeurt">Ook wij steunen het verzoek om een brief en om een goed, fundamenteel debat, maar wij willen geen spoeddebat. Daar leent dit
                  onderwerp zich niet voor.
               </text:p>
      <text:p text:style-name="spreker">De <text:span text:style-name="handelingen.naam">voorzitter</text:span>:
               </text:p>
      <text:p text:style-name="spreekbeurt">Mevrouw Smilde, u hebt ruime steun voor een brief en voor een snelle beantwoording van schriftelijke vragen. Daarna kunt u
                  weer terugkomen.
               </text:p>
      <text:p text:style-name="spreker">Mevrouw <text:span text:style-name="handelingen.naam">Smilde</text:span> (CDA):
               </text:p>
      <text:p text:style-name="spreekbeurt">Dat lijkt me goed. Ik neem de suggesties van mevrouw Van Miltenburg en mevrouw Wiegman over. Ik wil de brief zo snel mogelijk
                  en zie graag een snelle beantwoording van de vragen over de jaarlijkse evaluatie.
               </text:p>
      <text:p text:style-name="spreker">De <text:span text:style-name="handelingen.naam">voorzitter</text:span>:
               </text:p>
      <text:p text:style-name="spreekbeurt">Welke termijn hebt u in gedachten?</text:p>
      <text:p text:style-name="spreker">Mevrouw <text:span text:style-name="handelingen.naam">Smilde</text:span> (CDA):
               </text:p>
      <text:p text:style-name="spreekbeurt">Ik wil de beantwoording graag binnen twee weken ontvangen. Dan krijgen we namelijk ook een zorgvuldige brief en een zorgvuldige
                  beantwoording. Dat is het belangrijkste; dat ben ik met mijn collega’s eens.
               </text:p>
      <text:p text:style-name="spreker">De <text:span text:style-name="handelingen.naam">voorzitter</text:span>:
               </text:p>
      <text:p text:style-name="alineagroep">Wij zullen het stenogram doorgeleiden naar het kabinet. Daarin staat ook de termijn vermeld.</text:p>
      <text:p text:style-name="alineagroep">Ik verzoek de leden opnieuw om wat rustiger te zijn. Dan kunnen wij beter verstaan wat er gezegd wordt.</text:p>
      <text:p text:style-name="alineagroep.end">Het woord is aan de heer Van Dam.</text:p>
      <text:p text:style-name="spreker">De heer <text:span text:style-name="handelingen.naam">Van Dam</text:span> (PvdA):
               </text:p>
      <text:p text:style-name="spreekbeurt">Voorzitter. Ik sta hier namens mijn collega Timmermans, die vandaag in het buitenland verblijft. Nadat uit de berichtgeving
                  over WikiLeaks al is gebleken dat een topambtenaar van minister Verhagen heeft geprobeerd om de Amerikanen in te zetten om
                  voormalig vicepremier Bos onder druk te zetten in de kwestie-Afghanistan, blijkt nu dat hetzelfde geldt voor een topambtenaar
                  van voormalig minister-president Balkenende. Langzamerhand doemt een beeld op van bedenkelijke praktijken dat niet meer kan
                  worden afgedaan met de bewering dat het slechts interpretaties van de Amerikanen zijn. Dinsdag is het kabinet al verzocht
                  om in een brief helderheid te geven over de gesprekken tussen ambtenaar De Gooijer en de Amerikaanse ambassade. Wij verzoeken
                  om in die brief ook alle feiten op een rijtje te zetten over de gesprekken tussen topambtenaar Van Zwol van het ministerie
                  van Algemene Zaken en de Amerikaanse ambassade.
               </text:p>
      <text:p text:style-name="spreker">De <text:span text:style-name="handelingen.naam">voorzitter</text:span>:
               </text:p>
      <text:p text:style-name="alineagroep">Wij zullen het stenogram doorgeleiden naar het kabinet.</text:p>
      <text:p text:style-name="alineagroep.end">Het woord is aan de heer Rouvoet.</text:p>
      <text:p text:style-name="spreker">De heer <text:span text:style-name="handelingen.naam">Rouvoet</text:span> (ChristenUnie):
               </text:p>
      <text:p text:style-name="spreekbeurt">Voorzitter. Opnieuw berichtgeving wat betreft WikiLeaks. Gisteren kwamen via WikiLeaks heel andere berichten naar voren over
                  het optreden van Amerikaanse opsporingsdiensten in Nederland, de samenwerking met de Nederlandse politie daarbij en de mogelijke
                  inzet van bijzondere opsporingsbevoegdheden. Omdat dit, gezien ook onze geschiedenis met omstreden opsporingsmethoden, een
                  gevoelige materie is, vind ik het belangrijk om opheldering te krijgen of een en ander wel volgens de wet en de geldende procedures
                  is gegaan. Daarom wil ik een debat aanvragen met de ministers van Buitenlandse Zaken en van Veiligheid en Justitie; Buitenlandse
                  Zaken vooral omdat het hierbij gaat om berichten van de Amerikaanse ambassade en het optreden van het DEA. Dat debat zou ik
                  vooraf willen laten gaan door een brief van beide bewindslieden waarin in ieder geval helderheid wordt geboden over de ingezette
                  methoden en bevoegdheden, over de betrokkenheid van Justitie en over de vraag of er wel of geen rechtshulpverzoek is geweest,
                  of er al dan niet drugs op de markt zijn gekomen en of er zelfstandige DEA-operaties op Nederlands grondgebied zijn uitgevoerd.
               </text:p>
      <text:p text:style-name="spreker">De heer <text:span text:style-name="handelingen.naam">Dibi</text:span> (GroenLinks):
               </text:p>
      <text:p text:style-name="spreekbeurt">Voorzitter. WikiLeaks blijkt een bodemloze put van rare politieke fratsen. Dit is er een van en dit schreeuwt om een debat.
                  Daarom steun namens de GroenLinks-fractie.
               </text:p>
      <text:p text:style-name="spreker">De <text:span text:style-name="handelingen.naam">voorzitter</text:span>:
               </text:p>
      <text:p text:style-name="spreekbeurt">Voor beide voorstellen, mijnheer Dibi?</text:p>
      <text:p text:style-name="spreker">De heer <text:span text:style-name="handelingen.naam">Dibi</text:span> (GroenLinks):
               </text:p>
      <text:p text:style-name="spreekbeurt">Ja.</text:p>
      <text:p text:style-name="spreker">Mevrouw <text:span text:style-name="handelingen.naam">Berndsen</text:span> (D66):
               </text:p>
      <text:p text:style-name="spreekbeurt">Voorzitter. Ook D66 steunt het verzoek van de heer Rouvoet.</text:p>
      <text:p text:style-name="spreker">De heer <text:span text:style-name="handelingen.naam">Elissen</text:span> (PVV):
               </text:p>
      <text:p text:style-name="spreekbeurt">Voorzitter. Namens de PVV steun voor het verzoek om een brief en steun voor het verzoek om een debat.</text:p>
      <text:p text:style-name="spreker">De heer <text:span text:style-name="handelingen.naam">Çörüz</text:span> (CDA):
               </text:p>
      <text:p text:style-name="spreekbeurt">Voorzitter. De CDA-fractie sluit zich daarbij aan.</text:p>
      <text:p text:style-name="spreker">Mevrouw <text:span text:style-name="handelingen.naam">Gesthuizen</text:span> (SP):
               </text:p>
      <text:p text:style-name="spreekbeurt">Voor beide steun, voorzitter.</text:p>
      <text:p text:style-name="spreker">Mevrouw <text:span text:style-name="handelingen.naam">Bouwmeester</text:span> (PvdA):
               </text:p>
      <text:p text:style-name="spreekbeurt">Ook voor beide steun.</text:p>
      <text:p text:style-name="spreker">De heer <text:span text:style-name="handelingen.naam">Van der Steur</text:span> (VVD):
               </text:p>
      <text:p text:style-name="spreekbeurt">De VVD sluit zich hierbij aan, voorzitter.</text:p>
      <text:p text:style-name="spreker">De heer <text:span text:style-name="handelingen.naam">Van der Staaij</text:span> (SGP):
               </text:p>
      <text:p text:style-name="spreekbeurt">Idem.</text:p>
      <text:p text:style-name="spreker">De <text:span text:style-name="handelingen.naam">voorzitter</text:span>:
               </text:p>
      <text:p text:style-name="spreekbeurt">Mijnheer Rouvoet, het zou goed zijn als u ook een termijn verbond aan het verzoek voor de brief. Er is namelijk al een aantal
                  debatten aangevraagd ten aanzien waarvan wij nog steeds wachten op een brief.
               </text:p>
      <text:p text:style-name="spreker">De heer <text:span text:style-name="handelingen.naam">Rouvoet</text:span> (ChristenUnie):
               </text:p>
      <text:p text:style-name="spreekbeurt">Voorzitter. Dat hangt wat mij betreft niet op een dag. Ik wil een zorgvuldige brief hebben. Ik heb niet voor niets níét gekozen
                  voor een spoeddebat. Op basis van de brief kunnen wij dan zien wanneer het debat gepland kan worden. Als het mogelijk is,
                  zou ik mij kunnen voorstellen dat wij in de loop van de volgende week die brief krijgen. Mocht dat echt onmogelijk zijn, dan
                  hoor ik dat graag en dan kom ik erop terug. Als voorlopige termijn zou ik willen aanhouden een zorgvuldige brief in de loop
                  van de volgende week.
               </text:p>
      <text:p text:style-name="spreker">De <text:span text:style-name="handelingen.naam">voorzitter</text:span>:
               </text:p>
      <text:p text:style-name="spreekbeurt">Zodat we in ieder geval voor het krokusreces het een en ander kunnen bezien.</text:p>
      <text:p text:style-name="spreker">De heer <text:span text:style-name="handelingen.naam">Rouvoet</text:span> (ChristenUnie):
               </text:p>
      <text:p text:style-name="spreekbeurt">Ja.</text:p>
      <text:p text:style-name="spreker">De <text:span text:style-name="handelingen.naam">voorzitter</text:span>:
               </text:p>
      <text:p text:style-name="alineagroep">Goed. Wij zullen het op die manier doorgeleiden naar het kabinet. Dan is aldus besloten.</text:p>
      <text:p text:style-name="alineagroep.end">Het woord is aan de heer Van den Berge.</text:p>
      <text:p text:style-name="spreker">De heer <text:span text:style-name="handelingen.naam">Van den Berge</text:span> (GroenLinks):
               </text:p>
      <text:p text:style-name="spreekbeurt">Voorzitter. Opnieuw WikiLeaks. Gisteren kopte NRC/Handelsblad "VS beter geïnformeerd over JSF dan Kamer". GroenLinks wil zo
                  snel mogelijk een spoeddebat met de minister van Defensie over dit bericht en over de vraag of het klopt dat uit de WikiLeaks-documenten
                  inderdaad zou blijken dat het ministerie van Defensie al in 2007 ervan op de hoogte was dat er te weinig geld beschikbaar
                  was om 85 JSF-vliegtuigen aan te schaffen terwijl het ministerie altijd tegen de Kamer heeft gezegd dat de planning was om
                  85 JSF-vliegtuigen aan te schaffen. Wij willen er zo snel mogelijk opheldering over, met name over de vraag of het klopt dat
                  de Kamer verkeerd is geïnformeerd door de minister.
               </text:p>
      <text:p text:style-name="spreker">De <text:span text:style-name="handelingen.naam">voorzitter</text:span>:
               </text:p>
      <text:p text:style-name="spreekbeurt">U stelt een spoeddebat voor.</text:p>
      <text:p text:style-name="spreker">De heer <text:span text:style-name="handelingen.naam">Ten Broeke</text:span> (VVD):
               </text:p>
      <text:p text:style-name="spreekbeurt">Voorzitter. Ik voel mij ook heel slecht geïnformeerd over de JSF, maar dan in de eerste plaats door de NRC. Dat is misschien
                  op te lossen met het opzeggen van mijn abonnement maar niet met een spoeddebat. Daar zijn wij dus tegen.
               </text:p>
      <text:p text:style-name="spreker">Mevrouw <text:span text:style-name="handelingen.naam">Eijsink</text:span> (PvdA):
               </text:p>
      <text:p text:style-name="spreekbeurt">Voorzitter. Ik voel mij al jaren door de minister niet goed geïnformeerd. Dus graag steun voor dit verzoek om een spoeddebat.</text:p>
      <text:p text:style-name="spreker">De heer <text:span text:style-name="handelingen.naam">Jasper van Dijk</text:span> (SP):
               </text:p>
      <text:p text:style-name="spreekbeurt">Voorzitter. Wij kunnen niet snel genoeg stoppen met deze vliegende Noord-zuidlijn. Dus steun voor het verzoek om een spoeddebat.</text:p>
      <text:p text:style-name="spreker">Mevrouw <text:span text:style-name="handelingen.naam">Hachchi</text:span> (D66):
               </text:p>
      <text:p text:style-name="spreekbeurt">Voorzitter. De D66-fractie steunt het verzoek om een spoeddebat.</text:p>
      <text:p text:style-name="spreker">Mevrouw <text:span text:style-name="handelingen.naam">Ouwehand</text:span> (PvdD):
               </text:p>
      <text:p text:style-name="spreekbeurt">Dat geldt ook voor de Partij voor de Dieren.</text:p>
      <text:p text:style-name="spreker">De <text:span text:style-name="handelingen.naam">voorzitter</text:span>:
               </text:p>
      <text:p text:style-name="spreekbeurt">Ik constateer dat u voldoende steun hebt voor uw verzoek om een spoeddebat, mijnheer Van den Berge, dus ik zal dat gaan plannen,
                  met een spreektijd van drie minuten per fractie.
               </text:p>
      <text:p text:style-name="spreker">De heer <text:span text:style-name="handelingen.naam">Van den Berge</text:span> (GroenLinks):
               </text:p>
      <text:p text:style-name="spreekbeurt">Dank u wel, voorzitter.</text:p>
      <text:p text:style-name="spreker">De <text:span text:style-name="handelingen.naam">voorzitter</text:span>:
               </text:p>
      <text:p text:style-name="spreekbeurt">Het woord is aan de heer Ulenbelt.</text:p>
      <text:p text:style-name="spreker">De heer <text:span text:style-name="handelingen.naam">Ulenbelt</text:span> (SP):
               </text:p>
      <text:p text:style-name="alineagroep">Voorzitter. Ik heb twee rappels. Het eerste gaat over vragen die op 24 september 2010 zijn ingezonden door mevrouw Karabulut
                     over het ontslag van 31 medewerkers bij de Sociale Werkvoorziening in Purmerend. Het tweede rappel gaat over vragen van 20 december
                     2010 van mevrouw Karabulut en de heer Klaver van GroenLinks aan de minister van Sociale Zaken en de minister van Infrastructuur
                     over mislukte onderhandelingen tussen schoonmakers en de DUO en de Belastingdienst in Groningen.
                  </text:p>
      <text:p text:style-name="alineagroep.end">Het is de eerste keer dat ik hier sta om te rappelleren voor vragen van ...</text:p>
      <text:p text:style-name="spreker">De <text:span text:style-name="handelingen.naam">voorzitter</text:span>:
               </text:p>
      <text:p text:style-name="spreekbeurt">Ik heb u hier toch wel eens vaker gezien.</text:p>
      <text:p text:style-name="spreker">De heer <text:span text:style-name="handelingen.naam">Ulenbelt</text:span> (SP):
               </text:p>
      <text:p text:style-name="spreekbeurt">Niet om te rappelleren.</text:p>
      <text:p text:style-name="spreker">De <text:span text:style-name="handelingen.naam">voorzitter</text:span>:
               </text:p>
      <text:p text:style-name="spreekbeurt">Nee, dat is waar.</text:p>
      <text:p text:style-name="spreker">De heer <text:span text:style-name="handelingen.naam">Ulenbelt</text:span> (SP):
               </text:p>
      <text:p text:style-name="spreekbeurt">Ik vraag u, dit stenogram door te sturen. Daarin zal dan ook staan dat ik het kabinet vraag om de beantwoording van de vragen
                  voort te zetten op de manier waarop leden van het vorige kabinet dat deden. Dan hoef ik daarvoor nooit meer hier te staan.
               </text:p>
      <text:p text:style-name="spreker">De <text:span text:style-name="handelingen.naam">voorzitter</text:span>:
               </text:p>
      <text:p text:style-name="alineagroep">Een "maidenrappel" van de heer Ulenbelt. Wij zullen het stenogram doorgeleiden naar het kabinet.</text:p>
      <text:p text:style-name="alineagroep.end">Het woord is aan mevrouw Leijten.</text:p>
      <text:p text:style-name="spreker">Mevrouw <text:span text:style-name="handelingen.naam">Leijten</text:span> (SP):
               </text:p>
      <text:p text:style-name="spreekbeurt">Voorzitter. Wij hebben gisteren een emotioneel debat gevoerd met de staatssecretaris van VWS over de situatie van de jongen
                  die is vastgebonden in de instelling in Ermelo. Vastbinden zou niet meer de norm zijn en er zou altijd gezocht worden naar
                  alternatieven. Wij zijn nog geen 24 uur verder en de staatssecretaris geeft al aan dat vastbinden de beste oplossing is. Dat
                  was nog niet zo lang geleden te lezen op de site van de NRC. Ik wil daarom zo snel mogelijk een brief van de staatssecretaris
                  ontvangen waarin zij aangeeft of zij wellicht verkeerd is geciteerd, of zij alle alternatieven heeft onderzocht of dat zij
                  van koers is veranderd en vindt dat vastbinden dus blijkbaar wel kan. Als dat laatste het geval is, denk ik dat wij hier volgende
                  week weer staan.
               </text:p>
      <text:p text:style-name="spreker">De <text:span text:style-name="handelingen.naam">voorzitter</text:span>:
               </text:p>
      <text:p text:style-name="spreekbeurt">Heeft u een termijn in gedachten?</text:p>
      <text:p text:style-name="spreker">Mevrouw <text:span text:style-name="handelingen.naam">Leijten</text:span> (SP):
               </text:p>
      <text:p text:style-name="spreekbeurt">Op zijn laatst dinsdag, maar het zou heel mooi zijn als die brief per omgaande wordt gestuurd.</text:p>
      <text:p text:style-name="spreker">De <text:span text:style-name="handelingen.naam">voorzitter</text:span>:
               </text:p>
      <text:p text:style-name="alineagroep">Wij zullen het stenogram doorgeleiden naar het kabinet.</text:p>
      <text:p text:style-name="alineagroep.end">Hiermee zijn wij gekomen aan het eind van de regeling van werkzaamheden en kunnen wij gaan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januari 2011</text:p>
        <text:p text:style-name="footer.handelingen">Tweede Kamer<text:tab/>Regeling van werkzaamheden<text:tab/>TK-42<text:tab/>4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