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Post</text:span></text:p>
      <text:p text:style-name="onderwerp">Aan de orde is het <text:span text:style-name="vet">debat</text:span> naar aanleiding van een algemeen overleg op 13 januari 2011 over <text:span text:style-name="vet">post</text:span>.
               </text:p>
      <text:p text:style-name="white-marker"><text:span text:style-name="normal"></text:span></text:p>
      <text:p text:style-name="eerste.spreker">Mevrouw <text:span text:style-name="handelingen.naam">Gesthuizen</text:span> (SP):
               </text:p>
      <text:p text:style-name="alineagroep">Voorzitter. Ik vind het eigenlijk alleen maar heel erg triest om hier nu weer te moeten staan en om het weer te moeten hebben
                     over de arbeidsvoorwaarden in de postsector. Er is zoveel beloofd, er is heel veel aan de burgers beloofd over de liberalisering
                     van de post, over al het goede dat over ons zou komen als die markt eenmaal zou worden opengegooid. Maar er is niet gezegd
                     dat er een snoeiharde concurrentie op arbeidsvoorwaarden over de rug van werknemers zou zijn. Dat is nu toevallig wel wat
                     er gebeurt.
                  </text:p>
      <text:p text:style-name="alineagroep">Wat betekent dat nu eigenlijk? Heel simpel dat een heleboel mensen tegenwoordig voor € 2 of € 3 per uur in ons land aan het
                     werk zijn en dat zij geen enkele bescherming hebben, geen bescherming tegen ontslag, geen opbouw van sociale rechten, helemaal
                     niets.
                  </text:p>
      <text:p text:style-name="alineagroep">In mijn eerste bijdrage ooit hier in de Kamer over de Postwet heb ik al gezegd: stukloon speelt mensen tegen elkaar uit. Dat
                     zien wij nu ook wel. Het is dan ook niet de bedoeling dat je stukloon een hele tijd toestaat, zoals nu het geval is in ons
                     land. Een aantal jaren geleden is gezegd dat wij dit op termijn wel zouden gaan uitbannen. Nee, je ziet wat voor enorme druk
                     dat inmiddels heeft gegeven op de arbeidsvoorwaarden van de mensen die wel met een fatsoenlijk contract in de post werkzaam
                     zijn. Van die arbeidsvoorwaarden blijft op deze manier helemaal niets meer over. Als je maar lang genoeg blijft concurreren
                     op die arbeidsvoorwaarden, wat is er dan eigenlijk nog over om voor te vechten?
                  </text:p>
      <text:p text:style-name="alineagroep.end">Dat hebben wij de afgelopen maanden ook gezien met het grote protest van werknemers van TNT en met de duizenden ontslagen
                     die daar toch aan zitten te komen. Ik wil dan ook de volgende moties indienen.
                  </text:p>
      <text:h text:outline-level="2" text:style-name="motie_kop">Motie
                  </text:h>
      <text:p text:style-name="motie">De Kamer,</text:p>
      <text:p text:style-name="motie">gehoord de beraadslaging,</text:p>
      <text:p text:style-name="motie">constaterende dat het voormalige kabinet keer op keer heeft beloofd, per 1 januari 2011 over te gaan tot handhaving van het
                     verbod op stukloon zoals dat staat beschreven in het Tijdelijk besluit arbeidsovereenkomst post;
                  </text:p>
      <text:p text:style-name="motie">constaterende dat een verder uitstel van handhaving van het verbod op stukloon een verdere beloning vormt voor het breken
                     van een cao-afspraak door de "nieuwe" postbedrijven;
                  </text:p>
      <text:p text:style-name="motie">overwegende dat de postsector zich zo snel mogelijk moet ontwikkelen tot een reguliere sector waar de gangbare Nederlandse
                     arbeidsvoorwaarden en arbeidsrelaties dominant zijn en waarin sprake is van een gelijk speelveld;
                  </text:p>
      <text:p text:style-name="motie">constaterende dat door de overname van SelektMail door Sandd dit samengevoegde bedrijf de schaal, de armslag en de concurrentiepositie
                     heeft waarmee een verdere prijzenoorlog geremd wordt en het bedrijf in staat moet worden geacht om de werknemers met een arbeidsovereenkomst
                     in dienst te nemen;
                  </text:p>
      <text:p text:style-name="motie">verzoekt de regering om per direct op te nemen in het Tijdelijk besluit arbeidsovereenkomst post de onmiddellijke verplichting
                     om te werken met arbeidscontracten, deze wijziging zo snel mogelijk bekend te maken via het Staatsblad en de Staatscourant
                     en vervolgens over te gaan tot actieve handhaving,
                  </text:p>
      <text:p text:style-name="motie">en gaat over tot de orde van de dag.</text:p>
      <text:p text:style-name="spreker">De <text:span text:style-name="handelingen.naam">voorzitter</text:span>:
                     </text:p>
      <text:p text:style-name="alineagroep">Deze motie is voorgesteld door het lid Gesthuizen. Naar mij blijkt, wordt de indiening ervan voldoende ondersteund.</text:p>
      <text:p text:style-name="alineagroep.end">Zij krijgt nr. 51 (29502).
                        </text:p>
      <text:h text:outline-level="2" text:style-name="motie_kop">Motie
                  </text:h>
      <text:p text:style-name="motie">De Kamer,</text:p>
      <text:p text:style-name="motie">gehoord de beraadslaging,</text:p>
      <text:p text:style-name="motie">constaterende dat het wenselijk is om de rechtsgrond van de verplichting tot 100% dienstbetrekking via arbeidsovereenkomst
                     te versterken;
                  </text:p>
      <text:p text:style-name="motie">constaterende dat de AMvB slechts een tijdelijke verplichting oplegt om mensen via een arbeidscontract in dienst te nemen;</text:p>
      <text:p text:style-name="motie">verzoekt de regering om de verplichting tot 100% dienstbetrekking via een arbeidsovereenkomst in de Postwet op te nemen,</text:p>
      <text:p text:style-name="motie">en gaat over tot de orde van de dag.</text:p>
      <text:p text:style-name="spreker">De <text:span text:style-name="handelingen.naam">voorzitter</text:span>:
                     </text:p>
      <text:p text:style-name="alineagroep">Deze motie is voorgesteld door het lid Gesthuizen. Naar mij blijkt, wordt de indiening ervan voldoende ondersteund.</text:p>
      <text:p text:style-name="alineagroep.end">Zij krijgt nr. 52 (29502).
                        </text:p>
      <text:h text:outline-level="2" text:style-name="motie_kop">Motie
                  </text:h>
      <text:p text:style-name="motie">De Kamer,</text:p>
      <text:p text:style-name="motie">gehoord de beraadslaging,</text:p>
      <text:p text:style-name="motie">constaterende dat in de postsector mensen aan het werk zijn via een OVO, terwijl de relatie en de aard van het werk veel lijken
                     op die van een arbeidssituatie;
                  </text:p>
      <text:p text:style-name="motie">overwegende dat dit kan leiden tot uitholling van ons sociale stelsel en dat het onwenselijk is dat OVO’s worden gebruikt
                     om onder het minimumloon te duiken of andere sociale rechten die verbonden zijn aan een arbeidscontract te omzeilen;
                  </text:p>
      <text:p text:style-name="motie">constaterende dat ook in andere sectoren sprake is van een verdergaand gebruik van OVO’s als flexibele vorm van arbeid in
                     plaats van vaste arbeidscontracten met betere sociale voorwaarden;
                  </text:p>
      <text:p text:style-name="motie">constaterende dat de overgrote meerderheid van de werknemers, ook van degenen die een flexibel contract hebben, liever in
                     vaste dienst zou zijn;
                  </text:p>
      <text:p text:style-name="motie">verzoekt de regering om bij de studie naar het gebruik van de OVO aan de onderkant van de arbeidsmarkt ook andere sectoren
                     dan de post te betrekken en hierbij nadrukkelijk uit te gaan van het vertrekpunt dat OVO’s bedoeld zijn voor zelfstandige
                     ondernemers en niet om sociale rechten die samenhangen met een arbeidscontract te omzeilen,
                  </text:p>
      <text:p text:style-name="motie">en gaat over tot de orde van de dag.</text:p>
      <text:p text:style-name="spreker">De <text:span text:style-name="handelingen.naam">voorzitter</text:span>:
                     </text:p>
      <text:p text:style-name="alineagroep">Deze motie is voorgesteld door het lid Gesthuizen. Naar mij blijkt, wordt de indiening ervan voldoende ondersteund.</text:p>
      <text:p text:style-name="alineagroep.end">Zij krijgt nr. 53 (29502).
                        </text:p>
      <text:p text:style-name="white-marker"><text:span text:style-name="normal"></text:span></text:p>
      <text:p text:style-name="eerste.spreker">De heer <text:span text:style-name="handelingen.naam">Van Bemmel</text:span> (PVV):
               </text:p>
      <text:p text:style-name="alineagroep">Voorzitter. Een markt die volledig in verwarring is. Het doel was liberalisering, maar de uitkomst een slagveld dat zijn weerga
                     niet kent. Afgelopen vrijdag ben ik bij een aantal bedrijven geweest. Het probleem is nog veel groter dan wij dachten. Wij
                     hebben het al gehad over de postbodes: wat moet er gebeuren met de 2500 postbodes die in de WW en uiteindelijk in de bijstand
                     zullen belanden?
                  </text:p>
      <text:p text:style-name="alineagroep">Maar er is meer. Er zijn zo’n honderd depothouders van SelektMail die momenteel in volledige onzekerheid verkeren. Na jaren
                     trouwe dienst moeten zij het nieuws van een overname uit de krant vernemen. Voor veel van deze keihard werkende ondernemers
                     is dit ook een persoonlijk drama. Veel bezorgers bij deze depots wachten inmiddels ook in onzekerheid af.
                  </text:p>
      <text:p text:style-name="alineagroep">Inmiddels is er een nieuwe dominosteen omgevallen: Interlanden houdt op te bestaan; niet overgenomen, maar einde oefening.
                     Deutsche Post ziet geen heil meer in de Nederlandse markt.
                  </text:p>
      <text:p text:style-name="alineagroep.end">De AMvB is slechts een begin. De directe invoering ervan zullen wij uiteraard steunen. Het rapport van de heer Vreeman ademt
                     onzes inziens een beetje te veel een langetermijnsfeer uit. Dit kost te veel tijd, tijd die de postbodes, bezorgers en depothouders
                     niet meer hebben.
                  </text:p>
      <text:p text:style-name="white-marker"><text:span text:style-name="normal"></text:span></text:p>
      <text:p text:style-name="eerste.spreker">De heer <text:span text:style-name="handelingen.naam">Braakhuis</text:span> (GroenLinks):
               </text:p>
      <text:p text:style-name="alineagroep">Voorzitter. Op dit moment kunnen wij vaststellen dat er na jaren van gemodder in de postmarkt niet een situatie is opgetreden
                     die hoop biedt. De postmarkt heeft gewoon snel hard ingrijpen nodig. Wij hebben de bonden, de sociale partners en de werkgevers
                     de tijd gegeven om eruit te komen. Dat is ze niet gelukt. Ik heb wat dat betreft ook niet zo veel vertrouwen in meer overleg.
                     Ik heb niet het gevoel dat de sociale partners er binnen drie maanden uit gaan komen.
                  </text:p>
      <text:p text:style-name="alineagroep.end">Dat brengt mij ertoe om een motie in te dienen die hier een antwoord op biedt.</text:p>
      <text:h text:outline-level="2" text:style-name="motie_kop">Motie
                  </text:h>
      <text:p text:style-name="motie">De Kamer,</text:p>
      <text:p text:style-name="motie">gehoord de beraadslaging,</text:p>
      <text:p text:style-name="motie">constaterende dat er nog steeds geen toename is van het aantal postbezorgers werkzaam op basis van een arbeidsovereenkomst;</text:p>
      <text:p text:style-name="motie">constaterende dat de heer Vreeman voorstellen heeft gedaan die het mogelijk maken om arbeidsovereenkomsten te financieren
                     en garanderen, maar concrete invulling overlaat aan de sociale partners;
                  </text:p>
      <text:p text:style-name="motie">overwegende dat het verleden bewezen heeft dat zelfs een AMvB-dreiging boven de markt niet tot resultaten heeft geleid;</text:p>
      <text:p text:style-name="motie">overwegende dat nogmaals drie maanden onderhandelen langer uitstel van sociale arbeidsvoorwaarden en meer onzekerheid voor
                     de postbodes betekent;
                  </text:p>
      <text:p text:style-name="motie">verzoekt de regering om een nieuwe AMvB uiterlijk per 1 april 2011 in werking te laten treden, opdat een fonds conform de
                     aanbevelingen van de heer Vreeman wordt opgericht, met een concrete financiële doelstelling die leidt tot een nieuw ingroeipad
                     met als einddoel dat uiterlijk 31 december 2012 80% van de postbezorgers een arbeidsovereenkomst heeft, en de Kamer schriftelijk
                     te berichten over de te nemen stappen en deze AMvB voor inwerkingtreding aan de Kamer voor te leggen;
                  </text:p>
      <text:p text:style-name="motie">verzoekt de regering voorts, de ontwikkelingen te monitoren en de Kamer halfjaarlijks hiervan op de hoogte te stellen en onmiddellijk
                     actie te ondernemen wanneer blijkt dat de 80% niet gehaald lijkt te worden,
                  </text:p>
      <text:p text:style-name="motie">en gaat over tot de orde van de dag.</text:p>
      <text:p text:style-name="spreker">De <text:span text:style-name="handelingen.naam">voorzitter</text:span>:
                     </text:p>
      <text:p text:style-name="alineagroep">Deze motie is voorgesteld door de leden Braakhuis en Hamer. Naar mij blijkt, wordt de indiening ervan voldoende ondersteund.</text:p>
      <text:p text:style-name="alineagroep.end">Zij krijgt nr. 54 (29502).
                        </text:p>
      <text:p text:style-name="spreker">Mevrouw <text:span text:style-name="handelingen.naam">Gesthuizen</text:span> (SP):
               </text:p>
      <text:p text:style-name="spreekbeurt">Moet ik de motie zo opvatten dat het niet uitmaakt wat de onderhandelingen tussen vakbonden en werkgevers de komende tweeënhalve
                  maanden nog opleveren? Ik kan dit niet duidelijk opmaken uit de motie. Wil de heer Braakhuis per definitie dat er per 1 april
                  een AMvB van kracht wordt?
               </text:p>
      <text:p text:style-name="spreker">De heer <text:span text:style-name="handelingen.naam">Braakhuis</text:span> (GroenLinks):
               </text:p>
      <text:p text:style-name="spreekbeurt">Dat klopt.</text:p>
      <text:p text:style-name="white-marker"><text:span text:style-name="normal"></text:span></text:p>
      <text:p text:style-name="eerste.spreker">Mevrouw <text:span text:style-name="handelingen.naam">Hamer</text:span> (PvdA):
               </text:p>
      <text:p text:style-name="spreekbeurt-eerste">Voorzitter. Na alle overleggen kunnen we wel constateren dat vriend en vijand het erover eens zijn dat de postsector op orde
                  moet worden gebracht en dat we dit zullen moeten doen op een wijze waarbij gestreefd wordt naar in ieder geval 80% arbeidscontracten.
                  Ik heb de woordvoerder van de D66-fractie tijdens het laatste debat zelfs horen zeggen dat hij het liefste 100% heeft. Daar
                  gaan wij nu naar streven. De Kamer behandelt nu vooral de weg waarlangs wij dit zullen doen. Hierover wordt gediscussieerd.
                  Dat is ook logisch, omdat de Kamer zelf akkoord is gegaan met het instellen van een verkenner. De postmarkt is voortdurend
                  in beweging en er zijn elke dag nieuwe ontwikkelingen. Wij willen recht doen aan deze ontwikkelingen. Ook willen wij recht
                  doen aan de opdracht die de Kamer samen met de minister aan de heer Vreeman verstrekt heeft. Wij willen de druk op de ketel
                  houden. Daarom dien ik de volgende motie in.
               </text:p>
      <text:h text:outline-level="2" text:style-name="motie_kop">Motie
                  </text:h>
      <text:p text:style-name="motie">De Kamer,</text:p>
      <text:p text:style-name="motie">gehoord de beraadslaging,</text:p>
      <text:p text:style-name="motie">constaterende dat in het advies-Vreeman voorstellen zijn gedaan om met behulp van een fonds ten minste 80% van de werknemers
                     in de postsector binnen afzienbare tijd met een arbeidsovereenkomst in plaats van een overeenkomst van opdracht te laten werken;
                  </text:p>
      <text:p text:style-name="motie">constaterende dat in het advies-Vreeman tevens wordt aangegeven dat dit fonds ook de mogelijkheid biedt, een additionele bijdrage
                     te leveren aan het begeleiden van werk naar werk voor overcomplete TNT-werknemers;
                  </text:p>
      <text:p text:style-name="motie">overwegende dat beide doelstellingen gerealiseerd moeten worden en dat zo snel mogelijk helder moet zijn of en hoe de voorstellen
                     van Vreeman tot uitvoering komen en er niet langer onzekerheid voor de werknemers in de postsector mag bestaan;
                  </text:p>
      <text:p text:style-name="motie">constaterende dat het door Vreeman voorgestelde arbeidsovereenkomstenfonds soelaas kan bieden voor zowel de oude als de nieuwe
                     werknemers op de postmarkt;
                  </text:p>
      <text:p text:style-name="motie">verzoekt de regering om voor 1 februari 2011 te komen met een overzicht van de stand van zaken omtrent de oplossingsrichting
                     van Vreeman, waaronder een concrete en gedetailleerde uitwerking van het arbeidsovereenkomstenfonds, gericht op zowel de arbeidsovereenkomsten
                     als de van-werk-naar-werktrajecten, alsmede een overzicht van het tijdpad waarin dit wordt gerealiseerd en de financiële invulling,
                  </text:p>
      <text:p text:style-name="motie">en gaat over tot de orde van de dag.</text:p>
      <text:p text:style-name="spreker">De <text:span text:style-name="handelingen.naam">voorzitter</text:span>:
                     </text:p>
      <text:p text:style-name="alineagroep">Deze motie is voorgesteld door de leden Hamer en Braakhuis. Naar mij blijkt, wordt de indiening ervan voldoende ondersteund.</text:p>
      <text:p text:style-name="alineagroep.end">Zij krijgt nr. 55 (29502).
                        </text:p>
      <text:p text:style-name="spreker">Mevrouw <text:span text:style-name="handelingen.naam">Gesthuizen</text:span> (SP):
               </text:p>
      <text:p text:style-name="spreekbeurt">Ik weet nog dat wij op 15 december een overleg hadden in de Kamer. Toen sprak mevrouw Hamer over 1 januari als de ingangsdatum
                  van de Algemene Maatregel van Bestuur voor de verplichting om te werken met 100% arbeidscontracten in de post. Zij heeft toen
                  de staatssecretaris en de minister onder druk gezet om toe te zeggen dat zij dit zouden handhaven. We hebben toen samen een
                  motie ingediend, waarin wij verzochten om voor 15 januari 2011 een brief te krijgen over de wijze waarop de AMvB zou worden
                  gehandhaafd. Nu heeft mevrouw Hamer het over 1 februari. Ik heb zojuist een motie ingediend waarin ik vraag om onmiddellijke
                  handhaving. Ik proef dat de PVV daar heil in ziet. Ik weet nog dat er tijdens het overleg een meerderheid voor bestond. Gaat
                  mevrouw Hamer mijn motie steunen? Zij heeft namelijk iedere keer gezegd dat zij wil dat zo snel mogelijk wordt gehandhaafd.
               </text:p>
      <text:p text:style-name="spreker">Mevrouw <text:span text:style-name="handelingen.naam">Hamer</text:span> (PvdA):
               </text:p>
      <text:p text:style-name="alineagroep">Wij hebben de motie voor de kerst ingediend om de staatssecretaris en de minister onder maximale druk te zetten om de Kamer
                     in de eerste week van januari te laten weten wat het werk van de verkenner, dat wij allemaal gesteund hebben in de Kamer,
                     inhoudt. Daarbij hebben wij de AMvB als drukmiddel achter de hand gehouden.
                  </text:p>
      <text:p text:style-name="alineagroep">Er moeten nu twee problemen opgelost worden. We moeten aan de ene kant ervoor zorgen dat de werknemers van TNT van werk naar
                     werk worden geholpen. Aan de andere kant moeten we ervoor zorgen dat er zo veel mogelijk arbeidscontracten in de postsector
                     komen, het liefst natuurlijk 100%. Daar was de AMvB voor bedoeld.
                  </text:p>
      <text:p text:style-name="alineagroep.end">Ik vind dat je nu moet bekijken wat een reëel traject is. Er ligt een rapport. We hebben begrepen van de staatssecretaris
                     dat er ook een commitment ligt van de sociale partners in de postsector, zowel van de bonden als van de werkgevers, zowel
                     van TNT als van de andere bedrijven. Ik vind dat we dit nu een kans moeten geven en dat we tegelijkertijd de druk op de ketel
                     moeten houden. Daarom noem ik de datum van 1 februari in mijn motie. Daarom zeg ik ook dat we niet gaan wachten tot we iets
                     horen. We willen op 1 februari concreet weten hoe het eruit ziet. Samen met de heer Braakhuis heb ik een motie ingediend met
                     het verzoek om door te werken aan de AMvB. Volgens mij zijn daarmee alle garanties om het tot een goed einde te brengen, gegeven.
                     Als dat niet zo is, zullen wij op 1 februari andere maatregelen nemen.
                  </text:p>
      <text:p text:style-name="spreker">De <text:span text:style-name="handelingen.naam">voorzitter</text:span>:
               </text:p>
      <text:p text:style-name="spreekbeurt">Mevrouw Gesthuizen, laatste interruptie.</text:p>
      <text:p text:style-name="spreker">Mevrouw <text:span text:style-name="handelingen.naam">Gesthuizen</text:span> (SP):
               </text:p>
      <text:p text:style-name="spreekbeurt">Ik moet daarbij dus constateren dat mevrouw Hamer niet wil dat er onmiddellijk gehandhaafd wordt. Dat vind ik jammer. Zij
                  kiest daarmee voor een vlucht vooruit. Ik moet dan dus ook constateren dat alle grote woorden die gekozen zijn toen de Partij
                  van de Arbeid uit de vorige coalitie stapte, niets waard zijn. Mevrouw Vermeij stond hier toen hartstochtelijk bij de microfoon
                  te vertellen dat het om uitbuiting ging en dat het een schande was en dat het onmiddellijk moest zijn afgelopen! Jammer.
               </text:p>
      <text:p text:style-name="spreker">Mevrouw <text:span text:style-name="handelingen.naam">Hamer</text:span> (PvdA):
               </text:p>
      <text:p text:style-name="spreekbeurt">Ik vind het jammer dat u dat zegt, want u doet daarmee ongelofelijk veel onrecht aan datgene wat er nu door de sector zelf
                  wordt gedaan. Wij willen niet alleen dat die postbodes goed terechtkomen, maar ook al die andere mensen. Wij weten dat handhaving
                  vanaf nu grote problemen zal geven. Wij hebben steeds gezegd: wij gaan dat doen en wij lopen daar niet voor weg. Als er echter
                  een alternatief traject is dat kans van slagen heeft om op de lange termijn een oplossing te bieden, kiezen wij daarvoor.
                  Maar het kan niet zomaar in het wilde weg. U hebt mij met de staatssecretaris zien onderhandelen tijdens het debat. Het lijkt
                  mij dat wij 1 februari nog moeten kunnen halen, maar alleen met de garantie – dat zeg ik hier keihard zodat de bewindslieden
                  dat ook kunnen horen – dat er ook daadwerkelijk succes is op 1 februari.
               </text:p>
      <text:p text:style-name="spreker">De heer <text:span text:style-name="handelingen.naam">Koppejan</text:span> (CDA):
               </text:p>
      <text:p text:style-name="spreekbeurt">Ik heb een vraag over de motie. U vraagt heel veel van de regering voor 1 februari. Wat verwacht u nog van de vakbonden? Wat
                  voor rol vervullen zij nog in dit traject? Hebben de vakbonden niet ook een rol bij het behartigen van de belangen van de
                  werknemers? Ik proef een beetje uit uw motie dat u eigenlijk meer vertrouwen hebt in de regering en de staatssecretaris om
                  het op te lossen dan in de eigen vakbonden.
               </text:p>
      <text:p text:style-name="spreker">Mevrouw <text:span text:style-name="handelingen.naam">Hamer</text:span> (PvdA):
               </text:p>
      <text:p text:style-name="alineagroep">Dat zou ik zo niet willen zeggen, hoewel ik er gezien de manier waarop de staatssecretaris tot nu toe geopereerd heeft, vertrouwen
                     in heb dat hij er vaart achter wil zetten en dezelfde doelen wil realiseren als wij allemaal. Ik heb de vorige keer in een
                     debat gezegd dat het goed is als de Kamer het kabinet een stok achter de deur geeft. De AMvB is eigenlijk de stok achter de
                     deur voor de sociale sector en de sociale partners. Wij zullen echter ook – dat kan het kabinet alleen maar helpen – een stok
                     achter de deur moeten zetten. Uiteindelijk zijn het de vakbeweging en de werkgevers die tot de invulling van dat fonds en
                     tot een oplossing moeten komen. Wij vragen echter aan de staatssecretaris, die ik hierbij in een regierol zie, om hierover
                     te rapporteren aan de Kamer. Dat kunnen wij moeilijk aan de sociale partners vragen.
                  </text:p>
      <text:p text:style-name="alineagroep.end">Ik wil dat het voor iedereen, ook voor de sociale partners volstrekt helder is dat op 1 februari duidelijk moet zijn of wij
                     de voorstellen van het rapport-Vreeman gaan uitvoeren. Zo niet, dan vallen wij terug op de AMvB en zullen wij het oude pad
                     vervolgen. De sector heeft steeds gezegd dat er betere oplossingen zijn. Wij zitten daarnaast – dat lost die AMvB namelijk
                     niet op – met die werk-naar-werktrajecten. Daar biedt dat fonds een oplossing voor. Ik wil graag dat het slaagt en ik roep
                     het kabinet daartoe op, want het kabinet is mijn gesprekspartner.
                  </text:p>
      <text:p text:style-name="spreker">De heer <text:span text:style-name="handelingen.naam">Van Bemmel</text:span> (PVV):
               </text:p>
      <text:p text:style-name="spreekbeurt">Ik heb nog een paar vragen. Nogmaals: ik begrijp dus goed dat als op 1 februari duidelijk is dat het rapport van Vreeman niet
                  gevolgd wordt of als het niet goed gaat, dat dan alsnog de AMvB gaat gelden. De overige moties stralen toch allemaal een beetje
                  rust uit. Ik zie zelfs in een van die moties de datum van 31 december 2012 staan. Dan praten wij over twee jaar. Het gaat
                  dan heel lang duren voor die postbodes, postbezorgers en bedrijven; ik ben bang dat de postbodes dan de vrouw met de hamer
                  gaan tegenkomen. Dit gaat namelijk niet goed.
               </text:p>
      <text:p text:style-name="spreker">Mevrouw <text:span text:style-name="handelingen.naam">Hamer</text:span> (PvdA):
               </text:p>
      <text:p text:style-name="alineagroep">Ik denk dat er sprake is van een misverstand. De datum van 31 december 2012 heeft betrekking op het naar voren halen van de
                     datum van 2014 in het rapport. Dat is dus twee jaar eerder. Het is altijd de bedoeling geweest om rond 2013, zo hebben de
                     vakbonden gezegd, die 80% arbeidsvoorwaarden te hebben. Wij willen het gewoon al laten ingaan op 1 april, en als wij op 1 februari
                     horen dat het helemaal niets wordt, zal dat nog eerder kunnen; ik ga er echter nog even van uit dat het wel wat wordt. Wij
                     halen dus alleen data naar voren. Ik denk dat de heer Van Bemmel misverstaan heeft dat ooit eerder ter sprake is gekomen om
                     80% te realiseren voor 2012. Daarvan is nog nooit sprake geweest.
                  </text:p>
      <text:p text:style-name="alineagroep.end">Ik heb nog een tweede motie. Die gaat over de problematiek van de OVO. In het debat hebben we het daar ook over gehad. Mevrouw
                     Gesthuizen heeft terecht opgemerkt dat het over meer gaat dan alleen de postsector. De minister heeft aangegeven dat hij ermee
                     aan de slag wil. Ik dien daarom de volgende motie in.
                  </text:p>
      <text:h text:outline-level="2" text:style-name="motie_kop">Motie
                  </text:h>
      <text:p text:style-name="motie">De Kamer,</text:p>
      <text:p text:style-name="motie">gehoord de beraadslaging,</text:p>
      <text:p text:style-name="motie">constaterende dat het advies van de heer Vreeman met betrekking tot de diverse problemen en knelpunten op de postmarkt ook
                     een breder en groeiend probleem aansnijdt, te weten de groei van overeenkomsten van opdracht (OVO’s) aan de onderkant van
                     de arbeidsmarkt;
                  </text:p>
      <text:p text:style-name="motie">constaterende dat deze OVO’s in bepaalde sectoren zeker hun nut hebben maar aan de onderkant van de arbeidsmarkt ook rechten
                     en zekerheden voor werknemers uithollen;
                  </text:p>
      <text:p text:style-name="motie">overwegende dat het gebrek aan onderhandelingsmacht bij laaggeschoolde arbeidskrachten een van de meest onwenselijke gevolgen
                     van het gebruik van OVO’s is;
                  </text:p>
      <text:p text:style-name="motie">overwegende dat een arbeidscontract met pensioenopbouw, vakantiedagen en arbeidsongeschiktheidsvoorzieningen voor de meeste
                     werknemers aan de onderkant van de arbeidsmarkt de meest wenselijke contractvorm is;
                  </text:p>
      <text:p text:style-name="motie">roept de regering op om, conform het advies van de heer Vreeman, de fundamentele vraag omtrent de positie van OVO’s aan de
                     onderkant van de arbeidsmarkt te beantwoorden en te komen met een helder en uitvoerbaar plan van aanpak om de OVO overal waar
                     deze ongewenst is, uit te bannen;
                  </text:p>
      <text:p text:style-name="motie">roept de regering voorts op om de Kamer voor 1 april 2011 schriftelijk te informeren over de voortgang en de wijze van aanpak,</text:p>
      <text:p text:style-name="motie">en gaat over tot de orde van de dag.</text:p>
      <text:p text:style-name="spreker">De <text:span text:style-name="handelingen.naam">voorzitter</text:span>:
                     </text:p>
      <text:p text:style-name="alineagroep">Deze motie is voorgesteld door de leden Hamer en Braakhuis. Naar mij blijkt, wordt de indiening ervan voldoende ondersteund.</text:p>
      <text:p text:style-name="alineagroep.end">Zij krijgt nr. 56 (29502).
                        </text:p>
      <text:p text:style-name="spreker">De heer <text:span text:style-name="handelingen.naam">Koppejan</text:span> (CDA):
               </text:p>
      <text:p text:style-name="spreekbeurt">Is mevrouw Hamer ook bereid na te denken over de vraag of wij de OVO als contractvorm in de toekomst kunnen aanpassen zodat
                  die meer in overeenstemming wordt gebracht met de rechten die men in een regulier arbeidscontract heeft?
               </text:p>
      <text:p text:style-name="spreker">Mevrouw <text:span text:style-name="handelingen.naam">Hamer</text:span> (PvdA):
               </text:p>
      <text:p text:style-name="spreekbeurt">Dat is eigenlijk de kern van het onderzoek. De OVO is voor veel mensen een rechteloos contract. Vaak leidt het ertoe dat mensen
                  met kleine baantjes in hun levensonderhoud moeten voorzien, maar toch nog onder de maat blijven. In een reeks van debatten
                  heeft de minister erkend dat de vorm zoals die nu bestaat, ongewenst is. In het rapport-Vreeman wordt helder omschreven voor
                  welk type beroepen dit wel en niet zou werken. Ik waardeer het dat de minister die handschoen wil oppakken. Wij vinden dat
                  belangrijk. Daarom heeft mijn motie de strekking hier de vaart in te houden. De minister wil voor het eind van het jaar ergens
                  mee komen. Het lijkt mij goed dat de Kamer rond 1 april eens van de minister hoort wat zijn plan van aanpak is en of dit soort
                  vraagstukken erbij wordt betrokken. Dan kunnen we daar verder over praten.
               </text:p>
      <text:p text:style-name="white-marker"><text:span text:style-name="normal"></text:span></text:p>
      <text:p text:style-name="eerste.spreker">De heer <text:span text:style-name="handelingen.naam">Koppejan</text:span> (CDA):
               </text:p>
      <text:p text:style-name="alineagroep">Voorzitter. We vinden het een goede zaak dat de inspanningen van de heer Vreeman en zijn commissie ertoe hebben geleid dat
                     partijen, postbedrijf en vakbonden, weer met elkaar in gesprek zijn over betere arbeidsvoorwaarden en meer arbeidscontracten
                     op de postmarkt. De partijen dienen spoedig tot een akkoord te komen. Er moet snel een einde komen aan de huidige onzekerheid.
                     Ook wat ons betreft is 1 april 2011 een harde datum.
                  </text:p>
      <text:p text:style-name="alineagroep">We beseffen allemaal dat de postbode zoals wij die jaren aan de deur hebben gehad, helaas niet meer terugkomt. We hebben te
                     maken met veranderende marktomstandigheden, ontwikkelingen op de arbeidsmarkt, opkomst van e-mail en internet en een andere,
                     efficiëntere, wijze van werken. Nieuwe ontwikkelingen mogen echter niet eenzijdig ten koste gaan van de arbeidsomstandigheden
                     van de postbezorger. Die moeten sociaal en verantwoord blijven. Het is goed dat de staatssecretaris de Kamer in het tweede
                     kwartaal zal informeren over de mogelijke bijdrage van meer ex ante mededingingstoezicht. De CDA-fractie vindt dat de recent
                     geliberaliseerde postmarkt vraagt om meer toezicht en om betere instrumenten voor de uitoefening daarvan. Dat is nodig om
                     de volgende drie zaken te waarborgen. Ten eerste: een gelijk speelveld voor alle bestaande en nieuw toetredende partijen.
                     Ten tweede: een goede postbezorging. Ten derde: sociale arbeidsvoorwaarden met handhaving van het minimumloonprincipe.
                  </text:p>
      <text:p text:style-name="alineagroep.end">Uitholling van het minimumloon als gevolg van misbruik van de overeenkomst van opdracht gebeurt niet alleen op de postmarkt.
                     Het is goed dat de minister hier nader onderzoek naar doet. De uitkomsten daarvan dienen gebruikt te worden om, waar nodig,
                     als overheid krachtig in te grijpen. Het wettelijk minimumloon dient onverkort gehandhaafd te blijven. Het blijft van belang
                     om als samenleving voor iedere werkende Nederlander een redelijk bestaansminimum te garanderen.
                  </text:p>
      <text:p text:style-name="white-marker"><text:span text:style-name="normal"></text:span></text:p>
      <text:p text:style-name="eerste.spreker">Mevrouw <text:span text:style-name="handelingen.naam">Schaart</text:span> (VVD):
               </text:p>
      <text:p text:style-name="alineagroep">Voorzitter. Ik vind dat dit VAO het er niet helderder op maakt. De moties die worden ingediend en de verschillende data die
                     worden aangegeven, brengen wat mij betreft geen rust op de postmarkt, terwijl die wel zo hard nodig is. Wij hebben ingestemd
                     met een verkenner, de heer Vreeman. Hij heeft een rapport gemaakt dat door alle partijen, ook door de sociale partners, met
                     tevredenheid is ontvangen. Bovendien wordt gezegd dat het rapport aanleiding geeft om per 1 april met een oplossing te komen.
                     Laten wij die datum dus even afwachten. Hier gebeurt nu namelijk precies waarvoor ik in alle AO’s bang ben geweest en dat
                     heb ik ook aangegeven. In principe moet de politiek zich hier niet in mengen, maar het overlaten aan de werkgevers en de vakbonden.
                     Rust is immers belangrijk op de postmarkt. Er zijn nu ook minder spelers door de overname van SelektMail door Sandd. Dit is
                     voor de marktwerking an sich misschien niet zo goed, maar voor de rust op de postmarkt wel. Wellicht maakt dit de onderhandelingen
                     makkelijker.
                  </text:p>
      <text:p text:style-name="alineagroep.end">Ik ben het met de heer Koppejan eens dat het goed is dat er ex ante toezicht zal komen. Dit is goed voor een gelijk speelveld,
                     ook binnen het Europese kader. Laten wij dit ook even afwachten. Voor ons is 1 april ook een harde datum, maar laten wij de
                     partijen wel een kans geven om tot iets te komen.
                  </text:p>
      <text:p text:style-name="spreker">De <text:span text:style-name="handelingen.naam">voorzitter</text:span>:
               </text:p>
      <text:p text:style-name="spreekbeurt">Hiermee zijn wij aan het eind gekomen van de eerste termijn van de Kamer.</text:p>
      <text:p text:style-name="agendapunt">De vergadering wordt enkele ogenblikken geschorst.</text:p>
      <text:p text:style-name="white-marker"><text:span text:style-name="normal"></text:span></text:p>
      <text:p text:style-name="eerste.spreker">Staatssecretaris <text:span text:style-name="handelingen.naam">Bleker</text:span>:
               </text:p>
      <text:p text:style-name="alineagroep">Voorzitter. Mevrouw Schaart, mevrouw Hamer en de heer Koppejan hadden één gemeenschappelijk punt in hun inbreng: laten wij
                     het rapport-Vreeman vooral de kans geven om geëffectueerd te worden, ook vanwege de wijze waarop door werkgevers en werknemers
                     daarop is gereageerd. Die drie leden van de Kamer, de minister en de staatssecretaris zitten op dezelfde lijn wat betreft
                     het in het rapport geformuleerde einddoel. Het gaat erom hoe nu te handelen om die kans te verzilveren. Daarbij is het uitgangspunt,
                     zoals ook door deze drie leden van de Kamer is verwoord, dat de kans primair moet worden verzilverd door de sociale partners.
                     Er moet echter wel duidelijkheid zijn dat de overheid zorg draagt voor een adequate stok achter de deur, die ook effectief
                     kan worden ingezet op het moment dat de sociale partners om welke reden dan ook er weer niet uit komen. Dat heb ik begrepen
                     uit de inbreng van mevrouw Schaart, mevrouw Hamer en de heer Koppejan. Dat is ook precies de lijn die wij willen volgen. Vanuit
                     dat perspectief kijken wij ook naar de ingediende moties.
                  </text:p>
      <text:p text:style-name="alineagroep">Vanuit dat perspectief ontraad ik de Kamer de motie-Gesthuizen op stuk nr. 51. Die is namelijk in flagrante strijd met het
                     rapport-Vreeman, de ruimte en de rust en de duidelijkheid van de stok achter de deur die Vreeman ons heeft geadviseerd en
                     die ook is omarmd door de sociale partners.
                  </text:p>
      <text:p text:style-name="alineagroep">Om dezelfde reden ontraad ik de motie-Gesthuizen op stuk nr. 52, ook al omdat die in strijd is met een van de kernpunten in
                     het rapport-Vreeman.
                  </text:p>
      <text:p text:style-name="alineagroep">De motie op stuk nummer 53 behoort geheel tot het domein van minister Kamp. Daar zal ik niet op ingaan.</text:p>
      <text:p text:style-name="alineagroep">Op de motie op stuk nr. 54 zal in eerste aanleg worden gereageerd door minister Kamp. Ik wil er wel vast dit over zeggen:
                     wij zullen, zoals verwoord in de motie-Hamer op stuk nr. 55, de Kamer per 1 februari informeren en daarna ook op andere momenten
                     op basis van de informatie die wij krijgen van de sociale partners, waarvan zij zeggen dat die verstrekt kan worden. Het is
                     een onderhandelingsproces waarin de partijen verkeren. Wij zullen de Kamer een stand van zaken per 1 februari melden. Verder
                     zullen wij per 1 februari melden wat de voortgang en tijdsplanning van ons eigen werk zijn, want ook wij hebben een en ander
                     te doen. Wij moeten werken, zoals in de motie op stuk nr. 54 staat, aan een nieuwe AMvB en een eventuele aanpassing van de
                     Postwet 2009. Ook ons eigen werk moet gepland worden en voortvarend ter hand worden genomen. Daarover zullen wij de Kamer
                     per 1 februari berichten. De zaken die ons worden gemeld in relatie tot het rapport-Vreeman door beide partijen en die wij
                     kunnen doorgeven, zullen wij doorgeven.
                  </text:p>
      <text:p text:style-name="alineagroep">Ik begrijp ook heel goed van mevrouw Hamer dat het een signaal is aan de sociale partners dat er echt voortgang geboekt moet
                     worden, en dat van overheidswege adequate maatregelen worden genomen als er aan het eind geen resultaat is. Het is goed dat
                     dit signaal niet alleen door de minister en mij wordt gegeven, maar ook door de Kamer. Men is zich daarvan ook bewust. Ik
                     heb vorige week vrijdag overleg gepleegd met de werkgevers, met de nieuwe bedrijven. Die zien ook duidelijk dat zij onder
                     het vergrootglas liggen van de Kamer. Dat geldt natuurlijk ook voor de vakbonden.
                  </text:p>
      <text:p text:style-name="alineagroep">In de motie-Braakhuis/Hamer op stuk nr. 54 zit in elk geval een punt waarover ik zeg: laten wij met elkaar bij het rapport-Vreeman
                     blijven. Op in ieder geval een punt gebeurt dat niet. Ik vind dat nu niet verstandig, gelet op het feit dat het overleg met
                     de partijen nu plaatsvindt op basis van dat rapport-Vreeman. Uit dien hoofde ontraad ik de motie van de leden Braakhuis en
                     Hamer op stuk nr. 54.
                  </text:p>
      <text:p text:style-name="alineagroep">De motie-Hamer op stuk nr. 55 wil ik graag uitvoeren, zoals zojuist geformuleerd wat betreft 1 februari en de rapportage.
                     Men kan ervan op aan dat wij echt ons best doen om de Kamer degelijk en uitgebreid te informeren per 1 februari en ook daarna,
                     om de zaak ook bij de betrokken partijen onder druk te houden. Ik zie de motie als ondersteuning van de toezegging die eerder
                     in het AO is gedaan, dus ik laat het oordeel aan de Kamer over.
                  </text:p>
      <text:p text:style-name="alineagroep.end">De motie op stuk nr. 56 gaat over de OVO’s. Dat is het domein van de heer Kamp.</text:p>
      <text:p text:style-name="white-marker"><text:span text:style-name="normal"></text:span></text:p>
      <text:p text:style-name="eerste.spreker">Minister <text:span text:style-name="handelingen.naam">Kamp</text:span>:
               </text:p>
      <text:p text:style-name="alineagroep">Voorzitter. Wat de analyse betreft van het rapport en het advies van de heer Vreeman, kan ik aansluiten bij hetgeen mevrouw
                     Schaart heeft gezegd. Ik denk er net zo over als zij het heeft verwoord.
                  </text:p>
      <text:p text:style-name="alineagroep">In mijn reactie op de motie op stuk nr. 53 van mevrouw Gesthuizen wil ik graag de motie op stuk nr. 56 van mevrouw Hamer en
                     de heer Braakhuis meenemen en ook hetgeen de heer Koppejan heeft gezegd over de overeenkomsten van opdracht. Ik zou het op
                     de volgende manier willen doen. Ik denk dat het verstandig is om precies te beschrijven wat de overeenkomst van opdracht inhoudt
                     en wat de consequenties daarvan zijn, zodat wij precies weten waarover het gaat. Ik denk ook dat het verstandig is om aan
                     te geven waarvoor die overeenkomst van opdracht was bedoeld. Die is op een gegeven moment in het Burgerlijk Wetboek gekomen;
                     daar zit natuurlijk het nodige achter. Het lijkt mij verstandig om dat eens even goed neer te zetten. Dan moeten wij bekijken
                     – dat kost wat meer tijd – waarvoor die overeenkomst van opdracht op dit moment wordt gebruikt. Er is een breed gebruik. Uit
                     beide moties blijkt dat de woordvoerders willen dat wij niet naar de postsector alleen kijken, maar breed in de markt kijken
                     waarvoor de overeenkomst van opdracht op dit moment wordt gebruikt. Daartoe zijn wij zeer bereid.
                  </text:p>
      <text:p text:style-name="alineagroep">Ik ben ook bereid om dan de ontwikkelingen te beschrijven die wij bespeuren. Er is een zeker gebruik gaande, maar daar zijn
                     wij naartoe gegroeid en de ontwikkelingen werken waarschijnlijk door in de toekomst. Wat is er op dit moment gaande in de
                     hele samenleving wat de overeenkomst van opdracht betreft? Dan moeten wij formuleren wat wij daarvan vinden. Wat vindt het
                     kabinet daarvan? Wat is onze opvatting daarover, gelet op wat er gebeurt? Wat is gewenst en wat is niet gewenst? Een aantal
                     dingen zal waarschijnlijk niet gewenst zijn; wat de heer Koppejan zei, duidde al daarop.
                  </text:p>
      <text:p text:style-name="alineagroep">Dan moeten wij beschrijven welke mogelijkheden er zijn om datgene aan te pakken wat wij niet gewenst vinden. Daarvoor zijn
                     verschillende mogelijkheden. Je kunt denken aan wijziging van het Burgerlijk Wetboek, waarin de overeenkomst van opdracht
                     is geregeld. Je kunt denken aan wijziging van de Wet minimumloon en minimumvakantiebijslag, waarin ook het nodige is bepaald
                     dat samenhangt met de overeenkomst van opdracht. Je zou ook in de functionele wetten, zoals de Postwet, wijzigingen kunnen
                     aanbrengen.
                  </text:p>
      <text:p text:style-name="alineagroep">Wij willen al die mogelijkheden graag bezien en er een opvatting over hebben. Uiteindelijk willen wij gemotiveerd aangeven
                     welke oplossing wij kiezen voor de dingen die wij ongewenst achten en hoe wij dat willen aanpakken. Als de motie van mevrouw
                     Gesthuizen en de motie van mevrouw Hamer en de heer Braakhuis hierop doelen en als dat de bedoeling is, zie ik ze als ondersteuning
                     van beleid en wil ik ze graag zo uitvoeren.
                  </text:p>
      <text:p text:style-name="alineagroep">Mevrouw Hamer en de heer Braakhuis geven bovendien aan dat zij voor 1 april geïnformeerd willen worden: hoe gaan wij dat nu
                     aanpakken, hoe zetten wij dat in de tijd weg, wie gaan dat doen? Ik zal de motie ook op dat punt uitvoeren.
                  </text:p>
      <text:p text:style-name="alineagroep">Ik hoef niet veel te zeggen over de motie op stuk nr. 54, omdat de collega er al het nodige over heeft gezegd. Ik wijs er
                     nog even op dat de heer Braakhuis en mevrouw Hamer in hun motie zeggen dat de nieuwe AMvB uiterlijk per 1 april 2011 in werking
                     moet treden. Dat ligt niet zo gemakkelijk als men zou kunnen denken. Er loopt een bodemprocedure tegen de huidige AMvB en
                     er zijn gedachten dat, als er juridische bezwaren worden aangevoerd tegen een AMvB die voor een langere periode gelding heeft
                     en die bovendien overeind blijft, daarvoor mogelijk een wijziging van de Postwet nodig is. Als dat het geval is – dat zou
                     kunnen blijken uit hetgeen wij de komende tijd nagaan, ook aan de hand van datgene waarmee de vakbonden en de werkgevers komen –
                     hebben wij voor een wijziging van de Postwet wat meer tijd nodig dan tot 1 april en krijgen wij dat niet voor elkaar. Mij
                     lijkt het het beste om af te wachten waar die onderhandelingen op uitkomen. Ondertussen moeten wij ons voorwerk doen: hoe
                     kunnen wij de verschillende uitkomsten juridisch inpassen? Als wij obstakels onderkennen, kunnen wij alvast bekijken hoe wij
                     ze kunnen omzeilen. Op een gegeven moment, uiterlijk 1 april, komt er een positief resultaat uit het overleg tussen werkgevers
                     en werknemers. Wij zullen proberen dat meteen om te zetten in regelgeving, die wij zo snel mogelijk in werking laten treden.
                     Als werkgevers en werknemers het eens zijn, kunnen wij er gezamenlijk aan werken en kan de procedure heel snel verlopen. Op
                     die manier zien wij het proces voor ons.
                  </text:p>
      <text:p text:style-name="alineagroep">Het is belangrijk – ik hoef dat niet tegen mevrouw Hamer te zeggen – om de verantwoordelijkheid voor het regelen van de onderlinge
                     verhoudingen bij de sociale partners te laten. Zij kunnen dat altijd beter dan wij. Werkgeversorganisaties weten altijd beter
                     wat de werkgeversbelangen zijn dan wij. Werknemersorganisaties weten altijd beter wat de werknemersbelangen zijn. Als de partijen
                     met elkaar tot een oplossing komen, is dat altijd het beste. Wij hebben dat tot nu toe ook steeds nagestreefd. Helaas is het
                     niet gelukt, maar dankzij het advies van de heer Vreeman is een oplossing in beeld. De heer Vreeman heeft veel ervaring met
                     sociale partners. Nadat hij hen gehoord heeft, heeft hij aangegeven hoe het zou kunnen. Men heeft ermee ingestemd. Dankzij
                     de heer Vreeman hebben wij nu perspectief op een uitkomst die er uiteindelijk toe leidt dat de sociale partners hun keus maken
                     en het eens worden. Als het binnen onze marges ligt, kunnen wij het vervolgens met wetgeving ondersteunen. Zo doen wij het
                     meestal en zo is het het beste.
                  </text:p>
      <text:p text:style-name="alineagroep.end">De motie op stuk nr. 54 heb ik grotendeels besproken, behalve op het punt van het tijdstip. Het einddoel is in de motie door
                     de heer Braakhuis en mevrouw Hamer geformuleerd: 80% van de postbezorgers moet een arbeidsovereenkomst hebben. Dat doel is
                     eerder door de regering geformuleerd in de huidige AMvB. Daarin staat: 100%, maar de sociale partners mogen bij cao besluiten
                     dat het tot 80% gaat. Over die 80% minimaal zijn het wij dus eens. De vraag is alleen wanneer het moet ingaan. De heer Vreeman
                     adviseert 1 januari 2014 oftewel 31 december 2013. De heer Braakhuis en mevrouw Hamer willen het een jaar naar voren halen:
                     31 december 2012. Dat lijkt mij niet verstandig. De heer Vreeman heeft een kader met uiterste grenzen voor de onderhandelingen
                     geformuleerd: 80% en 31 december 2013. De partners moeten onderhandelen over de precieze invulling. Het is mogelijk dat het
                     eerder kan, maar ik zou dat niet willen afdwingen. Dan kun je namelijk niet optimaal profiteren van datgene wat Vreeman heeft
                     gedaan. Hij is met zijn kennis van zaken en achtergrond aan de gang gegaan. Hij is afkomstig uit de vakbondswereld en is ook
                     lid van dit parlement geweest. Wij zijn positief over het advies dat hij heeft uitgebracht. Op dat belangrijke punt van de
                     einddatum moeten wij hem niet voor de voeten willen lopen door nu te zeggen dat het 31 december 2012 moet worden. Als je de
                     marges voor de onderhandelaars verkleint, loop je een groter risico dat het misgaat. En dat risico wil ik niet lopen.
                  </text:p>
      <text:p text:style-name="spreker">Mevrouw <text:span text:style-name="handelingen.naam">Gesthuizen</text:span> (SP):
               </text:p>
      <text:p text:style-name="spreekbeurt">Ik hoor de minister zeggen dat hij niet vóór 1 april van dit jaar met een AMvB kan komen, omdat het eerst juridisch helemaal
                  dichtgetimmerd moet worden. Er loopt ook een bodemprocedure. Waarom is de minister daar zo bang voor als ons hier de hele
                  tijd wordt verteld dat er hernieuwd vertrouwen is, dat de nieuwe postbedrijven echt iets willen? Waarom dan toch die angst?
               </text:p>
      <text:p text:style-name="spreker">Minister <text:span text:style-name="handelingen.naam">Kamp</text:span>:
               </text:p>
      <text:p text:style-name="spreekbeurt">Ik zeg niet dat het niet kan. De AMvB is er al en zou oorspronkelijk op 1 januari van dit jaar in werking treden. Wij hebben
                  dat eerst uitgesteld tot 15 januari en vervolgens komt 1 april in beeld. Dat kunnen wij zo volhouden, maar ook op grond van
                  bevindingen van de heer Vreeman, op grond van analyses op het ministerie, en gegeven het feit dat er een bodemprocedure loopt,
                  is er een mogelijkheid dat blijkt dat een AMvB niet het meest effectieve middel is. Deze AMvB kan op grond van de bepalingen
                  in de Postwet maar voor een beperkte periode dienen, terwijl het heel goed mogelijk is dat wij behoefte hebben aan een maatregel
                  die voor een heel lange periode dient. Stel dat het juridisch niet houdt en stel dat het voor een langere periode gewenst
                  is. Dan heb ik een andere AMvB en een ander kapstokartikel in de Postwet nodig. Dat is de analyse die wij hebben gemaakt.
                  Wij verschillen inhoudelijk niet van mening, maar ik geef zo goed mogelijk weer wat onze juridische analyse is.
               </text:p>
      <text:p text:style-name="spreker">Mevrouw <text:span text:style-name="handelingen.naam">Gesthuizen</text:span> (SP):
               </text:p>
      <text:p text:style-name="spreekbeurt">Ik vind dit zo veelzeggend. De minister gebruikt heel mooie woorden als "effectiviteit", "verschillende procedures" en "verschillende
                  redenen", maar eigenlijk zegt hij dat die nieuwe postbedrijven dit weer keihard juridisch gaan aanvechten. Er is dus helemaal
                  geen sprake van hernieuwd vertrouwen, en dat vind ik jammer. Ik heb zelf een motie ingediend waarin wordt gevraagd om, naast
                  onmiddellijke invoering van die AMvB en handhaving daarvan, ook een eis tot 100% dienstbetrekking in de Postwet op te nemen.
                  Ik vind het jammer dat het erop lijkt dat we die kant niet opgaan. De minister zegt zelf dat ze eigenlijk gewoon niet te vertrouwen
                  zijn.
               </text:p>
      <text:p text:style-name="spreker">Minister <text:span text:style-name="handelingen.naam">Kamp</text:span>:
               </text:p>
      <text:p text:style-name="spreekbeurt">Ik zou mijn woorden graag voor zichzelf willen laten spreken. Het is een beetje raar als mijn woorden moeten worden geduid
                  door mevrouw Gesthuizen, die zegt dat ik eigenlijk bedoel te zeggen dat de postbedrijven niet te vertrouwen zijn. Dat is het
                  laatste wat ik wil zeggen. Het enige wat ik wil zeggen, is dat er een bodemprocedure loopt; dat is nu eenmaal zo. Verder geeft
                  de huidige Postwet aan dat er alleen maar een AMvB voor een beperkte periode kan zijn. Wij – en de Kamer heeft dat ook aangegeven –
                  zijn van mening dat wat we met die AMvB willen regelen, namelijk minimaal 80% arbeidsovereenkomsten, niet voor anderhalf of
                  twee jaar willen laten gelden, maar voor een heel lange periode. Dat moet je of rechtstreeks in de Postwet regelen, of je
                  moet het kapstokartikel in de Postwet zodanig veranderen dat je met een nieuwe AMvB kunt komen, waarin wordt geregeld wat
                  ik net heb gezegd. Dat zijn mijn woorden. De vertaling van mevrouw Gesthuizen is niet juist. Ik geloof dat ik materieel geen
                  echt verschil met haar heb. Zij wil die arbeidsovereenkomsten voor postbestellers, en ik wil dat ook, waarbij ik aangeef hoe
                  we dat zo spoedig mogelijk op een zorgvuldige manier kunnen bereiken.
               </text:p>
      <text:p text:style-name="spreker">Mevrouw <text:span text:style-name="handelingen.naam">Hamer</text:span> (PvdA):
               </text:p>
      <text:p text:style-name="alineagroep">Ik versta de bewindslieden eigenlijk zo dat zij hier uitspreken, volledig gericht te zijn op het streven om de boel per 1 april
                     op orde te hebben, waarbij zij bereid zijn de Kamer op 1 februari aan te geven of van de kant van de sociale partners een
                     go-or-no-go wordt gegeven. Dank daarvoor. Dit is verwoord in onze moties.
                  </text:p>
      <text:p text:style-name="alineagroep.end">Waar we nog discussie over hebben, is de einddatum voor het halen van de doelstelling. De minister haalt de heer Vreeman aan.
                     De minister kon vanuit zijn functie niet aanwezig zijn bij de hoorzitting over het rapport-Vreeman, waarbij wij het vrij nadrukkelijk
                     over deze datum hebben gehad, omdat de dag daarvoor de overname van SelektMail door Sandd opeens bekend werd. De heer Vreeman
                     gaf zelf al aan dat door die overname versnelling mogelijk is. De minister suggereert dat wij hier afstand willen nemen van
                     het rapport. Dat zou ik niet willen doen, maar ik zou wel de nieuwe situatie in ogenschouw willen nemen, zoals de heer Vreeman
                     zelf ook heeft gedaan. Daarop graag een reactie.
                  </text:p>
      <text:p text:style-name="spreker">Minister <text:span text:style-name="handelingen.naam">Kamp</text:span>:
               </text:p>
      <text:p text:style-name="spreekbeurt">Mijn collega en ik zijn zeer bereid om duidelijk te maken aan de sociale partners dat de Kamer niet graag een overgangsperiode
                  tot 31 december 2013 wil, als het ook op 31 december 2012 te regelen is. Dat is de nadere nuancering van het Kamerstandpunt
                  over het rapport-Vreeman. Ik hoop dat de sociale partners daarmee hun voordeel doen, en dat ze op grond daarvan tot een onderhandelingsresultaat
                  komen dat niet alleen voor hen goed is, maar dat ook de Kamer goed zal vinden. Ik hoop dat mevrouw Hamer en mijnheer Braakhuis
                  de Kamer niet deze uitspraak willen laten doen, aangezien dat de onderhandelingsmogelijkheden voor de partijen beperkt, waarmee
                  het resultaat wordt verkleind. Maar met de uitleg die mevrouw Hamer er net aan gaf, die ik mogelijk goed heb verwoord, kan
                  ik uit de voeten.
               </text:p>
      <text:p text:style-name="agendapunt">De beraadslaging wordt gesloten.</text:p>
      <text:p text:style-name="spreker">De <text:span text:style-name="handelingen.naam">voorzitter</text:span>:
               </text:p>
      <text:p text:style-name="spreekbeurt">Ik stel voor, vanmiddag te stemmen over de ingediende moties.</text:p>
      <text:p text:style-name="agendapunt">Daartoe wordt beslot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0 januari 2011</text:p>
        <text:p text:style-name="footer.handelingen">Tweede Kamer<text:tab/>Post<text:tab/>TK-42<text:tab/>4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ost</dc:title>
  </office:meta>
</office:document-meta>
</file>