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0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Fiche inzake verordening contractuele betrekkingen in sector melk en zuivelproducten – 22112-1124</text:p>
      <text:p text:style-name="alineagroep">staatssecretaris van Buitenlandse Zaken, H.P.M. Knapen – 17 januari 2011</text:p>
      <text:p text:style-name="alineagroep.end">Rondgezonden en gepubliceerd</text:p>
      <text:p text:style-name="alineagroep">Fiche over de verordening inzake kwaliteitsregelingen voor landbouwproducten – 22112-1125</text:p>
      <text:p text:style-name="alineagroep">staatssecretaris van Buitenlandse Zaken, H.P.M. Knapen – 17 januari 2011</text:p>
      <text:p text:style-name="alineagroep.end">Rondgezonden en gepubliceerd</text:p>
      <text:p text:style-name="alineagroep">Fiche over de verordening inzake handelsnormen landbouw – 22112-1126</text:p>
      <text:p text:style-name="alineagroep">staatssecretaris van Buitenlandse Zaken, H.P.M. Knapen – 17 januari 2011</text:p>
      <text:p text:style-name="alineagroep.end">Rondgezonden en gepubliceerd</text:p>
      <text:p text:style-name="alineagroep">Fiche inzake de mededeling Europees vrijwilligerskorps voor humanitaire hulpverlening – 22112-1127</text:p>
      <text:p text:style-name="alineagroep">staatssecretaris van Buitenlandse Zaken, H.P.M. Knapen – 17 januari 2011</text:p>
      <text:p text:style-name="alineagroep.end">Rondgezonden en gepubliceerd</text:p>
      <text:p text:style-name="alineagroep">Jaarrapportage Vermindering Suïcidaliteit 2010 – 22894-296</text:p>
      <text:p text:style-name="alineagroep">minister van Volksgezondheid, Welzijn en Sport, E.I. Schippers – 17 januari 2011</text:p>
      <text:p text:style-name="alineagroep.end">Rondgezonden en gepubliceerd</text:p>
      <text:p text:style-name="alineagroep">Reactie op verzoek Wolbert over de uitzending "Uitgesproken EO" m.b.t. de 18-jarige Brandon die al drie jaar vastzit aan een
                  muur – 24170-113</text:p>
      <text:p text:style-name="alineagroep">staatssecretaris van Volksgezondheid, Welzijn en Sport, M.L.L.E. Veldhuijzen van Zanten-Hyllner – 19 januari 2011</text:p>
      <text:p text:style-name="alineagroep.end">Rondgezonden en gepubliceerd</text:p>
      <text:p text:style-name="alineagroep">Antwoorden op vragen gesteld tijdens het AO armoede en schuldhulpverlening op 13 januari 2011 – 24515-196</text:p>
      <text:p text:style-name="alineagroep">staatssecretaris van Sociale Zaken en Werkgelegenheid, P. de Krom – 17 januari 2011</text:p>
      <text:p text:style-name="alineagroep.end">Rondgezonden en gepubliceerd</text:p>
      <text:p text:style-name="alineagroep">Inzet AWACS in Afghanistan – 27925-416</text:p>
      <text:p text:style-name="alineagroep">minister van Defensie, J.S.J. Hillen – 14 januari 2011</text:p>
      <text:p text:style-name="alineagroep.end">Rondgezonden en gepubliceerd</text:p>
      <text:p text:style-name="alineagroep">Advies prof. Michiels over de rechtsbescherming onder het nieuwe normen- en handhavingsstelsel Schiphol – 29665-160</text:p>
      <text:p text:style-name="alineagroep">staatssecretaris van Infrastructuur en Milieu, J.J. Atsma – 17 januari 2011</text:p>
      <text:p text:style-name="alineagroep.end">Rondgezonden en gepubliceerd</text:p>
      <text:p text:style-name="alineagroep">Uitvoering van de gewijzigde motie-Van der Ham c.s. over bestemmen van terug te vorderen gelden aan prestatiebeloning voor
                  het primaire proces (Kamerstuk 31288, nr. 126) – 31288-139</text:p>
      <text:p text:style-name="alineagroep">staatssecretaris van Onderwijs, Cultuur en Wetenschap, H. Zijlstra – 17 januari 2011</text:p>
      <text:p text:style-name="alineagroep.end">Rondgezonden en gepubliceerd</text:p>
      <text:p text:style-name="alineagroep">Reactie voorrapportage Monitoring Commissie Code Banken – 32013-15</text:p>
      <text:p text:style-name="alineagroep">minister van Financiën, J.C. de Jager – 17 januari 2011</text:p>
      <text:p text:style-name="alineagroep.end">Rondgezonden en gepubliceerd</text:p>
      <text:p text:style-name="alineagroep">Wijziging Zeebrievenwet in relatie tot nieuwe Rijkswet nationaliteit zeeschepen – 32288-5</text:p>
      <text:p text:style-name="alineagroep">minister van Infrastructuur en Milieu, M.H. Schultz van Haegen-Maas Geesteranus – 13 januari 2011</text:p>
      <text:p text:style-name="alineagroep.end">Rondgezonden en gepubliceerd</text:p>
      <text:p text:style-name="alineagroep">Ontwerpbesluit inzake draagvlakonderzoek bedrijfslichamen – 32500-XV-60</text:p>
      <text:p text:style-name="alineagroep">minister van Sociale Zaken en Werkgelegenheid, H.G.J. Kamp – 17 januari 2011</text:p>
      <text:p text:style-name="alineagroep.end">Rondgezonden en gepubliceerd</text:p>
      <text:p text:style-name="alineagroep">Uitgaven externe inhuur 2010 Defensie – 32501-8</text:p>
      <text:p text:style-name="alineagroep">minister van Defensie, J.S.J. Hillen – 18 januari 2011</text:p>
      <text:p text:style-name="alineagroep.end">Rondgezonden en gepubliceerd</text:p>
      <text:p text:style-name="alineagroep">Instellen van de tijdelijke baten- lastendienst Doc-Direkt per 1 januari 2011 – 32602-1</text:p>
      <text:p text:style-name="alineagroep">minister van Binnenlandse Zaken en Koninkrijksrelaties, J.P.H. Donner – 19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Reikwijdte onderzoek naar open standaarden en open source software – 2011Z00850</text:p>
      <text:p text:style-name="alineagroep">president van de Algemene Rekenkamer, S.J. Stuiveling – 19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Afschrift van het antwoord op de brief van de Bond van Landpachters en eigengrondgebruikers in Nederland inzake het beleid
                  agrarische domeingronden – 2011Z00453</text:p>
      <text:p text:style-name="alineagroep">staatssecretaris van Financiën, F.H.H. Weekers – 13 januari 2011</text:p>
      <text:p text:style-name="alineagroep.end">Doorzenden aan de betrokken commissie(s)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0 januari 2011</text:p>
        <text:p text:style-name="footer.handelingen">Tweede Kamer<text:tab/>Ingekomen stukken<text:tab/>TK-42<text:tab/>42-1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