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handelingen.agendapunt"><text:span text:style-name="handelingen.item-titel">6</text:span></text:p>
      <text:p text:style-name="Standard"><text:span text:style-name="handelingen.item-titel">Ingekomen stukken</text:span></text:p>
      <text:h text:outline-level="2" text:style-name="handeling_bijlage_kop">Lijst van ingekomen stukken, met de door de Voorzitter ter zake gedane voorstellen
            </text:h>
      <text:p text:style-name="white-marker"><text:span text:style-name="normal"></text:span></text:p>
      <text:h text:outline-level="3" text:style-name="divisiekop1">De volgende brief
            </text:h>
      <text:p text:style-name="handeling_bijlage-stukkenlijst">Een brief van de Voorzitter van de Eerste Kamer der Staten-Generaal, met de mededeling, dat zij in haar vergadering van dinsdag
               18 januari 2011, de haar door de Tweede Kamer der Staten-Generaal toegezonden voorstel van (Rijks)wet gedrukt onder het nummer
               32187 (R1902) heeft aangenomen.
            </text:p>
      <text:p text:style-name="handeling_bijlage-stukkenlijst">De Voorzitter stelt voor, deze brief voor kennisgeving aan te nemen.</text:p>
      <text:p text:style-name="white-marker"><text:span text:style-name="normal"></text:span></text:p>
      <text:h text:outline-level="3" text:style-name="divisiekop1">Brief regering
            </text:h>
      <text:p text:style-name="alineagroep">Antwoorden op vragen van de commissie inzake de geannoteerde agenda van de informele Raad Algemene Zaken van 13 en 14 januari
                  2011 – 21501-02-1016</text:p>
      <text:p text:style-name="alineagroep">staatssecretaris van Buitenlandse Zaken, H.P.M. Knapen – 12 januari 2011</text:p>
      <text:p text:style-name="alineagroep.end">Rondgezonden en gepubliceerd</text:p>
      <text:p text:style-name="alineagroep">Brief aan de Onderzoeksraad voor Veiligheid (OVV) over onderzoek naar de toedracht van de Herculesramp – 24814-25</text:p>
      <text:p text:style-name="alineagroep">minister van Defensie, J.S.J. Hillen – 14 januari 2011</text:p>
      <text:p text:style-name="alineagroep.end">Rondgezonden en gepubliceerd</text:p>
      <text:p text:style-name="alineagroep">Standpunt over opwerken of opslaan van de in kerncentrale Borssele gebruikte splijtstoffen – 25422-87</text:p>
      <text:p text:style-name="alineagroep">minister van Economische Zaken, Landbouw en Innovatie, M.J.M. Verhagen – 17 januari 2011</text:p>
      <text:p text:style-name="alineagroep.end">Rondgezonden en gepubliceerd</text:p>
      <text:p text:style-name="alineagroep">Antwoorden op vragen van de commissie inzake gedeactualiseerde kostenraming van het project Vervanging F-16 – 26488-253</text:p>
      <text:p text:style-name="alineagroep">minister van Defensie, J.S.J. Hillen – 14 januari 2011</text:p>
      <text:p text:style-name="alineagroep.end">Rondgezonden en gepubliceerd</text:p>
      <text:p text:style-name="alineagroep">Reactie op verzoek commissie om een afschrift van het antwoord op de brief van 1 december 2010 van de Gemeenteraad van Assen
                  m.b.t. CO<text:span text:style-name="subscript">2</text:span>-opslag – 28982-115</text:p>
      <text:p text:style-name="alineagroep">minister van Economische Zaken, Landbouw en Innovatie, M.J.M. Verhagen – 10 januari 2011</text:p>
      <text:p text:style-name="alineagroep.end">Rondgezonden en gepubliceerd</text:p>
      <text:p text:style-name="alineagroep">Kabinetsreactie op studie naar de economische effecten van de gasrotondestrategie – 29023-79</text:p>
      <text:p text:style-name="alineagroep">minister van Economische Zaken, Landbouw en Innovatie, M.J.M. Verhagen – 13 januari 2011</text:p>
      <text:p text:style-name="alineagroep.end">Rondgezonden en gepubliceerd</text:p>
      <text:p text:style-name="alineagroep">Reactie op verzoek commissie inzake een geactualiseerde kabinetsreactie op het SER-advies Diversiteit in het personeelsbestand
                  – 29544-276</text:p>
      <text:p text:style-name="alineagroep">minister van Binnenlandse Zaken en Koninkrijksrelaties, J.P.H. Donner – 17 januari 2011</text:p>
      <text:p text:style-name="alineagroep.end">Rondgezonden en gepubliceerd</text:p>
      <text:p text:style-name="alineagroep">Oordeel over de begrotingen van de regionale politiekorpsen voor 2011 – 29628-233</text:p>
      <text:p text:style-name="alineagroep">minister van Veiligheid en Justitie, I.W. Opstelten – 13 januari 2011</text:p>
      <text:p text:style-name="alineagroep.end">Rondgezonden en gepubliceerd</text:p>
      <text:p text:style-name="alineagroep">Reactie op reacties van diverse partijen op het eindrapport "Advies Binnenvaartambassadeur" – 30523-47</text:p>
      <text:p text:style-name="alineagroep">minister van Infrastructuur en Milieu, M.H. Schultz van Haegen-Maas Geesteranus – 14 januari 2011</text:p>
      <text:p text:style-name="alineagroep.end">Rondgezonden en gepubliceerd</text:p>
      <text:p text:style-name="alineagroep">Ouderbijdrage voorschoolse educatie op de peuterspeelzaal en uitwerking school van de toekomst – 31322-115</text:p>
      <text:p text:style-name="alineagroep">minister van Onderwijs, Cultuur en Wetenschap, J.M. van Bijsterveldt-Vliegenthart – 17 januari 2011</text:p>
      <text:p text:style-name="alineagroep.end">Rondgezonden en gepubliceerd</text:p>
      <text:p text:style-name="alineagroep">Rapportage Inspectie van het Onderwijs met bevindingen onderzoek bevoegdheden docenten mbo – 31524-85</text:p>
      <text:p text:style-name="alineagroep">staatssecretaris van Onderwijs, Cultuur en Wetenschap, H. Zijlstra – 14 januari 2011</text:p>
      <text:p text:style-name="alineagroep.end">Rondgezonden en gepubliceerd</text:p>
      <text:p text:style-name="alineagroep">Nadere informatie over de te nemen stappen bij het traject 380 KV Oostzaan en aanbieding afschrift van brief aan de gemeente
                  Oostzaan – 31574-14</text:p>
      <text:p text:style-name="alineagroep">minister van Economische Zaken, Landbouw en Innovatie, M.J.M. Verhagen – 13 januari 2011</text:p>
      <text:p text:style-name="alineagroep.end">Rondgezonden en gepubliceerd</text:p>
      <text:p text:style-name="alineagroep">Actualisatie Luchtvaartnota "Concurrerende en duurzame luchtvaart voor een sterke economie" – 31936-47</text:p>
      <text:p text:style-name="alineagroep">staatssecretaris van Infrastructuur en Milieu, J.J. Atsma – 14 januari 2011</text:p>
      <text:p text:style-name="alineagroep.end">Rondgezonden en gepubliceerd</text:p>
      <text:p text:style-name="alineagroep">Aanbieding en reactie op het Vierde bestuurdersonderzoek DSB – 32432-14</text:p>
      <text:p text:style-name="alineagroep">minister van Financiën, J.C. de Jager – 14 januari 2011</text:p>
      <text:p text:style-name="alineagroep.end">Rondgezonden en gepubliceerd</text:p>
      <text:p text:style-name="alineagroep">Overzicht subsidiëring politieke partijen 2009 – 32500-VII-79</text:p>
      <text:p text:style-name="alineagroep">minister van Binnenlandse Zaken en Koninkrijksrelaties, J.P.H. Donner – 17 januari 2011</text:p>
      <text:p text:style-name="alineagroep.end">Rondgezonden en gepubliceerd</text:p>
      <text:p text:style-name="alineagroep">Uitstelbrief over de visie op de Ondernemerspleinen en de reactie op de wetsevaluatie Kamers van Koophandel – 32500-XIII-171</text:p>
      <text:p text:style-name="alineagroep">minister van Economische Zaken, Landbouw en Innovatie, M.J.M. Verhagen – 13 januari 2011</text:p>
      <text:p text:style-name="alineagroep.end">Rondgezonden en gepubliceerd</text:p>
      <text:p text:style-name="white-marker"><text:span text:style-name="normal"></text:span></text:p>
      <text:h text:outline-level="3" text:style-name="divisiekop1">Doorzenden aan de betrokken commissie(s)
            </text:h>
      <text:p text:style-name="alineagroep">Reactie op verzoek commissie om een afschrift van de reactie op een brief over de Wmo – 2011Z00289</text:p>
      <text:p text:style-name="alineagroep">staatssecretaris van Volksgezondheid, Welzijn en Sport, M.L.L.E. Veldhuijzen van Zanten-Hyllner – 11 januari 2011</text:p>
      <text:p text:style-name="alineagroep.end">Rondgezonden en gepubliceerd</text:p>
      <text:p text:style-name="alineagroep">Aanbieding van de brief, de nadere memorie van antwoord en de rapporten "Toezichtkader EPD" en "Impactanalyses regionale begrenzing
                  en sms-notificatie" aan de Eerste kamer – 2011Z00456</text:p>
      <text:p text:style-name="alineagroep">minister van Volksgezondheid, Welzijn en Sport, E.I. Schippers – 13 januari 2011</text:p>
      <text:p text:style-name="alineagroep.end">Rondgezonden en gepubliceerd</text:p>
      <text:p text:style-name="alineagroep">Uitstel brief Zelfstandigen zonder personeel (zzp'ers) in de zorg – 2011Z00502</text:p>
      <text:p text:style-name="alineagroep">staatssecretaris van Financiën, F.H.H. Weekers – 13 januari 2011</text:p>
      <text:p text:style-name="alineagroep.end">Rondgezonden en gepubliceerd</text:p>
      <text:p text:style-name="white-marker"><text:span text:style-name="normal"></text:span></text:p>
      <text:h text:outline-level="3" text:style-name="divisiekop1">Brief derden
            </text:h>
      <text:p text:style-name="alineagroep">Open brief met als titel "Ieder mens wil eenvoudig genieten van het leven" – 2011Z00777</text:p>
      <text:p text:style-name="alineagroep">J.C. Visser (Sr.) – 15 januari 2011</text:p>
      <text:p text:style-name="alineagroep.end">Ter inzage gelegd op de Griffie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two-column">
      <style:footer>
        <text:p text:style-name="footer.handelingen"><text:tab/><text:tab/>19 januari 2011</text:p>
        <text:p text:style-name="footer.handelingen">Tweede Kamer<text:tab/>Ingekomen stukken<text:tab/>TK-41<text:tab/>41-6-<text:page-number text:select-page="current"/></text:p>
      </style:footer>
    </style:master-page>
    <style:master-page style:name="Handelingen" style:page-layout-name="portrait-two-column"/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Ingekomen stukken</dc:title>
  </office:meta>
</office:document-meta>
</file>