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handelingen.agendapunt"><text:span text:style-name="handelingen.item-titel">7</text:span></text:p>
      <text:p text:style-name="Standard"><text:span text:style-name="handelingen.item-titel">Vragenuur</text:span></text:p>
      <text:p text:style-name="onderwerp"><text:span text:style-name="vet">Vragen</text:span> van het lid Irrgang aan de minister van Buitenlandse Zaken over <text:span text:style-name="vet">het bericht dat een topambtenaar van het ministerie van Buitenlandse Zaken een moord op rebellenleider Kony adviseerde aan
                     de Verenigde Staten</text:span>.
               </text:p>
      <text:p text:style-name="white-marker"><text:span text:style-name="normal"></text:span></text:p>
      <text:p text:style-name="eerste.spreker">De heer <text:span text:style-name="handelingen.naam">Irrgang</text:span> (SP):
               </text:p>
      <text:p text:style-name="spreekbeurt-eerste">Voorzitter. Een topambtenaar van het ministerie van Buitenlandse Zaken zou de Verenigde Staten hebben gevraagd, de Ugandese
                  militieleider Joseph Kony te vermoorden, staat in een ambtsbericht van de Amerikaanse ambassade in Den Haag, dat gisteren
                  naar buiten werd gebracht door de NOS, via WikiLeaks. Tegen Joseph Kony is sinds enkele jaren door het Internationale Strafhof,
                  gevestigd in Den Haag, een arrestatiebevel uitgevaardigd voor oorlogsmisdaden: moord, verkrachting, het rekruteren van kindsoldaten,
                  kortom, verschrikkelijke misdaden. Daarvoor moet hij volgens de SP berecht worden door het Internationaal Strafhof, en indien
                  wordt vastgesteld dat hij schuldig is, moet hij zwaar worden gestraft. Maar het is natuurlijk onacceptabel als een Nederlandse
                  ambtenaar, nota bene in het land waar het Internationaal Strafhof is gevestigd, hier in Den Haag, ook wel de juridische hoofdstad
                  van de wereld, de stad van het internationaal recht genoemd, voorstellen doet aan de Amerikanen voor een buitenrechtelijke
                  executie. Moord zonder vorm van proces. Ik heb begrepen dat het ministerie gisteren heeft gereageerd, met de mededelingen
                  dat het geen mededelingen wilde doen. Mijn vraag aan de minister is nu: klopt dat ambtsbericht, en zo ja, is dit op instructie,
                  of met medeweten van de toenmalige minister van Buitenlandse Zaken, de heer Verhagen, gebeurd? Of dat het geval is of niet,
                  hier is sowieso de ministeriële verantwoordelijkheid van toepassing.
               </text:p>
      <text:p text:style-name="white-marker"><text:span text:style-name="normal"></text:span></text:p>
      <text:p text:style-name="eerste.spreker">Minister <text:span text:style-name="handelingen.naam">Rosenthal</text:span>:
               </text:p>
      <text:p text:style-name="alineagroep">Voorzitter. Het gaat in datgene waar de heer Irrgang naar vraagt om een verslag, met de interpretatie van de Amerikaanse ambassade
                     van een gesprek dat al dan niet heeft plaatsgevonden. Dit verslag is geschreven vanuit Amerikaans perspectief. De weergave
                     van dat gesprek blijft, wat de regering betreft, voor de verantwoordelijkheid van de opsteller. Geen misverstand over het
                     feit dat voor het optreden van ambtenaren van mijn ministerie geldt dat ze te allen tijde onder de ministeriële verantwoordelijkheid
                     optreden en zijn opgetreden. Dat geldt voor mij, dat geldt voor mijn voorganger.
                  </text:p>
      <text:p text:style-name="alineagroep.end">Wanneer het gaat om een gesprek dat zou hebben plaatsgehad: in gesprekken met de Amerikanen worden voortdurend – ik zeg het
                     zoals het is – in vertrouwelijkheid bespiegelingen gewisseld. Wat daarover wordt gerapporteerd, is voor rekening van de opsteller.
                     Het zal de Kamer niet verbazen dat onverkort overeind blijft staan, juist voor de Nederlandse regering, dat wanneer iemand
                     naar het Internationaal Strafhof moet komen, dit de lijn is die moet worden gevolgd.
                  </text:p>
      <text:p text:style-name="spreker">De heer <text:span text:style-name="handelingen.naam">Irrgang</text:span> (SP):
               </text:p>
      <text:p text:style-name="spreekbeurt">Met het laatste kan ik het natuurlijk alleen maar eens zijn. Het zou toch niet anders moeten zijn! Maar ik constateer wel
                  dat u zojuist geen antwoord gaf op mijn vraag, of het ambtsbericht een juiste weergave is van het gesprek. Daarom herhaal
                  ik mijn vraag aan u: heeft een topambtenaar van het ministerie van Buitenlandse Zaken voorgesteld, Joseph Kony te laten vermoorden,
                  om een prijs op zijn hoofd te zetten? Die bewoordingen worden gebruikt, en u geeft daar geen antwoord op. Ik vind dat u dat
                  wel moet doen. Het is namelijk van tweeën één: of er worden hier over de uitlatingen van een Nederlandse topambtenaar schandelijke
                  insinuaties gedaan door de Amerikanen, bondgenoten van Nederland, of het is niet zo. Dan hebben we ook een probleem, want
                  dan zou hier door een ambtenaar van uw ministerie onder uw verantwoordelijkheid worden voorgesteld om een buitenrechtelijke
                  executie te doen van iemand tegen wie nota bene een arrestatiebevel van het Internationaal Strafhof is uitgevaardigd.
               </text:p>
      <text:p text:style-name="spreker">De <text:span text:style-name="handelingen.naam">voorzitter</text:span>:
               </text:p>
      <text:p text:style-name="spreekbeurt">U moet wel proberen via de voorzitter te spreken. Het woord is aan de minister, die een minuut heeft.</text:p>
      <text:p text:style-name="spreker">Minister <text:span text:style-name="handelingen.naam">Rosenthal</text:span>:
               </text:p>
      <text:p text:style-name="spreekbeurt">Ik herhaal dat in gesprekken met de Amerikanen voortdurend bespiegelingen in vertrouwelijkheid worden gewisseld. Wat daarover
                  wordt gerapporteerd, is voor rekening van de opsteller. Als de vraag van de heer Irrgang is of er een voorstel is gedaan om
                  Kony door de Amerikanen te laten vermoorden, dan is het antwoord daarop: neen.
               </text:p>
      <text:p text:style-name="spreker">De heer <text:span text:style-name="handelingen.naam">Irrgang</text:span> (SP):
               </text:p>
      <text:p text:style-name="spreekbeurt">Voorzitter. In het verslag van de Amerikanen wordt het woord "suggested" gebruikt. Dat is onder andere te vertalen met een
                  voorstel. Ik begrijp de minister nu zo dat hij letterlijk zegt: dat is niet voorgesteld door een topambtenaar van Buitenlandse
                  Zaken. Dat betekent dat hier een onjuiste, leugenachtige voorstelling van zaken wordt gegeven van de uitlatingen van een Nederlandse
                  topambtenaar, namelijk dat hij niet heeft voorgesteld om deze man te laten vermoorden. Dan vraag ik u, mijnheer de minister,
                  of u bereid bent deze ambtenaar volledig te rehabiliteren omdat de Amerikanen een onjuiste, leugenachtige voorstelling van
                  zaken hebben gegeven van diens uitlatingen in dat gesprek. Dan zijn ook excuses van de Amerikanen op zijn plaats. Dan verwacht
                  ik ook dat u deze mededelingen zal doen aan de Amerikaanse ambassadeur. Want wie weet wat voor misstanden er nog meer bij
                  de Amerikanen zijn gerezen.
               </text:p>
      <text:p text:style-name="spreker">Minister <text:span text:style-name="handelingen.naam">Rosenthal</text:span>:
               </text:p>
      <text:p text:style-name="spreekbeurt">Voorzitter. Zoals ik eerder heb gezegd, gaat het hierbij om een verslag met de interpretatie van de Amerikaanse ambassade
                  van een gesprek dat al dan niet heeft plaatsgevonden. Ik geef aan dat het hierbij ging om bespiegelingen. Het verslag is geschreven
                  vanuit Amerikaans perspectief en de weergave van dat gesprek blijft dus wat de regering betreft voor de verantwoordelijkheid
                  van de opsteller. Daar heb ik niets aan toe te voegen en niets op af te dingen.
               </text:p>
      <text:p text:style-name="spreker">De heer <text:span text:style-name="handelingen.naam">Irrgang</text:span> (SP):
               </text:p>
      <text:p text:style-name="spreekbeurt">Een bespiegeling is heel wat anders dan een voorstel. Dat is wat er staat. Als u zegt dat er slechts bespiegelingen door deze
                  ambtenaar zijn gedaan, dan is het nu aan u om hier te zeggen dat u de Amerikaanse ambassadeur zal ontbieden om hem erop te
                  wijzen dat dit een onjuiste voorstelling van zaken is van wat deze ambtenaar in de desbetreffende gesprekken heeft gezegd.
               </text:p>
      <text:p text:style-name="spreker">Minister <text:span text:style-name="handelingen.naam">Rosenthal</text:span>:
               </text:p>
      <text:p text:style-name="spreekbeurt">Voorzitter. Naast het woord voorstel hoor ik hier ook "suggestion" noemen. Ik houd mij aan het feit dat het hierbij gaat om
                  een verslag met de interpretatie van de Amerikaanse ambassade van een gesprek dat al dan niet heeft plaatsgevonden. Ik kan
                  niet verdergaan dan dat. Ik houd het daar voor dit moment bij.
               </text:p>
    </office:text>
  </office:body>
</office:document-content>
</file>

<file path=styles.xml><?xml version="1.0" encoding="utf-8"?>
<office:document-styles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two-column">
      <style:footer>
        <text:p text:style-name="footer.handelingen"><text:tab/><text:tab/>18 januari 2011</text:p>
        <text:p text:style-name="footer.handelingen">Tweede Kamer<text:tab/>Vragenuur<text:tab/>TK-40<text:tab/>40-7-<text:page-number text:select-page="current"/></text:p>
      </style:footer>
    </style:master-page>
    <style:master-page style:name="Handelingen" style:page-layout-name="portrait-two-column"/>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meta>
    <dc:title>Vragenuur</dc:title>
  </office:meta>
</office:document-meta>
</file>