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Nationale ombudsman</text:span></text:p>
      <text:p text:style-name="onderwerp">Aan de orde is de <text:span text:style-name="vet">stemming</text:span> in verband met <text:span text:style-name="vet">de benoeming van de Nationale ombudsman (</text:span><text:span text:style-name="vet">32557, nrs. 1</text:span> <text:span text:style-name="vet">en</text:span> <text:span text:style-name="vet">2</text:span><text:span text:style-name="vet">)</text:span>.
               </text:p>
      <text:p text:style-name="spreker">De <text:span text:style-name="handelingen.naam">voorzitter</text:span>:
               </text:p>
      <text:p text:style-name="alineagroep">Aan de orde is thans de stemming over de herbenoeming van de Nationale ombudsman op grond van artikel 2, vierde lid, van de
                     Wet Nationale ombudsman. De stemming vindt plaats conform de artikelen 74 tot en met 83 van het Reglement van Orde. Ik ga
                     ervan uit dat iedereen de presentielijst heeft getekend.
                  </text:p>
      <text:p text:style-name="alineagroep">Ik benoem allereerst tot leden van het stembureau de leden Dijksma, Van der Staaij, Koopmans en Van Bochove. Ik verzoek mevrouw
                     Dijksma, als voorzitter op te treden. Ik verzoek de stemopnemers, aan de tafel in het midden van de zaal plaats te nemen.
                     Ik verzoek de bodes, de oranje stembriefjes uit te delen. U wordt geacht, op het stembriefje één naam te schrijven. Briefjes
                     met meer namen en niet of niet behoorlijk ingevulde briefjes zijn ongeldig en tellen niet mee voor de berekening van het aantal
                     stemmen dat nodig is voor het behalen van de volstrekte meerderheid.
                  </text:p>
      <text:p text:style-name="alineagroep">Ik verzoek de griffier, de namen van de leden die de presentielijst hebben getekend voor te lezen. Ik verzoek de leden om
                     op die oproep te reageren door op te staan en zich naar het stembureau te begeven, en na het uitbrengen van hun stem hun plaats
                     weer in te nemen. Ik verzoek u, niet door de zaal te lopen, niet te praten en de zaal niet te verlaten tijdens de stemming.
                     Ik verzoek de griffier, van ieder lid de naam voor te lezen. De leden dienen op die oproep te reageren door op te staan en
                     naar het stembureau te gaan, waar het briefje in de daarvoor bestemde bus kan worden gedeponeerd. Zo wordt voorkomen dat men
                     als afwezig wordt afgekondigd. Ieder lid brengt het stembriefje persoonlijk naar de stemopnemers. Om gedrang te voorkomen,
                     worden de namen in een langzaam tempo afgeroepen. Ik verzoek de leden om bij het stembureau aan te sluiten bij de voorganger
                     en niet voor te dringen. De stemmen moeten ook worden geverifieerd.
                  </text:p>
      <text:p text:style-name="alineagroep.end">Voorts wordt het op prijs gesteld als de leden niet alleen niet met elkaar spreken, maar ook hun plaats in de bankjes weer
                     innemen. Dat is bevorderlijk voor het proces en voor de overzichtelijkheid van het geheel. Mijn stembriefje zal door de Kamerbewaarder
                     bij de stemopnemers worden gebracht. De stemopnemers zelf zullen aan het slot hun stem uitbrengen. Dat betekent dat u uw stem
                     kunt uitbrengen op eenieder die voldoet of kan voldoen aan de in de Wet Nationale ombudsman genoemde voorwaarden. Ik verzoek
                     de griffier om te beginnen met het voorlezen van de namen.
                  </text:p>
      <text:p text:style-name="agendapunt">(Vervolgens roept de griffier de namen van de leden af voor het uitbrengen van hun stem.)</text:p>
      <text:p text:style-name="spreker">De <text:span text:style-name="handelingen.naam">voorzitter</text:span>:
               </text:p>
      <text:p text:style-name="spreekbeurt">Ik geef het woord aan de voorzitter van het stembureau, mevrouw Dijksma.</text:p>
      <text:p text:style-name="spreker">Mevrouw <text:span text:style-name="handelingen.naam">Dijksma</text:span> (PvdA):
               </text:p>
      <text:p text:style-name="spreekbeurt">Voorzitter. In totaal zijn 143 stemmen uitgebracht, waarvan 113 op de heer Brenninkmeijer, 25 op de heer Cohen, 4 blanco en
                  1 ongeldig. De conclusie is dat daarmee in de eerste ronde de heer Brenninkmeijer gekozen is als Nationale ombudsman.
               </text:p>
      <text:p text:style-name="spreker">De <text:span text:style-name="handelingen.naam">voorzitter</text:span>:
               </text:p>
      <text:p text:style-name="spreekbeurt">143 leden hebben de presentielijst getekend. Aangezien 113 stemmen zijn uitgebracht op de heer Brenninkmeijer heeft hij daarmee
                  de volstrekte meerderheid van de stemmen behaald. Dat is nodig om tot Nationale ombudsman benoemd te worden. Daarmee is de
                  heer Brenninkmeijer opnieuw benoemd tot Nationale ombudsman. Later dit jaar zal hij opnieuw beëdigd worden.
               </text:p>
      <text:p text:style-name="spreker">De heer <text:span text:style-name="handelingen.naam">Wilders</text:span> (PVV):
               </text:p>
      <text:p text:style-name="spreekbeurt">Toch zou ik ook de nummer twee willen feliciteren met zijn prachtige uitslag.</text:p>
      <text:p text:style-name="agendapunt">(geroffel op de bankjes)</text:p>
      <text:p text:style-name="spreker">De heer <text:span text:style-name="handelingen.naam">Cohen</text:span> (PvdA):
               </text:p>
      <text:p text:style-name="spreekbeurt">Ik dank u daarvoor zeer. Ik vrees dat dit de laatste keer is dat u op mij gestemd heb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Nationale ombudsman<text:tab/>TK-40<text:tab/>40-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ationale ombudsman</dc:title>
  </office:meta>
</office:document-meta>
</file>