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spoeddebat over <text:span text:style-name="vet">de brand in Moerdijk</text:span>,
                  </text:p>
      <text:p text:style-name="alineagroep.end">te weten:</text:p>
      <text:list text:style-name="list-style-1">
        <text:list-item>
          <text:p text:style-name="list.start">de motie-Paulus Jansen c.s. over minimumhandhavingsstandaarden voor publiek toezicht (26956, nr. 76);
                        </text:p>
        </text:list-item>
        <text:list-item>
          <text:p text:style-name="list.cont">de motie-Paulus Jansen/Wiegman-van Meppelen Scheppink over een bevolkingsonderzoek (26956, nr. 77);
                        </text:p>
        </text:list-item>
        <text:list-item>
          <text:p text:style-name="list.cont">de motie-Paulus Jansen over een bovenregionale handhavingsdienst (26956, nr. 78);
                        </text:p>
        </text:list-item>
        <text:list-item>
          <text:p text:style-name="list.cont">de motie-Paulus Jansen over aanpassen protocollen (26956, nr. 79);
                        </text:p>
        </text:list-item>
        <text:list-item>
          <text:p text:style-name="list.cont">de motie-Van Tongeren c.s. over een quickscan (26956, nr. 80);
                        </text:p>
        </text:list-item>
        <text:list-item>
          <text:p text:style-name="list.cont">de motie-Dijkstra c.s. over lessen delen met alle veiligheidsregio's (26956, nr. 81);
                        </text:p>
        </text:list-item>
        <text:list-item>
          <text:p text:style-name="list.end">de motie-Wiegman-van Meppelen Scheppink c.s. over een laagdrempelig gezondheidscentrum (26956, nr. 83).
                        </text:p>
        </text:list-item>
      </text:list>
      <text:p text:style-name="agendapunt">(Zie vergadering van 13 januari 2011.)</text:p>
      <text:p text:style-name="spreker">De <text:span text:style-name="handelingen.naam">voorzitter</text:span>:
               </text:p>
      <text:p text:style-name="spreekbeurt">Op verzoek van de heer Paulus Jansen stel ik voor, zijn motie (26956, nr. 78) van de agenda af te voeren.
               </text:p>
      <text:p text:style-name="agendapunt">Daartoe wordt besloten.</text:p>
      <text:p text:style-name="spreker">De <text:span text:style-name="handelingen.naam">voorzitter</text:span>:
               </text:p>
      <text:p text:style-name="spreekbeurt">De motie-Dijkstra c.s. (26956, nr. 81) is in die zin gewijzigd dat zij thans luidt:
               </text:p>
      <text:h text:outline-level="2" text:style-name="motie_kop">Motie
                  </text:h>
      <text:p text:style-name="motie">De Kamer,</text:p>
      <text:p text:style-name="motie">gehoord de beraadslaging,</text:p>
      <text:p text:style-name="motie">constaterende dat de brand in Moerdijk aanleiding geeft tot het uitvoeren van meerdere onderzoeken op het vlak van de omgang
                     met gevaarlijke stoffen, de bestrijding van rampen waarbij deze stoffen betrokken zijn, de communicatie daarover met omwonenden
                     en betrokkenen, en de omgang met de gezondheidsgevolgen van dergelijke rampen;
                  </text:p>
      <text:p text:style-name="motie">overwegende dat het van belang is om de lessen die hieruit getrokken kunnen worden toe te passen in alle veiligheidsregio's;</text:p>
      <text:p text:style-name="motie">verzoekt de regering, de lessen op het vlak van de omgang met gevaarlijke stoffen, de bestrijding van rampen waarbij deze
                     stoffen betrokken zijn, de communicatie daarover met omwonenden en betrokkenen, en de omgang met de gezondheidsgevolgen van
                     dergelijke rampen actief te delen met alle 25 veiligheidsregio's en te bevorderen dat deze lessen worden meegenomen in de
                     rampenbestrijdingsplannen van deze veiligheidsregio's;
                  </text:p>
      <text:p text:style-name="motie">verzoekt de regering tevens, vóór het zomerreces de Kamer te informeren over de wijze waarop zij hieraan uitvoering heeft
                     gegeven en op welke wijze de lessen zijn meegenomen in de rampenbestrijdingsplannen van de veiligheidsregio's,
                  </text:p>
      <text:p text:style-name="motie">en gaat over tot de orde van de dag.</text:p>
      <text:p text:style-name="motie-info">Naar mij blijkt, wordt de indiening van deze gewijzigde motie voldoende ondersteund.</text:p>
      <text:p text:style-name="motie-info">Zij krijgt nr. 84 (26956).
                     </text:p>
      <text:p text:style-name="alineagroep">Ik stel vast dat wij hier nu over kunnen stemmen.</text:p>
      <text:p text:style-name="alineagroep.end">Mevrouw Wiegman wil een verzoek doen.</text:p>
      <text:p text:style-name="spreker">Mevrouw <text:span text:style-name="handelingen.naam">Wiegman-van Meppelen Scheppink</text:span> (ChristenUnie):
               </text:p>
      <text:p text:style-name="spreekbeurt">Voorzitter. Op verzoek van minister Opstelten heb ik vorige week de motie op stuk nr. 82 aangehouden waarin ik vraag om een
                  noodfonds voor boeren en tuinders die te maken hebben met schade als gevolg van de brand bij Chemie-Pack. Vanmorgen is er
                  een heel kort briefje van het kabinet gekomen met de aankondiging dat er nog nadere informatie zal volgen, maar het lijkt
                  mij goed dat de Kamer zich vandaag uitspreekt zodat de wens van de Kamer nadrukkelijk meegenomen kan worden door het kabinet.
                  Getroffen ondernemers zitten echt op duidelijkheid en een goede regeling te wachten.
               </text:p>
      <text:p text:style-name="spreker">De <text:span text:style-name="handelingen.naam">voorzitter</text:span>:
               </text:p>
      <text:p text:style-name="spreekbeurt">Ik kijk even rond. Kunnen wij daarover stemmen? Ik zie dat dat het geval is.</text:p>
      <text:p text:style-name="agendapunt">In stemming komt de motie-Paulus Jansen c.s. (26956, nr. 7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Paulus Jansen/Wiegman-van Meppelen Scheppink (26956, nr. 77).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Paulus Jansen (26956, nr. 79).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Tongeren c.s. (26956, nr. 80).
            </text:p>
      <text:p text:style-name="spreker">De <text:span text:style-name="handelingen.naam">voorzitter</text:span>:
               </text:p>
      <text:p text:style-name="spreekbeurt">Ik constateer dat deze motie met algemene stemmen is aangenomen.</text:p>
      <text:p text:style-name="agendapunt">In stemming komt de gewijzigde motie-Dijkstra c.s. (26956, nr. 84).
            </text:p>
      <text:p text:style-name="spreker">De <text:span text:style-name="handelingen.naam">voorzitter</text:span>:
               </text:p>
      <text:p text:style-name="spreekbeurt">Ik constateer dat deze gewijzigde motie met algemene stemmen is aangenomen.</text:p>
      <text:p text:style-name="agendapunt">In stemming komt de motie-Wiegman-van Meppelen Scheppink c.s. (26956, nr. 82).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Wiegman-van Meppelen Scheppink c.s. (26956, nr. 83).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Stemmingen<text:tab/>TK-40<text:tab/>40-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