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onderwerp">Aan de orde zijn de <text:span text:style-name="vet">stemmingen</text:span> in verband met het wetsvoorstel <text:span text:style-name="vet">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span><text:span text:style-name="vet">32358</text:span><text:span text:style-name="vet">)</text:span>.
               </text:p>
      <text:p text:style-name="agendapunt">(Zie vergadering van 13 januari 2011.)</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Stemmingen<text:tab/>TK-40<text:tab/>40-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