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het verslag van een schriftelijk overleg over een exclusietest voor Huntingtonpatiënten (</text:span><text:span text:style-name="vet">25424, nr. 106</text:span><text:span text:style-name="vet">)</text:span>,
                  </text:p>
      <text:p text:style-name="alineagroep.end">te weten:</text:p>
      <text:list text:style-name="list-style-1">
        <text:list-item>
          <text:p text:style-name="list.single">de motie-Dijkstra over de exclusietest in de regeling pgd (25424, nr. 107).
                        </text:p>
        </text:list-item>
      </text:list>
      <text:p text:style-name="agendapunt">(Zie vergadering van 12 januari 2011.)</text:p>
      <text:p text:style-name="spreker">De <text:span text:style-name="handelingen.naam">voorzitter</text:span>:
               </text:p>
      <text:p text:style-name="spreekbeurt">Op verzoek van mevrouw Dijkstra stel ik voor, haar motie (25424, nr. 107) van de agenda af te voeren.
               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8 januari 2011</text:p>
        <text:p text:style-name="footer.handelingen">Tweede Kamer<text:tab/>Stemmingen<text:tab/>TK-40<text:tab/>40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Stemmingen</dc:title>
  </office:meta>
</office:document-meta>
</file>