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Brand Moerdijk</text:span></text:p>
      <text:p text:style-name="onderwerp">Aan de orde is het <text:span text:style-name="vet">spoeddebat</text:span> over <text:span text:style-name="vet">de brand in Moerdijk</text:span>.
               </text:p>
      <text:p text:style-name="spreker">De <text:span text:style-name="handelingen.naam">voorzitter</text:span>:
               </text:p>
      <text:p text:style-name="spreekbeurt">Ik heet de burgemeester van Breda, coördinerend burgemeester van de regio, de heer Van der Velden, die in de loge zit, van
                  harte welkom, evenals de bewindslieden. Het woord is als eerste aan de heer Paulus Jansen van de SP-fractie.
               </text:p>
      <text:p text:style-name="white-marker"><text:span text:style-name="normal"></text:span></text:p>
      <text:p text:style-name="eerste.spreker">De heer <text:span text:style-name="handelingen.naam">Paulus Jansen</text:span> (SP):
               </text:p>
      <text:p text:style-name="spreekbeurt-eerste">Voorzitter. Wij zijn bij de brand van Chemie-Pack door het oog van de naald gekropen. Een brand van deze omvang in een BRZO-bedrijf
                  – dat zijn de 400 gevaarlijkste bedrijven van Nederland – had ook op een drama kunnen uitlopen. Dat dit niet is gebeurd, is
                  voor een deel de prestatie van alle hulpverleners en andere betrokkenen bij de rampenbestrijding. Die mensen verdienen groot
                  respect. Maar wij hebben simpelweg ook veel geluk gehad. Dat zit de SP niet lekker. Bijna iedere ramp begint met een menselijke
                  fout, vaak een heel kleine, onbenullige fout. Onze veiligheidswetten en onze waakhonden, de handhavers, moeten ervoor zorgen
                  dat zo'n kleine fout niet escaleert tot een grote ramp. Er komt een grondig onderzoek door de Onderzoeksraad Voor Veiligheid.
                  Dat is goed. De keerzijde van een grondig onderzoek is echter dat dit lang duurt, bij Chemie-Pack waarschijnlijk langer dan
                  een jaar, misschien zelfs twee jaar. De SP is van mening dat wij nu al een aantal verbeteracties kunnen inzetten, vooruitlopend
                  op de eindconclusies van de Onderzoeksraad. Ik bied de bewindspersonen en ook de collega's een aanvalsplan gevaarlijke stoffen
                  aan, waarin wij verbeterpunten aandragen voor het verhogen van de veiligheid en het beperken van de milieuschade. Het zijn
                  drie soorten voorstellen, voor preventie, rampenbestrijding en nazorg. Ik kan gezien de tijd niet uitgebreid ingaan op alle
                  elf voorstellen, maar verzoek de regering om binnen vier weken een eerste schriftelijke reactie te geven op de inhoud, voor
                  zover er vandaag al geen duidelijkheid kan worden gegeven. Ik overhandig u bij dezen, voorzitter, dit aanvalsplan.
               </text:p>
      <text:p text:style-name="spreker">De <text:span text:style-name="handelingen.naam">voorzitter</text:span>:
               </text:p>
      <text:p text:style-name="spreekbeurt">Ik neem aan dat er geen bezwaar tegen bestaat dat dit stuk ter inzage wordt gelegd bij het Centraal Informatiepunt van de
                  Kamer.
               </text:p>
      <text:p text:style-name="agendapunt">(Ter inzage gelegd bij het Centraal Informatiepunt van de Tweede Kamer der Staten-Generaal.)</text:p>
      <text:p text:style-name="spreker">De heer <text:span text:style-name="handelingen.naam">Paulus Jansen</text:span> (SP):
               </text:p>
      <text:p text:style-name="alineagroep">Voorzitter. Dank. Daarmee kom ik op de acute vragen rond de nasleep van de brand in Moerdijk. Ik zou vandaag drie toezeggingen
                     willen van het kabinet. Allereerst moet er direct een proactief systematisch gezondheidsonderzoek komen van de hulpverleners,
                     de werknemers die tijdens de brand nog enige tijd ter plekke waren en de direct omwonenden uit risicocategorieën. Dat onderzoek
                     had allang moeten zijn gestart. In de brief van het kabinet wordt slechts half tegemoetgekomen aan onze wens. Is de minister
                     van Volksgezondheid hier alsnog toe bereid? Is de minister het met ons eens dat er bij grote incidenten bij BRZO-bedrijven,
                     die gevaarlijke bedrijven, voortaan altijd een proactief gezondheidsonderzoek moet worden gehouden? De minister weet toch
                     ook dat veel gezondheidsproblemen na grote rampen zich pas na enige tijd openbaren en dat het dan cruciaal is dat je een systematische
                     nulmeting hebt voor alle betrokkenen?
                  </text:p>
      <text:p text:style-name="alineagroep">Ten tweede willen wij dat het meetprogramma niet voortijdig wordt afgesloten. Uit de brief maken wij op dat er nog wat analyses
                     in de pijplijn zitten, maar dat er geen nieuwe metingen meer komen. Dat zou absoluut broddelwerk zijn. Wij weten nu pas volledig
                     wat voor cocktail aan chemicaliën er op het bedrijf aanwezig was. Op dat punt is waarschijnlijk nog aanvullend onderzoek nodig.
                     Ook is aanvullend onderzoek nodig naar de vervuiling in een ruimer gebied dan in eerste instantie is onderzocht. Verder willen
                     de boeren in de omgeving terecht duidelijkheid over wat er met hun gewassen moet gebeuren die nu staan weg te rotten. Ouders
                     willen 100% zekerheid voordat zij hun kinderen weer naar het speelplaatsje in de buurt laten gaan. Kortom, wil de staatssecretaris
                     van Milieu toezeggen dat hij alle metingen laat uitvoeren die nodig zijn om bovenstaande vragen goed te beantwoorden?
                  </text:p>
      <text:p text:style-name="alineagroep">De derde toezegging die ik graag krijg, is het aanwijzen van een coördinerend bewindspersoon voor de afwikkeling van de brand,
                     inclusief de invoering van algemene verbetermaatregelen. De minister van Veiligheid coördineert de rampenbestrijding, maar
                     wie is er in het kabinet verantwoordelijk voor de daadkrachtige aanpak van de nasleep?
                  </text:p>
      <text:p text:style-name="alineagroep.end">Daarmee kom ik op een laatste meer algemeen verzoek aan het kabinet: herschrijf het regeerakkoord! Daarin staat namelijk dat
                     er een "inspectievakantie" komt, met als boodschap: als bedrijven aan zelfregulering doen, zult u van ons minder of helemaal
                     geen controle meer hoeven te verwachten. Een volkomen verkeerd signaal. Bij BP hing de hele directiekamer vol certificaten
                     en toch veroorzaakte het bedrijf een milieuramp met een maatschappelijke schade van 30 mld. dollar. Kabinet, geef toe dat
                     dit niet deugt en pas het regeerakkoord hierop aan. Ik vraag de staatssecretaris om toe te zeggen dat de 400 gevaarlijkste
                     bedrijven van Nederland minstens één keer per jaar integraal doorgelicht worden.
                  </text:p>
      <text:p text:style-name="white-marker"><text:span text:style-name="normal"></text:span></text:p>
      <text:p text:style-name="eerste.spreker">Mevrouw <text:span text:style-name="handelingen.naam">Ouwehand</text:span> (PvdD):
               </text:p>
      <text:p text:style-name="alineagroep">Voorzitter. Het kabinet schrijft in zijn brief over de brand in Moerdijk dat het veel waardering heeft voor de hulpverleners
                     en andere betrokkenen die hun werk hebben moeten doen onder moeilijke omstandigheden. Daar sluit de Partij voor de Dieren
                     zich van harte bij aan. Er komt een groot onderzoek naar de brand in Moerdijk. Dat is goed, maar nu zijn er ook vragen te
                     stellen.
                  </text:p>
      <text:p text:style-name="alineagroep">Ik begin met de vraag die ik gister bij Nieuwsuur hoorde van een meneer die de informatiebijeenkomst in Strijen bijwoonde.
                     Hij vroeg zich af: waarom zeggen bestuurders altijd dat er geen gevaar voor de volksgezondheid is? De bewoners van Strijen
                     en andere gemeenten waar de rookpluim overheen is getrokken, hadden tot op dat moment niet veel gehoord, in ieder geval niet
                     veel zinnigs. De vraag van deze meneer die in de buurt woont van een plek waar gevaarlijke chemicaliën lagen opgeslagen en
                     in lichterlaaie zijn gegaan, begrijpt de Partij voor de Dieren heel goed. Vrijwel vanaf het begin viel één ding op in de crisiscommunicatie,
                     namelijk dat die voortdurend sussend was: u hoeft niet bang te zijn, de volksgezondheid is niet in gevaar. Dat willen mensen
                     natuurlijk graag geloven. Echter, als zij vervolgens horen dat zij hun kinderen toch maar beter niet buiten kunnen laten spelen
                     en dat zij de spruitjes voorlopig beter kunnen laten staan, mogen wij wel spreken van inadequate voorlichting – en dan druk
                     ik mij voorzichtig uit – met grote onrust en mogelijk onnodige gezondheidsschade tot gevolg. Het lijkt nu wel alsof burgers
                     van dit land beter naar Nieuwsuur kunnen kijken om te weten wat er aan de hand is dan een informatieavond van de overheid
                     bezoeken.
                  </text:p>
      <text:p text:style-name="alineagroep">De minister van VWS zei gister: wij weten niet meer dan wij weten. Dat klinkt reëel, maar er zijn wel wat vragen over te stellen.
                     Immers, waarom weet de minister van VWS steeds net iets minder dan de huistoxicoloog van Nieuwsuur? Waar waren die sussende
                     woorden dan op gebaseerd toen er gecommuniceerd werd dat er geen gevolgen voor de volksgezondheid werden verwacht? De lijst
                     van stoffen was bekend. Hoe heeft het kunnen gebeuren dat niet gewaarschuwd is voor de gevaren die op basis van deze lijst
                     duidelijk hadden moeten zijn?
                  </text:p>
      <text:p text:style-name="alineagroep">Ook wij worden weleens geadviseerd door een toxicoloog en ook hij had nieuws te melden over wat door de overheid niet gecommuniceerd
                     is. Bij Chemie-Pack lag onder andere een spulletje opgeslagen dat bij brand fosgeen produceert. Dat is een gevaarlijk gas
                     dat in de Eerste Wereldoorlog werd ingezet. Ook fosforzuur is ernstig irriterend voor de ademhalingsorganen en kan longoedeem
                     veroorzaken. Voor al deze stoffen had gewaarschuwd moeten worden, met name voor de hulpverleners ter plaatse. Waarom is dat
                     niet gebeurd? Ik krijg hier graag een reactie op.
                  </text:p>
      <text:p text:style-name="alineagroep">Ik sluit mij kortheidshalve aan bij het pleidooi van de SP voor een grootschalig gezondheidsonderzoek nu.</text:p>
      <text:p text:style-name="alineagroep">Het toezicht op chemische bedrijven en de vergunningverlening is in 2004 gedecentraliseerd naar de gemeentes. De Adviesraad
                     Gevaarlijke Stoffen heeft indertijd gewaarschuwd voor de manier waarop dat is gebeurd en zelfs het woord "schijnveiligheid"
                     gebruikt. De Partij voor de Dieren heeft grote zorgen over de verleende vergunningen voor opslag, vervoer en verwerking van
                     chemische stoffen en over de kwaliteit van de inspecties. Is het kabinet bereid, de vergunningen voor vergelijkbare bedrijven
                     opnieuw te toetsen, opdat wij een beeld krijgen van de gevaren die wij op dit moment lopen en in kunnen grijpen?
                  </text:p>
      <text:p text:style-name="alineagroep">In zijn algemeenheid denk ik dat het goed is om te zeggen dat je van gemeentes niet kunt verwachten dat ze voldoende kennis
                     van zaken hebben om complexe, technisch-wetenschappelijke dossiers te beoordelen. Hiervoor zijn een centrale adviesraad en
                     toetsing nodig. Wat zijn de plannen van het kabinet op dit gebied?
                  </text:p>
      <text:p text:style-name="alineagroep">Ik rond af door op te merken dat in 2000 een brand bij het chemische bedrijf ATF in Drachten belangrijke lessen heeft voortgebracht.
                     Het lijkt erop dat deze lessen niet getrokken zijn. Het ging ook over de communicatie. Wat zeggen de ministers hierop? We
                     denken dat er hoe dan ook een einde moet komen aan het onvoorzichtig omgaan met de chemicalisering van de maatschappij. Ik
                     noem in dit verband ook het landbouwgif dat in Moerdijk lag opgeslagen. We moeten er werk van maken dat we dit niet meer gebruiken.
                  </text:p>
      <text:p text:style-name="alineagroep.end">Ik rond af met een laatste opmerking. Inspectievakanties? Wij dachten van niet.</text:p>
      <text:p text:style-name="white-marker"><text:span text:style-name="normal"></text:span></text:p>
      <text:p text:style-name="eerste.spreker">Mevrouw <text:span text:style-name="handelingen.naam">Van Tongeren</text:span> (GroenLinks):
               </text:p>
      <text:p text:style-name="alineagroep">Voorzitter. Mijn fractie is enorm geschrokken van de grote ramp in Moerdijk. Terecht sprak de minister van een ramp. Wij leven
                     mee met de werknemers, omwonenden, mediamensen en hulpverleners die de dagen na de ramp in het getroffen gebied werkten of
                     er nog steeds wonen. We hebben veel vragen over de gezondheid en over de gezondheidsadviezen. Kan de minister ons verzekeren
                     dat voor iedereen die dat wil, een goed geïnformeerde arts beschikbaar is, die naar hen kijkt en hen helpt? Is deze arts volgende
                     week ook beschikbaar, voor als iemand nog eens wil terugkomen?
                  </text:p>
      <text:p text:style-name="alineagroep">De GroenLinksfractie wil verder weten of de instructies aan omwonenden nu volstrekt helder en eenduidig zijn. Van partijgenoten
                     krijgen wij wisselende informatie over wat bewoners wel en niet zouden moeten doen en mogen. De landbouw- en veeteeltbedrijven
                     hebben adviezen gekregen. Adviezen kun je ook negeren. Waarom is er niet gekozen voor een verbod op melk en voor een verbod
                     op wat op het land staat? Aan de communicatie op de dag van de ramp schortte van alles. Kan de minister mij verzekeren dat
                     bij een volgend groot incident crisis.nl en andere communicatiemiddelen het wel doen? Kan de minister mij ook verzekeren dat
                     de sirenes de bevolking tijdig en op alle locaties waarschuwen? Waaruit blijkt dat dit nu op orde is en dat de informatie
                     inhoudelijk compleet is? Als je mechanische luchtventilatie, je geiser of je verwarming lucht aanzuigt, heeft het geen enkele
                     zin om je ramen en deuren dicht te doen. Niet alle rampen zijn te voorkomen, maar een snelle, adequate en complete reactie
                     van de overheden is wel te regelen. Graag hoor ik of de minister dit met mij eens is. De reactie van de overheden leek neer
                     te komen op niet horen, niet zien en sussende woorden spreken. Dit moet naar horen, zien en handhaven.
                  </text:p>
      <text:p text:style-name="alineagroep">Op welke maat rampen is het crisisplan in en om Moerdijk afgestemd? Wordt er wel rekening mee gehouden dat er meerdere gevaarlijke
                     bedrijven bij elkaar in de buurt staan? Is dit elders in het land ook het geval? Waaruit blijkt dat daarmee rekening wordt
                     gehouden? Hoe is de situatie bij vergelijkbare gevaarlijke bedrijven in Nederland? Wij hebben daar flink wat van. Hoe gaat
                     deze regering ervoor zorgen dat de bewoners van bijvoorbeeld Delfzijl, Vlissingen en Rotterdam zich veilig voelen? Uit rapporten
                     van de VROM-Inspectie blijkt dat er nog zeker 170 bedrijven in dezelfde gevarencategorie zijn, met meer dan 10 ton aan gevaarlijke,
                     giftige chemicaliën, die niet voldoen aan de huidige normen en eisen.
                  </text:p>
      <text:p text:style-name="alineagroep">Deze regering heeft in het regeerakkoord beloofd om Nederland veiliger te maken. Ik wil deze regering hier graag aan houden.
                     Op dit onderwerp is dit echt noodzakelijk. Deelt de minister mijn mening hierover? De GroenLinksfractie wil dat deze regering
                     zo snel mogelijk in kaart brengt hoe de situatie bij andere bedrijven in dezelfde gevarencategorie is. Wordt daar wel gehandhaafd?
                     Zijn zij wel bestand tegen een brand of een ramp van de omvang die we in Moerdijk hebben gezien? Voldoen de crisisplannen
                     wel? Kunnen we het fatsoenlijk in goede banen leiden als regen en wind een keer niet meehelpen? Is de minister bereid om op
                     korte termijn zo'n quickscan te laten uitvoeren? Wie EenVandaag gezien en gehoord heeft, weet dat het onderhavige bedrijf
                     jaar in jaar uit niet voldeed aan de huidige normen. De gemeente dreigde wel met dwangsommen en handhaven, maar er werd toch
                     steeds weer een milieuvergunning verleend. Zou de minister met de kennis van nu nog steeds zeggen dat bij dit bedrijf, dat
                     volgens mijn gegevens al tien jaar lang allerlei problemen heeft, zoals het ontbreken van een bedrijfsbrandweer, alles op
                     orde is? Een bedrijf twee deuren verderop had wel een brandweer, maar dit bedrijf niet. Hebben we wel wat geleerd van de Bijlmerramp
                     en van de ramp in Enschede?
                  </text:p>
      <text:p text:style-name="alineagroep">Als er iets is waarbij burgers op een betrouwbare overheid willen rekenen, dan is het wel bij hun gezondheid en hun veiligheid.
                     De overheid heeft stelselmatig, jarenlang, het belang van de gezondheid en van de bevolking ondergeschikt gemaakt aan het
                     belang van de bedrijven. Het kan toch niet zo zijn dat deze law-and-orderregering wel wil dat het gebruik van fietslichtjes
                     gehandhaafd wordt en dat straks mogelijk een boerkaverbod gehandhaafd wordt, maar dat er bij deze bedrijven zo ongelooflijk
                     veel door de vingers wordt gezien, wat grote gevolgen heeft voor de veiligheid? Deze regering stelt inspectievakanties voor
                     en wil ook minder regels, want dat is zo lastig voor bedrijven. Wil de minister dat, met de kennis van nu, nog steeds en waarop
                     baseert zij dat dit veilig kan? Naar aanleiding van de ramp in Enschede is de Adviesraad Gevaarlijke Stoffen opgericht. Er
                     was een ramp voor nodig om dat te bedenken. Kan de minister mij verzekeren dat deze adviesraad niet opgeheven wordt totdat
                     de regionale milieudiensten goed draaien en over ruim voldoende kennis en kunde beschikken op het terrein van gevaarlijke
                     chemische stoffen? Kan zij mij verzekeren dat deze adviesraad niet opgeheven wordt totdat de VROM-Inspectie gedurende een
                     aantal jaren constateert dat er maar weinig bedrijven zijn die niet meer voldoen aan de heersende wet- en regelgeving? Nu
                     is dat namelijk bij meer dan de helft het geval.
                  </text:p>
      <text:p text:style-name="alineagroep.end">Eigenlijk is er een herbezinning nodig op de gehele chemiesector. Past zo'n gevaarlijke industrietak wel in zo'n dichtbevolkt
                     land? De visie van GroenLinks is om stap voor stap de meest gevaarlijke stoffen waar mogelijk – en dat kan op een heleboel
                     plekken – te vervangen door veiliger alternatieven. Daar zal onze chemiebranche in de toekomst een goed belegde, gevaarloze,
                     groene boterham mee kunnen verdienen.
                  </text:p>
      <text:p text:style-name="white-marker"><text:span text:style-name="normal"></text:span></text:p>
      <text:p text:style-name="eerste.spreker">De heer <text:span text:style-name="handelingen.naam">Mulder</text:span> (VVD):
               </text:p>
      <text:p text:style-name="alineagroep">Voorzitter. De VVD wil net als een aantal andere partijen beginnen met het bedanken van de hulpverleners die dag en nacht
                     hebben gewerkt onder gevaarlijke en moeilijke omstandigheden en daar tot op heden mee bezig zijn.
                  </text:p>
      <text:p text:style-name="alineagroep">Wat de VVD betreft, gaat het debat vandaag vooral over de gezondheid en het milieu, de communicatie daarover en over een aantal
                     acute vragen die wij daarover hebben. Eventuele andere aspecten van de brand, zoals de precieze toedracht, de vraag hoe om
                     te gaan met chemische bedrijven en de vraag of de organisatie van hulpdiensten goed is georganiseerd, zullen wat de VVD betreft
                     hier besproken worden, indien nodig, als wij de rapporten daarover hebben ontvangen. De VVD zal nu dan ook vermoedelijk –
                     ik houd namelijk nog een slag om de arm – niet meegaan in allerlei suggesties en vermeende oplossingen. Wij willen graag eerst
                     gedegen onderzoeken doen, weten wat het precieze probleem is en daar dan een passende oplossing bij zoeken. Ik zeg het maar
                     vast, ook tegen de SP met haar aanvalsplan.
                  </text:p>
      <text:p text:style-name="alineagroep.end">Veel mensen zijn bezorgd en bang voor hun gezondheid.</text:p>
      <text:p text:style-name="spreker">De <text:span text:style-name="handelingen.naam">voorzitter</text:span>:
               </text:p>
      <text:p text:style-name="spreekbeurt">Moment. De heer Jansen vraagt het woord.</text:p>
      <text:p text:style-name="spreker">De heer <text:span text:style-name="handelingen.naam">Paulus Jansen</text:span> (SP):
               </text:p>
      <text:p text:style-name="spreekbeurt">Ik ken de VVD als een partij en een fractie waarin mensen zitten met gezond verstand. Ik denk dat heel veel van de rampenbestrijders
                  de afgelopen dagen al een aantal heel goede suggesties hebben gedaan, waarvan je moet zeggen: daarvan moet je gelijk profiteren.
                  Dan moet je niet een jaar gaan zitten wachten, hoeveel respect ik ook heb voor de Onderzoeksraad Voor Veiligheid. Dat vindt
                  de heer Mulder toch ook?
               </text:p>
      <text:p text:style-name="spreker">De heer <text:span text:style-name="handelingen.naam">Mulder</text:span> (VVD):
               </text:p>
      <text:p text:style-name="spreekbeurt">Daarom zei ik ook "vermoedelijk". Misschien zitten er goede suggesties bij, maar ik denk dat je er bij een aanvalsplan voor
                  moet oppassen dat je niet eerst bezig bent met het bedenken van een oplossing en dan pas weet wat het probleem is. Normaal
                  gesproken heb je een probleem en zoek je dan een oplossing. Het gevaar bestaat dat de SP een oplossing heeft en daar nu een
                  probleem bij zoekt. Je moet namelijk eerst precies weten wat het probleem is.
               </text:p>
      <text:p text:style-name="spreker">De heer <text:span text:style-name="handelingen.naam">Paulus Jansen</text:span> (SP):
               </text:p>
      <text:p text:style-name="spreekbeurt">Ik adviseer de heer Mulder om het verhaal gewoon eens te lezen. Dan zal hij heel veel geluiden, ook van de afgelopen dagen,
                  herkennen.
               </text:p>
      <text:p text:style-name="spreker">Mevrouw <text:span text:style-name="handelingen.naam">Van Tongeren</text:span> (GroenLinks):
               </text:p>
      <text:p text:style-name="spreekbeurt">Is de VVD met mij van mening dat regels er zijn om nageleefd te worden?</text:p>
      <text:p text:style-name="spreker">De heer <text:span text:style-name="handelingen.naam">Mulder</text:span> (VVD):
               </text:p>
      <text:p text:style-name="spreekbeurt">Ja.</text:p>
      <text:p text:style-name="spreker">Mevrouw <text:span text:style-name="handelingen.naam">Van Tongeren</text:span> (GroenLinks):
               </text:p>
      <text:p text:style-name="spreekbeurt">Is de VVD dan ook met mij van mening dat wij in het geval van de 170 bedrijven die op dit moment de heersende regels niet
                  naleven, niet hoeven te wachten totdat er een onderzoek is naar deze specifieke ramp? Is zij ook van mening dat wij bij die
                  bedrijven onmiddellijk aan de slag kunnen gaan om ervoor te zorgen dat daar de boel op orde komt?
               </text:p>
      <text:p text:style-name="spreker">De heer <text:span text:style-name="handelingen.naam">Mulder</text:span> (VVD):
               </text:p>
      <text:p text:style-name="spreekbeurt">Ook dat moet je goed bekijken. Die bedrijven zijn bekend, maar je moet uitkijken met te denken: als wij dat nu maar doen,
                  hebben wij alle problemen opgelost. Je moet goed bekijken: wat eerst? Misschien is de suggestie goed, misschien ook niet,
                  maar eerst moet goed bekeken worden wat er precies is gebeurd in Moerdijk, zodat je gericht kunt zoeken. Anders ga je erop
                  af – ik wil niet zeggen in paniek maar: snel, snel, snel – terwijl je wellicht beter even een stapje terug kunt doen om na
                  te gaan waar je precies naar wilt kijken, om er dan pas op af te gaan. Overigens worden deze bedrijven geïnspecteerd. Het
                  is dus niet zo dat ze daar staan en dat daar verder niets gebeurt.
               </text:p>
      <text:p text:style-name="spreker">De <text:span text:style-name="handelingen.naam">voorzitter</text:span>:
               </text:p>
      <text:p text:style-name="spreekbeurt">Tot slot, mevrouw Van Tongeren.</text:p>
      <text:p text:style-name="spreker">Mevrouw <text:span text:style-name="handelingen.naam">Van Tongeren</text:span> (GroenLinks):
               </text:p>
      <text:p text:style-name="spreekbeurt">Die bedrijven worden geïnspecteerd op basis van de huidige wet- en regelgeving. Die bedrijven worden jaar in, jaar uit beoordeeld
                  en ze voldoen niet. Daar hoeft niets meer aan uitgezocht te worden. Wij weten precies op welke punten zij niet voldoen. Nodig
                  is dat de huidige regels worden gehandhaafd; wat dat betreft dacht ik in de VVD een partner te vinden.
               </text:p>
      <text:p text:style-name="spreker">De heer <text:span text:style-name="handelingen.naam">Mulder</text:span> (VVD):
               </text:p>
      <text:p text:style-name="alineagroep">Wellicht vindt mevrouw Van Tongeren die partner. Wij willen echter eerst even kijken wat er precies aan de hand is en wat
                     we kunnen leren van Moerdijk. Pas dan willen we erop af. Dat is de volgorde der dingen. Dat wil niet zeggen dat het niet snel
                     zou moeten gebeuren. We horen daar graag het standpunt van het kabinet over. Laat er geen misverstand over bestaan. In Nederland
                     zijn geen bedrijven die niet worden geïnspecteerd.
                  </text:p>
      <text:p text:style-name="alineagroep.end">Veel mensen zijn bezorgd of zelfs angstig inzake hun gezondheid. Het is de taak van de verschillende overheden om maximaal
                     informatie te geven en openheid te bieden: eenduidig, duidelijk en open. Dan weten mensen wat er aan de hand is. Overheden
                     moeten het ook eerlijk zeggen als er geen informatie is, anders kunnen er spookverhalen ontstaan. Dat is lastig, want er zijn
                     verschillende organisaties betrokken bij deze brand. De waterschappen, het RIVM, de Milieudienst Rijnmond, de brandweer en
                     de Voedsel en Waren Autoriteit doen allemaal onderzoek. Ook burgemeesters en ministers hebben hun opvattingen. Daarnaast geven
                     deskundigen in de media hun opvattingen en doen de media zelf onderzoek. Ook Kamerleden lieten al tijdens de brand hun licht
                     op die brand schijnen. Het is de vraag of dat de verwarring vergroot of verkleint. Mevrouw Ouwehand merkte zojuist op dat
                     je beter naar Nieuwsuur kunt kijken dan naar een informatieavond van de overheid kunt gaan. Dat lijkt een onschuldige opmerking,
                     maar eigenlijk ondergraaft zij daarmee het gezag van de overheid, die wij controleren. Ik weet niet of zij zojuist een verstandige
                     opmerking heeft gemaakt. Als mevrouw Ouwehand als parlementariër de overheid al niet meer vertrouwt …
                  </text:p>
      <text:p text:style-name="spreker">Mevrouw <text:span text:style-name="handelingen.naam">Ouwehand</text:span> (PvdD):
               </text:p>
      <text:p text:style-name="spreekbeurt">Ik heb gezegd dat het erop lijkt dat je beter naar Nieuwsuur kunt kijken dan zo'n informatieavond bezoeken. Dat zeg ik natuurlijk
                  niet voor niets. Ik had het over de conclusies die de communicerende autoriteiten hadden getrokken over lood. De toxicoloog
                  in Nieuwsuur zei dat we daar toch beter naar moeten kijken. Het RIVM heeft dat ook toe moeten geven. Gisteravond waren er
                  weer aanvullende inzichten die mensen op de informatieavond niet hadden gehoord. We kunnen hier wel met zijn allen doen alsof
                  dat niet waar is, omdat we geen bijdrage willen leveren aan het vergroten van de onrust, maar we moeten ons afvragen waarom
                  dit zo gaat. Waarom zegt de minister van VWS dat zij niet meer weet dan zij weet en blijkt nog geen 30 seconden later iemand
                  in Nieuwsuur meer te weten dan zij?
               </text:p>
      <text:p text:style-name="spreker">De heer <text:span text:style-name="handelingen.naam">Mulder</text:span> (VVD):
               </text:p>
      <text:p text:style-name="spreekbeurt">Mevrouw Ouwehand kan redenen hebben om dit te zeggen, maar hoe komt het over in het land als wij als volksvertegenwoordigers
                  min of meer uitstralen dat je beter naar Nieuwsuur kunt kijken dan naar zo'n informatieavond kunt gaan? Dat roept wel wat
                  op. Afgezien van de vraag of mevrouw Ouwehand gelijk heeft, is het beeld neergezet. Het gezag van de overheid wordt zo een
                  beetje ondermijnd.
               </text:p>
      <text:p text:style-name="spreker">Mevrouw <text:span text:style-name="handelingen.naam">Ouwehand</text:span> (PvdD):
               </text:p>
      <text:p text:style-name="spreekbeurt">Ik ben wel bereid om in de redenering op zichzelf mee te gaan. Zo wordt het wel lastig om het kabinet te controleren. Ik wil
                  de heer Mulder er toch even aan herinneren dat de VVD-fractie vandaag nog heeft ingestemd met het overnemen van de aanbevelingen
                  van de commissie-Van Dijk wat betreft de aanpak van de Q-koorts. Ook daarin staat duidelijk dat de overheid direct en open
                  moet communiceren over wat ze weet en over wat ze misschien nog niet weet. Het is mijn stellige indruk dat dit niet gebeurt.
                  Ik zou graag zien dat de heer Mulder daar ook eens wat kritische vragen over stelt.
               </text:p>
      <text:p text:style-name="spreker">De <text:span text:style-name="handelingen.naam">voorzitter</text:span>:
               </text:p>
      <text:p text:style-name="spreekbeurt">De heer Mulder vervolgt zijn betoog. Ik stel wel voor dat hij mevrouw Ouwehand bevraagt in haar termijn en haar niet uitlokt
                  in de zijne.
               </text:p>
      <text:p text:style-name="spreker">De heer <text:span text:style-name="handelingen.naam">Mulder</text:span> (VVD):
               </text:p>
      <text:p text:style-name="spreekbeurt">We lopen dus het risico op tegenstrijdige berichten. Dat werkt verwarrend en daarmee neemt de geloofwaardigheid van de overheid
                  af. Ik heb daar een paar voorbeelden van. Ik denk dat het allemaal onbedoeld was, maar het is toch gebeurd. De burgemeester
                  van Breda zei dat er een bevolkingsonderzoek moest komen, maar het RIVM, ook een overheidsorgaan, vond dat niet nodig. De
                  lijst van chemische stoffen mocht van het OM eerst niet openbaar worden gemaakt, maar later wel. Burgemeester Denie van Moerdijk
                  verklaart dat hij hemel en aarde moest bewegen om het RIVM naar Moerdijk te krijgen. De ene toxicoloog zegt dat de stoffen
                  kankerverwekkend zijn, terwijl de andere zegt dat dit op zich wel zo is, maar dat ze niet meer schadelijk zijn omdat ze in
                  brand zijn gevlogen. Het is voor een gewone inwoner lastig om dat te begrijpen. In de persconferentie werd niet gezegd dat
                  er 100 keer meer lood is aangetroffen in de Mariapolder. Het RIVM meldde dit wel en zegt ook dat de grond in de gaten moet
                  worden gehouden. De gemeente Breda zei juist weer dat het niet schadelijk was.
               </text:p>
      <text:p text:style-name="spreker">Mevrouw <text:span text:style-name="handelingen.naam">Wiegman-van Meppelen Scheppink</text:span> (ChristenUnie):
               </text:p>
      <text:p text:style-name="spreekbeurt">Het valt mij op dat het betoog van de heer Mulder heel erg relativerend is, in de zin van: dit gebeurt er, dat gebeurt er,
                  allemaal heel begrijpelijk. Ik zou dit niet willen relativeren. De opsomming van de heer Mulder is toch juist alle reden om
                  vandaag kritische vragen te stellen aan het kabinet en aan degenen die erbij betrokken zijn geweest?
               </text:p>
      <text:p text:style-name="spreker">De heer <text:span text:style-name="handelingen.naam">Mulder</text:span> (VVD):
               </text:p>
      <text:p text:style-name="spreekbeurt">Daarin heeft mevrouw Wiegman in zekere zin gelijk. Ik zeg het echter om het proces te schetsen. Wat gebeurt er nu, wat zien
                  de mensen die televisiekijken? Zij zien die en die. Ik probeer te duiden wat er gebeurt. Ik probeer een uitleg te geven van
                  de processen die zich voltrekken. Mijn conclusie zal zijn dat de overheden hun best moeten doen, hoe moeilijk dat ook is,
                  om hun communicatie op elkaar af te stemmen. Als zij dat doen, hebben mensen veel minder reden om ongerust te zijn. Het is
                  dus niet zozeer een relativeren als wel een beschrijven van een proces.
               </text:p>
      <text:p text:style-name="spreker">Mevrouw <text:span text:style-name="handelingen.naam">Wiegman-van Meppelen Scheppink</text:span> (ChristenUnie):
               </text:p>
      <text:p text:style-name="spreekbeurt">Als inderdaad het doel is van het debat, vooral even het proces neer te zetten en enkel wat communicatievragen te stellen,
                  dan pakt de VVD dit debat wel heel erg beperkt op. Ik denk dat er wel degelijk inhoudelijke vragen zijn te stellen over hoe
                  het zit met de volksgezondheid, hoe het zit met milieu en hoe de rampenbestrijding heeft plaatsgevonden.
               </text:p>
      <text:p text:style-name="spreker">De heer <text:span text:style-name="handelingen.naam">Mulder</text:span> (VVD):
               </text:p>
      <text:p text:style-name="spreekbeurt">Ik kan collega Wiegman geruststellen. Ik kom zo nog met een aantal kritische vragen. Ik geef echter eerst die beschouwing.</text:p>
      <text:p text:style-name="spreker">De <text:span text:style-name="handelingen.naam">voorzitter</text:span>:
               </text:p>
      <text:p text:style-name="spreekbeurt">U hebt nog twintig seconden daarvoor.</text:p>
      <text:p text:style-name="spreker">De heer <text:span text:style-name="handelingen.naam">Mulder</text:span> (VVD):
               </text:p>
      <text:p text:style-name="spreekbeurt">Ik ben een paar keer geïnterrumpeerd en ik ben daar uitgebreid op ingegaan.</text:p>
      <text:p text:style-name="spreker">De <text:span text:style-name="handelingen.naam">voorzitter</text:span>:
               </text:p>
      <text:p text:style-name="spreekbeurt">Ja, maar dan gaat het klokje stil. Succes!</text:p>
      <text:p text:style-name="spreker">De heer <text:span text:style-name="handelingen.naam">Mulder</text:span> (VVD):
               </text:p>
      <text:p text:style-name="alineagroep">Een aantal acute vragen. Moeten de spruitjes en de boerenkool op het land nu in de biobak of bij het klein chemisch afval?
                     Boeren willen weten welk gebied precies besmet is geraakt. Geef daarover duidelijkheid, zodat de export weer op gang kan komen.
                  </text:p>
      <text:p text:style-name="alineagroep">Idem dito de melk. Die wordt niet apart gehouden. Hoe zorgen wij ervoor dat die niet in de voedselketen terechtkomt?</text:p>
      <text:p text:style-name="alineagroep">Ook over het gezondheidsonderzoek is gesproken. Het is al gezegd en ook de geschiedenis leert dat ook na jaren gezondheidsklachten
                     kunnen optreden. Aan de ene kant ontstaat hier dus een dilemma voor de overheid. Moet je het nu onderzoeken? Ik wil niet zeggen
                     dat je dan van alles af bent, maar het geeft geruststelling. Aan de andere kant zegt het RIVM dat het nog niet nodig is en
                     stelt het voor om eerst te monitoren. Ik merk dat het kabinet de beslissing even voor zich uit heeft geschoven met vier weken.
                     Wij gaan monitoren en daarna nemen wij het definitieve besluit. Mijn fractie denkt dat dit verstandig is.
                  </text:p>
      <text:p text:style-name="alineagroep.end">Dan het milieu. De haven in het gebied wordt nu schoongemaakt door het havenschap, mede omdat er blijkbaar gesteggel is tussen
                     verschillende overheden, provincies, gemeenten en waterschappen, over de vraag wie het moet doen. Dus is het havenschap maar
                     begonnen. Daaruit – misschien is dat kritisch – kunnen wij wellicht een les trekken. Hoe ruim je zo snel mogelijk de rotzooi
                     op na een brand en wie is daarvoor verantwoordelijk?
                  </text:p>
      <text:p text:style-name="spreker">De <text:span text:style-name="handelingen.naam">voorzitter</text:span>:
               </text:p>
      <text:p text:style-name="spreekbeurt">U moet afronden.</text:p>
      <text:p text:style-name="spreker">De heer <text:span text:style-name="handelingen.naam">Mulder</text:span> (VVD):
               </text:p>
      <text:p text:style-name="spreekbeurt">Idem dito milieuschade. Hoe voorkom je die? Je moet stoffen gescheiden opslaan. Je moet zo vroeg mogelijk ingrijpen bij een
                  brand, zodat weinig bluswater nodig is. Dat is ons beleid. Wat hebben wij bij deze brand gedaan? De brandweer heeft die voor
                  een deel laten uitbranden, met als gevolg bluswater en milieuverontreiniging.
               </text:p>
      <text:p text:style-name="spreker">De <text:span text:style-name="handelingen.naam">voorzitter</text:span>:
               </text:p>
      <text:p text:style-name="spreekbeurt">Dank u wel, mijnheer Mulder.</text:p>
      <text:p text:style-name="spreker">De heer <text:span text:style-name="handelingen.naam">Mulder</text:span> (VVD):
               </text:p>
      <text:p text:style-name="spreekbeurt">Dus wat leren wij daarvan?</text:p>
      <text:p text:style-name="white-marker"><text:span text:style-name="normal"></text:span></text:p>
      <text:p text:style-name="eerste.spreker">De heer <text:span text:style-name="handelingen.naam">Dijkgraaf</text:span> (SGP):
               </text:p>
      <text:p text:style-name="alineagroep">Voorzitter. Het Moerdijkgebied is een kwetsbaar gebied voor rampen en zware ongevallen. De brand van vorige week is terecht
                     naar de veiligheidsregio getrokken. Wat de consequenties ook precies zijn, de risico's zijn in ieder geval groot. Wij zijn
                     blij met de grote inzet van betrokken hulpverleners. Zij hebben opnieuw laten zien dat zij dat professioneel aanpakken met
                     een enorme inzet. Waardering daarvoor. Wij hebben ook de indruk dat dit grotendeels goed is opgepakt en zullen dat achteraf
                     nog wel evalueren.
                  </text:p>
      <text:p text:style-name="alineagroep">Wel hebben burgers en ondernemers in het omliggende gebied grote onzekerheid. Zij moeten daarom snel en goed op de hoogte
                     worden gehouden van de laatste inzichten. De crisisinformatie suggereerde al betrekkelijk snel dat het met de gezondheid allemaal
                     wel meeviel. Dat botste in ieder geval in de beeldvorming keihard met de enorme rookontwikkeling en het feit dat het een chemisch
                     bedrijf betrof. Deskundigen buitelden over elkaar met berichten over grote risico's. Aan schijnzekerheid heeft niemand iets.
                     Het is logisch dat niet meteen bekend is welke chemische reacties er kunnen zijn, zeker als het een chemische fabriek betreft.
                     Geen deskundige kan precies vertellen wat voor chemische reacties er op dat moment plaatsvinden. Maar dan is wel voorzichtigheid
                     geboden in het verstrekken van informatie. Houdt crisisinformatie bijvoorbeeld beperkt tot de boodschap dat metingen uitwijzen
                     dat evacuatie niet nodig is. Een zorgvuldiger communicatie kan vruchten afwerpen. Ik steunde mevrouw Ouwehands inbreng in
                     het kader van de commissie-Van Dijk: kijk nou eens zorgvuldiger naar het verstrekken van informatie; laten wij daarvan leren.
                  </text:p>
      <text:p text:style-name="alineagroep">Het is pijnlijk dat juist bij zulke onzekerheden de website voor crisisinformatie een tijdje uit de lucht was. Dat mag niet
                     voorkomen. Klopt het dat die website bij een grote toestroom van bezoekers uit de lucht kan vallen? Wat gebeurt er concreet
                     om de techniek te verbeteren? Kunnen wij de sociale media niet beter gebruiken?
                  </text:p>
      <text:p text:style-name="alineagroep">De sirenes gingen niet overal af waar mensen binnen moesten blijven. Waarom niet? Is hier geen automatische koppeling nodig?
                     Zijn er onduidelijke criteria? Wat is er precies misgegaan?
                  </text:p>
      <text:p text:style-name="alineagroep">Wij zijn erg benieuwd naar de resultaten van de gezondheidsonderzoeken. Daar moet snel duidelijkheid over komen. Het RIVM
                     heeft geadviseerd om werkgevers van betrokken hulpverleners te verplichten om hen schriftelijk op de hoogte te stellen van
                     mogelijke blootstelling aan vrijgekomen stoffen. Is dat advies opgevolgd?
                  </text:p>
      <text:p text:style-name="alineagroep">Hoe zit het met de geconstateerde verhoogde concentraties lood op gras en bodem? Het metaal lijkt niet voor te komen op de
                     vrijgegeven lijst met chemische stoffen en toch schijnt er een verband te zijn met Moerdijk. Wordt daar vervolgonderzoek naar
                     gedaan?
                  </text:p>
      <text:p text:style-name="alineagroep">Het BOT-mi (het Beleidsondersteunend Team milieu-incidenten) heeft geadviseerd om tot nader order geen gewassen uit de zone
                     tot 10 kilometer te consumeren, maar telers en afnemers kijken ondertussen naar het hele effectgebied. Het is onzekerheid
                     troef. Daarom de volgende vragen. Welk consumptieadvies of anderszins geeft het BOT-mi voor de rest van het effectgebied?
                     Wanneer zijn de onderzoeksgegevens met betrekking tot de dioxinegehaltes van gewassen in de 10 km-zone en de gegevens met
                     betrekking tot gewassen en grassen in de andere twee zones bekend?
                  </text:p>
      <text:p text:style-name="alineagroep">Via het Register Risicosituaties Gevaarlijke Stoffen (RRGS) hebben professionals inzicht in gegevens over de effecten van
                     gevaarlijke stoffen, bijvoorbeeld bij brand. Dat betreft informatie op het niveau van individuele installaties en informatie
                     op het niveau van individuele stoffen. Hoe heeft dit register na de brand gefunctioneerd? Zijn de gegevens rond Chemie-Pack
                     het waard om ook richting het publiek volledig openbaar te worden gemaakt of leidt dat slechts tot misinformatie?
                  </text:p>
      <text:p text:style-name="alineagroep.end">De lessen voor de toekomst zullen op een later moment aan bod komen. Inzake externe veiligheid hebben wij in Nederland niet
                     stilgezeten. Het is wel de vraag welke lessen wij uit deze situatie kunnen leren. Wat moeten wij uit deze casus leren voor
                     een verbeterprogramma voor BRZO-bedrijven? Hoe kan het zijn dat Chemie-Pack stelselmatig op de vingers getikt moest worden
                     en toch kon doorgaan? Wat betekent dat voor de opzet van omgevingsdiensten en de beloofde inspectievakantie? Zo zijn er meer
                     vragen te bedenken, maar daar komen wij later ongetwijfeld op terug.
                  </text:p>
      <text:p text:style-name="white-marker"><text:span text:style-name="normal"></text:span></text:p>
      <text:p text:style-name="eerste.spreker">Mevrouw <text:span text:style-name="handelingen.naam">Dijkstra</text:span> (D66):
               </text:p>
      <text:p text:style-name="alineagroep">Voorzitter. Iedereen die de beelden van de brand bij Chemie-Pack op de televisie heeft gezien, kan zich inleven in de zorgen
                     van de omwonenden. Voor D66 staat voorop dat alle inwoners snel de juiste informatie krijgen over de gevaren voor hun gezondheid.
                     Dit spoeddebat is te kort om de hele ramp te analyseren. Daarvoor zullen de rapporten van de Onderzoeksraad Voor Veiligheid
                     en de Inspectie Openbare Orde en Veiligheid en het proces dat het Openbaar Ministerie aanspant tegen Chemie-Pack nog voldoende
                     aanleiding bieden. Ik heb ingestemd met dit spoeddebat vanwege de grote onzekerheid rond deze ramp, zoals minister Opstelten
                     deze gebeurtenis terecht heeft genoemd. Ik zal mij beperken tot de communicatie over de ramp en de gevolgen voor de volksgezondheid.
                  </text:p>
      <text:p text:style-name="alineagroep">Bewoners hebben niets aan sussende woorden als de donkere rookwolken zich boven hun huizen samenballen. Terwijl burgemeesters
                     bezwoeren dat er geen gevaar voor de volksgezondheid was, meldde Omroep Brabant dat er 400.000 liter zwaar kankerverwekkende
                     stoffen bij Chemie-Pack lagen opgeslagen. Geen paniek veroorzaken, dat begrijp ik, maar mensen zijn niet dom. Wees eerlijk
                     over wat je wel en niet weet. Hoe beoordelen de ministers deze eerste reactie?
                  </text:p>
      <text:p text:style-name="alineagroep">De website crisis.nl was door een menselijke fout tijdens de brand niet bereikbaar, maar dat mag natuurlijk niet. Het crisistelefoonnummer
                     werd pas na uren open gesteld, veel te laat. TV Rijnmond was overbelast, bewoners ontvingen geen sms, gemeenten gaven geen
                     informatie en volgens inwoners is het luchtalarm niet in alle dorpen afgegaan, en twitteraccounts werden pas op zaterdag benut.
                     Pas vier uur na de brand kwam de burgemeester met een eerste persverklaring. Hoe kan het dat al die communicatiekanalen tijdens
                     de brand niet werkten, of niet werden benut? Wat gaat de minister doen om snel sociale media in te zetten voor communicatie
                     bij rampen? Welke maatregelen neemt de minister om de inzet van alle informatiekanalen tijdens een ramp te garanderen?
                  </text:p>
      <text:p text:style-name="alineagroep">Ik kom toe aan de volksgezondheid. Het voorlopige RIVM-advies over de benodigde gezondheidsmaatregelen was er snel, en eind
                     van de week verwacht het RIVM alle onderzoeksresultaten te hebben. Betekent het dat die er nu nog niet zijn voor de voorzorgsmaatregelen
                     die mensen op dit moment moeten nemen? Wat wordt de inwoners nu verteld over de risico's, en worden gezondheidsadviezen gericht
                     op de lange termijn ook regelmatig herhaald?
                  </text:p>
      <text:p text:style-name="alineagroep.end">De samenstelling van de groep werknemers van het bedrijventerrein is nog niet in kaart gebracht. Wanneer heeft het RIVM die
                     mensen in kaart en wat moeten ze in de tussentijd doen? Had Chemie-Pack, net als andere grote chemiebedrijven, een gespecialiseerde
                     bedrijfsbrandweer moeten hebben, en was de brandweer die wel in actie kwam, voldoende op de hoogte van de aanwezige stoffen
                     en de daaraan verbonden risico's? Het RIVM constateert een soort vlekkenpatroon met hoge en lagere concentraties zeer schadelijke
                     stoffen. Zijn er voldoende metingen gedaan om ernstige gezondheidsrisico's uit te sluiten? Is het mogelijk dat grote concentraties
                     schadelijke stoffen neerslaan buiten een straal van tien kilometer van de brand? Hoe worden mensen die op grotere afstand
                     van de brand wonen, maar wel in het verspreidingsgebied van de gevaarlijke stoffen, geïnformeerd? Kan de minister aangeven
                     hoe alle lessen die reeds getrokken zijn en die nog voortkomen uit lopende onderzoeken, landelijk gedeeld worden, en kan hij
                     aangeven hoe hij nu aankijkt tegen de aangekondigde opheffing van de Adviesraad Gevaarlijke Stoffen?
                  </text:p>
      <text:p text:style-name="white-marker"><text:span text:style-name="normal"></text:span></text:p>
      <text:p text:style-name="eerste.spreker">De heer <text:span text:style-name="handelingen.naam">De Mos</text:span> (PVV):
               </text:p>
      <text:p text:style-name="alineagroep">Voorzitter. Wat is het nou? Wat is de conclusie van de brand in Moerdijk? Een ramp, zoals minister Opstelten heeft meegedeeld,
                     of een inferno dat reuze meegevallen is, zoals het RIVM ons heeft willen doen geloven? De veelheid aan tegenstrijdige berichten
                     boezemt de burger geen vertrouwen in, en biedt al helemaal geen duidelijkheid. Dat is nu juist het kwalijke aan deze zaak:
                     de warrige en gebrekkige, maar vooral tegenstrijdige communicatie richting burgers. Het AD kopt vandaag: brandweer snapte
                     niks van giflijst Moerwijk, onrust omwonenden met de dag groter. Hoe kan dit? Hoe gaan we dit in de toekomst voorkomen? Waarom
                     bleef Chemie-Pack draaien, terwijl uit het verleden is gebleken dat het bedrijf het niet zo nauw nam met de regels? Het bedrijf
                     gaat nu zelfs vervolgd worden, omdat het niet volgens de vergunningen zou hebben gehandeld. Waarom hebben controlerende instanties
                     Chemie-Pack keer op keer laten wegkomen, terwijl het bedrijf jaar in jaar uit bij controles door diverse overheidsinstanties
                     op de vingers is getikt? Zaken als brandveiligheid, opslag en bedrijfsbrandweer waren niet op orde. Onder het credo "het busje
                     komt zo" kwamen de ministers Opstelten en Schippers niet uit het busje. Delen beide bewindslieden de mening dat die actie
                     weinig vertrouwen heeft gewekt bij de bevolking?
                  </text:p>
      <text:p text:style-name="alineagroep">In de aanvangsfase was paniek voorkomen het devies, maar ging de overheid daar niet te prat op en waren de geruststellende
                     woorden die al snel waren uitgesproken, wel gestoeld op feiten? Volgens het RIVM valt alles ontzettend mee. Gaat u maar rustig
                     slapen. Maar waarom wil het RIVM dan niet ingaan op de vraag of het vrijgekomen lood schadelijk is voor de volksgezondheid?
                     Hoogleraar toxicoloog De Boer zegt in Nieuwsuur dat na de brand lood en mangaan in een nabijgelegen weiland zijn aangetroffen,
                     met een waarde die duizendmaal boven de norm ligt. Volgens de hoogleraar zijn de stoffen in deze aangetroffen hoeveelheid
                     schadelijk voor de volksgezondheid. Bij een agrarisch bedrijf nabij het afgebrande Chemie-Pack zijn koeien massaal aan de
                     diarree. Hoogleraar De Boer stelt verder dat het grote gevaar nog moet komen. Vooral mensen die nu moeten gaan meehelpen met
                     het schoonmaken, moeten oppassen. Volgens De Boer zou meer dan de helft van de vrijgekomen stoffen kankerverwekkend zijn.
                     Hoe gaan we om met het bestrijden van het door hoogleraar De Boer voorspelde grote gevaar? Toxicoloog professor Jos Cleymans
                     meldt in het AD dat de stoffen die bij het bedrijf waren opgeslagen, ook bij verbranding levensgevaarlijk zijn. Volgens de
                     overheid zouden die meteen verbrand zijn, maar Cleymans stelt dat dit chemisch gezien niet kan. Wie heeft er nu gelijk?
                  </text:p>
      <text:p text:style-name="alineagroep">Waarom wil het RIVM geen groot gezondheidsonderzoek door bij elke inwoner een inventarisatie te maken van gezondheidsklachten?
                     Als er geen gezondheidsrisico's zijn, waarom wordt dan geadviseerd om binnen te blijven en koeien op stal te zetten? Als er
                     geen gezondheidsrisico's zijn, waarom wordt de melk van koeien uit de omgeving van Moerdijk dan door Campina opgeslagen? Vinden
                     de bewindslieden het met mij onacceptabel dat de website www.crisis.nl direct anderhalf uur uit de lucht is als er een keer
                     iets gebeurt? Hetzelfde geldt voor de sites van RTV Rijnmond en de gemeente Moerdijk. Volgens burgervader Wim Denie kunnen
                     we alles wel opblazen tot de benodigde capaciteit voor kritische rampen, maar hoe vaak gebeuren die nu eenmaal, zo stelt hij.
                     Een zeer professionele reactie. Of toch niet?
                  </text:p>
      <text:p text:style-name="alineagroep">Waarom is in veel omliggende plaatsen het rampenalarm niet afgegaan of nauwelijks gehoord? Veel burgers hadden kritiek op
                     de aanwezige kennis op het nummer 0800–1351. Waar is zo'n nummer dan in godsnaam voor? Waarom was de anders zo hevig twitterende
                     overheid ditmaal niet op het medium Twitter te vinden?
                  </text:p>
      <text:p text:style-name="alineagroep">Ik ga ook even in op de lokale omroepen. Die zijn er toch juist voor bedoeld om bij calamiteiten de bevolking snel en accuraat
                     in te lichten? RTV Rijnmond bleef echter hangen in een andere ramp, het overlijden van Coen Moulijn. Bij Omroep Brabant werd
                     men zich ook pas erg laat bewust van de omvang van de ramp. Of heeft de hoofdredacteur van Omroep Brabant gelijk en heeft
                     men van overheidswege zo weinig informatie gehad dat de omroep zijn rol als rampenzender niet naar behoren heeft kunnen vervullen?
                     De meeste kijkers moesten het hebben van het commerciële RTL 7.
                  </text:p>
      <text:p text:style-name="alineagroep.end">Ten slotte: laat deze brand geen typisch gevalletje worden waarin iedereen draait, maar niemand verantwoordelijkheid neemt.
                     Laten we eerlijk zijn: de crisiscommunicatie in Nederland is met vlag en wimpel gezakt. De vraag is nu hoe dat beter kan.
                  </text:p>
      <text:p text:style-name="spreker">De heer <text:span text:style-name="handelingen.naam">Paulus Jansen</text:span> (SP):
               </text:p>
      <text:p text:style-name="spreekbeurt">Allereerst spreek ik mijn waardering uit voor de kritische inbreng van de heer De Mos. Ik maak daaruit op dat ook hij een
                  goede publieke waakhond belangrijk vindt. Nu staat er in het regeerakkoord een passage over inspectievakantie. De handtekening
                  van de politiek leider van de PVV staat weliswaar slechts onder het gedoogakkoord en niet onder het regeerakkoord, maar geeft
                  de PVV-fractie de regering de ruimte om op dit punt voortschrijdend inzicht te tonen of, met andere woorden, om die passage
                  in het regeerakkoord aan te passen aan wat achteraf verstandiger is?
               </text:p>
      <text:p text:style-name="spreker">De heer <text:span text:style-name="handelingen.naam">De Mos</text:span> (PVV):
               </text:p>
      <text:p text:style-name="spreekbeurt">De Adviesraad Gevaarlijke Stoffen wordt overgeheveld naar de Raad voor de leefomgeving en infrastructuur. Dat is een kwestie
                  van bureaucratie bestrijden. Hiermee kunnen we 1,5 mln. per jaar besparen. Het gaat de PVV veel meer om handhaving. Bij Chemie-Pack
                  had bijvoorbeeld gewoon gehandhaafd moeten worden. Als er gehandhaafd was, was deze brand waarschijnlijk niet gebeurd.
               </text:p>
      <text:p text:style-name="spreker">De heer <text:span text:style-name="handelingen.naam">Paulus Jansen</text:span> (SP):
               </text:p>
      <text:p text:style-name="spreekbeurt">Ik had het niet over de Adviesraad Gevaarlijke Stoffen. Ik had het juist over de handhaving. In het regeerakkoord staat dat
                  er een inspectievakantie komt. De handhavers kunnen dus op vakantie als bedrijven certificaten aan de muur hebben hangen.
                  Een bedrijf kan een bureau inschakelen dat constateert dat men het hartstikke goed doet en vervolgens komen de handhavers
                  niet meer of minder vaak langs. Dat staat in het regeerakkoord. Vindt u achteraf dat dit niet zo'n verstandige passage is
                  en dat er de ruimte moet zijn om die aan te passen?
               </text:p>
      <text:p text:style-name="spreker">De heer <text:span text:style-name="handelingen.naam">De Mos</text:span> (PVV):
               </text:p>
      <text:p text:style-name="spreekbeurt">Iedereen heeft recht op vakantie. Daar willen we niet aan tornen. Als de inspectie echter die ene keer komt en het blijkt
                  mis te zijn, dan moeten bij zo'n bedrijf de deuren dicht. De handhaving moet dus worden uitgevoerd. Dat is nu niet gebeurd,
                  hoewel de inspectie nog niet op vakantie is gegaan. De inspecteurs hebben gekeken, gesnuffeld en geconstateerd dat het fout
                  was, maar hebben vervolgens niets gedaan. Als je gaat kijken, moet je dus iets doen.
               </text:p>
      <text:p text:style-name="spreker">De heer <text:span text:style-name="handelingen.naam">Paulus Jansen</text:span> (SP):
               </text:p>
      <text:p text:style-name="spreekbeurt">Zegt u dat deze passage in het regeerakkoord wat u betreft kan worden herzien als dat nodig is?</text:p>
      <text:p text:style-name="spreker">De heer <text:span text:style-name="handelingen.naam">De Mos</text:span> (PVV):
               </text:p>
      <text:p text:style-name="spreekbeurt">Als de ministers de zaak bekijken, dit ook vinden en met een voorstel daarvoor komen, staan we daar uiteraard voor open, maar
                  we moeten nu niet alles op die vakanties gooien. Er is daar gekeken en geconstateerd dat het mis was. Mevrouw Van Tongeren
                  noemde dat al. Het is daar tien keer fout gegaan. Toen had er opgetreden moeten worden: deurtjes dicht. Dan was dit niet gebeurd.
               </text:p>
      <text:p text:style-name="white-marker"><text:span text:style-name="normal"></text:span></text:p>
      <text:p text:style-name="eerste.spreker">Mevrouw <text:span text:style-name="handelingen.naam">Smilde</text:span> (CDA):
               </text:p>
      <text:p text:style-name="alineagroep">Voorzitter. De grote brand die vorige week bij Moerdijk woedde, heeft het leven van veel mensen op zijn kop gezet. Het leven
                     van de omwonenden, van mensen die op het terrein werken, van de hulpverleners en van de mensen die deze rotzooi moeten opruimen.
                     Veel valt er na slechts een week natuurlijk nog niet te zeggen. De brand is geblust. Onderzoeken naar de oorzaak en de gevolgen
                     voor mens en milieu zijn in volle gang. Het resultaat volgt nog. We weten nog te weinig om daaruit conclusies te trekken.
                     Wel sluiten we ons aan bij de collega's die hun waardering uitspraken voor hulpverleners en allen die dag en nacht werken
                     om de gevolgen te bestrijden.
                  </text:p>
      <text:p text:style-name="alineagroep">Als er meer zaken bekend zijn over de toedracht van de brand, de omstandigheden van de bestrijding en de milieueffecten, dan
                     zullen we daarover graag het debat voeren. De zaak is namelijk ernstig genoeg om daar lessen uit te trekken. De impact is
                     enorm. Op mijn netvlies gebrand staat een jonge moeder met een klein hummeltje op haar arm die in het NOS Journaal vertelt
                     dat ze haar ramen en deuren heeft dichtgedaan, maar nog geen idee heeft wat er allemaal gebeurt en wat de gevolgen zullen
                     zijn. Die onzekerheid leeft bij inwoners en daarop moet de overheid een antwoord hebben. Uit de berichtgeving tot op heden
                     blijkt dat dit niet het geval is. Het rapport van het RIVM laat zien dat er schadelijke stoffen zijn vrijgekomen maar niet
                     zodanig dat op dit moment een gericht bevolkingsonderzoek noodzakelijk is. De betrokkenen krijgen het advies hun huisarts
                     te raadplegen. Maar hoe wordt dat advies bij iedereen wereldkundig gemaakt? Om bij mijn jonge moeder te blijven: hoe weet
                     zij dat zij met die klachten bij haar huisarts terechtkan? Wat moeten wij zeggen van huisartsen die te kennen geven dat ze
                     geen enkele informatie hebben? Graag een reactie van de minister, want deze kolommen moeten vlekkeloos lopen.
                  </text:p>
      <text:p text:style-name="alineagroep">Het blijft een dilemma hoe wij de geloofwaardigheid van de adviezen van het RIVM op elk moment moeten wegen. Wij kunnen het
                     advies van het RIVM zoals het dat nu geeft, billijken voor dit moment. Maar nu het vervolg. Wij willen dat er adequate medische
                     zorg is maar niet onnodig grote onderzoeken. Een inventarisatie en het na vier weken opnieuw kijken lijken ons een goed begin,
                     maar als de situatie een steviger aanpak vereist, ook na die vier weken, wie signaleert dat dan en wie onderneemt er dan actie?
                     Wij willen dus een stappenplan over hoe hiermee omgegaan wordt, waarbij er voortdurend wordt ingespeeld op de effecten. Wij
                     willen gezondheidszorg die recht doet aan de situatie. Niet te veel en niet te weinig. Bij de ATF-brand in Drachten werd pas
                     na vier jaar tot een gezondheidsonderzoek besloten omdat met name veel werknemers klachten hielden; ze moesten er hard voor
                     knokken om dat onderzoek voor elkaar te krijgen. Wij willen dus graag dat de minister de vinger aan de pols houdt en samen
                     met het RIVM en de GGD voortdurend op het juiste moment adviezen geeft aan mensen in het getroffen gebied als daartoe aanleiding
                     bestaat. Wat gaat de minister doen om dat waar te maken?
                  </text:p>
      <text:p text:style-name="alineagroep">Dan de landbouwproducten. Grote vraagtekens leven er ook bij de agrarische ondernemers in de omgeving, onder andere over de
                     RIVM-monsters en over het feit dat de oogst niet verkocht mag worden. Het aardige is dat de telers zelf proactief vanmorgen
                     hebben gezegd dat ze, om aan de onzekerheid een eind te maken, in een straal van 60 km niet gaan oogsten en dat ze producten
                     uit dat gebied die al opgeslagen liggen, niet zullen verkopen. Dat is prima, want dat geeft min of meer houvast aan de consumenten
                     om producten die wel verkocht mogen worden, gewoon te kunnen eten. De oogstadviezen zijn ook tegenstrijdig. De ene mag wel
                     verkopen, zijn buurman niet. Er is ook onduidelijkheid over het vee. Als voorzorg is het goed om vee voorlopig op stal te
                     houden, maar wat gebeurt er met koeien die een loodvergiftiging hebben? Worden die juist behandeld of worden ze, wanneer er
                     sprake is van een heel ernstige aantasting van dierenwelzijn, gedood? Schenken rampen- en calamiteitenplannen voldoende aandacht
                     aan de veiligheid van dieren en van voedselproducten? Is er ook ruimte om het gezond verstand te gebruiken bij de toepassing
                     en hoe zit het dan met die ruimte? Welke voorzorgsmaatregelen zijn er in opgenomen? Graag opheldering.
                  </text:p>
      <text:p text:style-name="alineagroep.end">Ik sluit mij kortheidshalve maar aan bij de vragen over de communicatie die al zijn gesteld door een aantal collega's. Het
                     enige wat zeker is, is dat onzekerheden bij een dergelijke ramp gewoon niet snel kunnen worden weggenomen. Daarom vereist
                     het een glasheldere communicatie. Wanneer gebeurt wat voor wie? Het moet duidelijk zijn dat elk bevoegd gezag allereerst aandacht
                     heeft voor de mensen om wie het gaat: de bevolking, de ondernemers en alles en iedereen die in die omgeving leeft. Daarom
                     krijg ik graag een klip-en-klaar antwoord op de vraag hoe het kabinet dat voor elkaar gaat krijgen.
                  </text:p>
      <text:p text:style-name="spreker">Mevrouw <text:span text:style-name="handelingen.naam">Ouwehand</text:span> (PvdD):
               </text:p>
      <text:p text:style-name="spreekbeurt">Ook aan de CDA-fractie de vraag hoe zij in het licht van de gebeurtenissen en van wat wij weten over het bedrijf Chemie-Pack
                  en de naleving van de voorschriften, aankijkt tegen de inspectievakanties die in het regeerakkoord zijn aangekondigd.
               </text:p>
      <text:p text:style-name="spreker">Mevrouw <text:span text:style-name="handelingen.naam">Smilde</text:span> (CDA):
               </text:p>
      <text:p text:style-name="spreekbeurt">Ik denk dat wij dat moeten onderscheiden. Als het jaar in jaar uit bedrijven heel goed gaat en ze gecertificeerd zijn, dan
                  kun je als inspectie gerust een stapje terug doen, waarbij je het natuurlijk wel in de gaten houdt. Als er bedrijven zijn
                  waar sprake is van een duidelijk risicoprofiel – bij Chemie-Pack was dat het geval – dan gaat de inspectie natuurlijk niet
                  op vakantie. Vanmorgen in het debat over de Inspectie voor de Gezondheidszorg hebben wij dat ook gezegd. Dat is ook de achterliggende
                  gedachte van de zaken zoals die in het regeerakkoord staan.
               </text:p>
      <text:p text:style-name="spreker">Mevrouw <text:span text:style-name="handelingen.naam">Ouwehand</text:span> (PvdD):
               </text:p>
      <text:p text:style-name="spreekbeurt">Dus wat de CDA-fractie betreft, zijn er aan de uitvoering van die beloften in het regeerakkoord nog wel wat voorwaarden te
                  stellen?
               </text:p>
      <text:p text:style-name="spreker">Mevrouw <text:span text:style-name="handelingen.naam">Smilde</text:span> (CDA):
               </text:p>
      <text:p text:style-name="spreekbeurt">Een regeerakkoord wacht altijd op concrete kabinetsplannen die naar de Kamer gaan. Op dat moment gaan wij natuurlijk wegen
                  hoe die plannen er precies uitzien. En dat geldt ook hiervoor.
               </text:p>
      <text:p text:style-name="spreker">Mevrouw <text:span text:style-name="handelingen.naam">Kuiken</text:span> (PvdA):
               </text:p>
      <text:p text:style-name="spreekbeurt">Ik heb een vraag in aansluiting op de vragen over de inspectievakantie en meer zelfregulering. Natuurlijk is de PvdA ervoor
                  dat wij waar regulering niet hoeft, vooral geen regulering moeten toepassen. Tegelijkertijd weet ik dat de afgelopen jaren
                  niet alleen Chemie-Pack maar ook twee andere bedrijven op dit terrein in Moerdijk zijn onderzocht door het OM en dat er gedreigd
                  werd met sancties. Als er alleen op dit bedrijventerrein al drie voorbeelden zijn van bedrijven waarvan ik in ieder geval
                  weet dat zij hun regels niet op orde hadden, kunnen wij dit dan wel toestaan voor dit soort ernstige en zware risico's?
               </text:p>
      <text:p text:style-name="spreker">Mevrouw <text:span text:style-name="handelingen.naam">Smilde</text:span> (CDA):
               </text:p>
      <text:p text:style-name="spreekbeurt">In het door mevrouw Kuiken genoemde voorbeeld zou er wat mij betreft juist nooit een inspectievakantie komen. Ik probeer te
                  zeggen – zo is het in het regeerakkoord ook bedoeld – dat je een stapje terug kunt doen als het jaar in jaar uit goed gaat
                  met gecertificeerde bedrijven. Dan heeft de inspectie de handen meer dan vrij om ontzettend stevig op te treden in de gevallen
                  waarin dat wel nodig is, want natuurlijk moet er opgetreden worden.
               </text:p>
      <text:p text:style-name="spreker">De heer <text:span text:style-name="handelingen.naam">Paulus Jansen</text:span> (SP):
               </text:p>
      <text:p text:style-name="spreekbeurt">Ik denk dat er sprake is van een misverstand over wat er in het regeerakkoord staat. Daar staat niet dat wij rekening houden
                  met de handhavingshistorie en dat de zwarte schapen vaker worden gecontroleerd dan de witte schapen. Dat zegt mevrouw Smilde
                  en dat vind ik ook, net als waarschijnlijk iedereen hier. In het regeerakkoord staat echter dat de inspectie een stapje terug
                  doet als er sprake is van een deugdelijke vorm van zelfregulering. Dat is iets heel anders. Heel veel van de 170 bedrijven
                  die niet deugen, hebben al die certificaten aan de muur hangen. De CDA-fractie vindt toch ook dat men dan niet carte blanche
                  krijgt en dat de inspectie daar niet meer langskomt?
               </text:p>
      <text:p text:style-name="spreker">Mevrouw <text:span text:style-name="handelingen.naam">Smilde</text:span> (CDA):
               </text:p>
      <text:p text:style-name="spreekbeurt">Ik houd mij bij het betoog dat ik zojuist heb gehouden. Als er deugdelijke certificaten zijn en als die voortdurend worden
                  vernieuwd – ik weet uit andere gedeelten in onze samenleving dat die certificering soms zeer streng is, soms nog veel strenger
                  dan wat wij als overheid nu en dan vereisen – zullen wij ons daaraan moeten vasthouden. Ik heb al eerder aangegeven dat de
                  concrete kabinetsplannen nog naar ons toe komen. Dan gaan wij kijken naar de invulling daarvan. Natuurlijk moeten wij kijken
                  naar een mix. Je moet bedrijven – dat geldt voor alle bedrijven – niet te veel aandoen, maar je moet er wel stevig op toezien.
                  Als het is zoals u schetst, zal dat in de kabinetsplannen ongetwijfeld naar voren komen, maar ik houd staande dat er meer
                  ruimte is als hier door de bedrijven en ook door de inspectie – want die zal ondanks die certificaten wel inspecteren – op
                  een goede manier mee is omgegaan. Dat is gewoon zoals wij hierin staan.
               </text:p>
      <text:p text:style-name="spreker">De <text:span text:style-name="handelingen.naam">voorzitter</text:span>:
               </text:p>
      <text:p text:style-name="spreekbeurt">Mijnheer Jansen, tot slot.</text:p>
      <text:p text:style-name="spreker">De heer <text:span text:style-name="handelingen.naam">Paulus Jansen</text:span> (SP):
               </text:p>
      <text:p text:style-name="spreekbeurt">Laat ik dan een laatste vraag stellen: vindt mevrouw Smilde dat er wel een soort bodem moet liggen in de inspectie? Kortom:
                  moet de inspectie niet gewoon bij alle bedrijven in de zwaarste categorie, de gevaarlijkste bedrijven à la Chemie-Pack, minstens
                  een keer per jaar gaan kijken om een totaalbeeld te krijgen?
               </text:p>
      <text:p text:style-name="spreker">Mevrouw <text:span text:style-name="handelingen.naam">Smilde</text:span> (CDA):
               </text:p>
      <text:p text:style-name="spreekbeurt">Ik denk dat wij dat soort eisen en voorwaarden hebben vastgelegd in wetgeving. De inspectie toetst op normen die in wetgeving
                  vastliggen.
               </text:p>
      <text:p text:style-name="spreker">Mevrouw <text:span text:style-name="handelingen.naam">Van Tongeren</text:span> (GroenLinks):
               </text:p>
      <text:p text:style-name="spreekbeurt">Vindt deze spreker dat er gewoon gehandhaafd moet worden als overtredingen geconstateerd worden?</text:p>
      <text:p text:style-name="spreker">Mevrouw <text:span text:style-name="handelingen.naam">Smilde</text:span> (CDA):
               </text:p>
      <text:p text:style-name="spreekbeurt">Ja, dat lijkt mij evident.</text:p>
      <text:p text:style-name="spreker">Mevrouw <text:span text:style-name="handelingen.naam">Van Tongeren</text:span> (GroenLinks):
               </text:p>
      <text:p text:style-name="spreekbeurt">Wat gaat uw partij dan doen om ervoor te zorgen dat dit gebeurt bij de 170 bedrijven waarin jaar in, jaar uit overtredingen
                  op de heersende normen geconstateerd zijn?
               </text:p>
      <text:p text:style-name="spreker">Mevrouw <text:span text:style-name="handelingen.naam">Smilde</text:span> (CDA):
               </text:p>
      <text:p text:style-name="spreekbeurt">Dan wordt daar ook gehandhaafd, maar als dat nog een onderdeel is van de onderzoeken die gaan komen, wil ik daar niet op vooruitlopen.
                  Ik heb al gezegd dat wij daar op dit moment nog niets zinnigs over kunnen zeggen. Op dit moment willen wij duidelijkheid geven
                  waar duidelijkheid is. Dan moeten wij niet speculeren over een aantal zaken, maar waar overtredingen worden geconstateerd,
                  wordt gehandhaafd.
               </text:p>
      <text:p text:style-name="spreker">De <text:span text:style-name="handelingen.naam">voorzitter</text:span>:
               </text:p>
      <text:p text:style-name="spreekbeurt">Mevrouw Van Tongeren, tot slot.</text:p>
      <text:p text:style-name="spreker">Mevrouw <text:span text:style-name="handelingen.naam">Van Tongeren</text:span> (GroenLinks):
               </text:p>
      <text:p text:style-name="spreekbeurt">Die overtredingen worden geconstateerd door de VROM-Inspectie. Daar is niets speculatiefs aan; die staan helder op papier,
                  net als de heersende normen. Daar gebeurt jaar in, jaar uit niets aan. Ik ben blij om te horen dat mevrouw Smilde vindt dat
                  hier gewoon op gehandhaafd moet worden.
               </text:p>
      <text:p text:style-name="spreker">Mevrouw <text:span text:style-name="handelingen.naam">Smilde</text:span> (CDA):
               </text:p>
      <text:p text:style-name="spreekbeurt">Als wij het debat voeren over alle ins en outs van deze ramp en als er meer duidelijk is, zal ongetwijfeld ook over die zaken
                  gesproken worden. Daar verwijs ik naar.
               </text:p>
      <text:p text:style-name="white-marker"><text:span text:style-name="normal"></text:span></text:p>
      <text:p text:style-name="eerste.spreker">Mevrouw <text:span text:style-name="handelingen.naam">Wiegman-van Meppelen Scheppink</text:span> (ChristenUnie):
               </text:p>
      <text:p text:style-name="alineagroep">Voorzitter. Vandaag staan in het debat vooral vragen en kritiek centraal over wat zich de afgelopen week heeft afgespeeld
                     rondom de brand bij Chemie-Pack. Ook ik vind het belangrijk om allereerst respect en waardering uit te spreken voor de brandweermensen
                     en hulpverleners die letterlijk in de vuurlinie hebben gestaan. Naast respect verdienen zij ook goede nazorg.
                  </text:p>
      <text:p text:style-name="alineagroep">Kort geleden sprak minister Opstelten de volgende, ware woorden: "Er zullen echter altijd situaties ontstaan waarop onze rampenbestrijding
                     en crisisbeheersing onvoldoende of nog niet zijn voorbereid. We leven in een snel veranderende wereld met veranderende dreigingen.
                     Bovendien blijft het gewoon mensenwerk in stressvolle situaties." "Moerdijk" bevestigt dit. De communicatie van de afgelopen
                     dagen heeft voor veel verwarring gezorgd. De enige directe bronnen van de overheid op internet die bezorgde burgers konden
                     raadplegen, waren de website van de gemeente en crisis.nl. Die konden de toestroom echter niet goed aan. Minister Opstelten
                     vergrootte de verwarring door te spreken van een ramp. Die term leek door anderen juist te worden vermeden. Was dit een bewuste
                     keuze of een vergissing, net zoals de boodschap die uitgezonden werd door in het busje te blijven zitten?
                  </text:p>
      <text:p text:style-name="alineagroep">Bij het bezoek aan Moerdijk benadrukte minister Schippers dat de autoriteiten nooit hebben beweerd dat er geen gevaar voor
                     de gezondheid van hulpverleners of omwonenden was. Zij zei: "Wij hebben alleen gecommuniceerd dat er geen gevaarlijke concentraties
                     van giftige stoffen zijn gemeten." Dat is voor de mensen toch niet te begrijpen? Dat zijn toch dubbele boodschappen? De vraag
                     is gerezen of er een grootschalig gezondheidsonderzoek moet komen. De fractie van de ChristenUnie denkt aan een laagdrempelig
                     gezondheidscentrum waar mensen direct terechtkunnen met vragen en gezondheidsklachten. Ik krijg graag een reactie op deze
                     suggestie.
                  </text:p>
      <text:p text:style-name="alineagroep">Het regeerakkoord meldt per 1 januari 2011 een zogeheten inspectievakantie voor het bedrijfsleven. In het licht van "Moerdijk"
                     zou dit voornemen kritisch moeten worden bezien en volgens mij ook herzien. Nu al zijn er lacunes gebleken; vakantie lijkt
                     mij niet op zijn plaats. Een bijzonder gegeven is dat het kabinet juist deze week aan de Kamer voorstelt om het wetsvoorstel
                     adviesraad gevaarlijke stoffen in te trekken. De Vereniging van de Nederlandse Chemische Industrie stelt dat het veiligheidsbeleid
                     van de overheid niet meer de prioriteit krijgt die het verdient. Graag een reactie op dit scherpe signaal dat nota bene door
                     de industrie zelf naar voren wordt gebracht.
                  </text:p>
      <text:p text:style-name="alineagroep">De fractie van de ChristenUnie wil dat de overheid een tijdelijk noodfonds opzet voor boeren en tuinders die direct zijn geraakt
                     door de brand in Moerdijk. Momenteel kunnen tuinders de vollegrondsgroenten niet verkopen of oogsten. De melk van boerderijen
                     in de omgeving wordt apart opgehaald. De schade voor boeren en tuinders kan zo in de miljoenen lopen. Om deze schade te kunnen
                     verhalen zullen er individuele claims tegen Chemie-Pack moeten worden ingediend. Vervolgens kan het jaren duren voordat wordt
                     uitgekeerd. Dat is onacceptabel. Uit het noodfonds kunnen claims van getroffen boeren en tuinders worden vergoed. De overheid
                     kan dit vervolgens verhalen op de verzekeraars van Chemie-Pack. Op deze manier wordt een snelle afhandeling van claims beter
                     gegarandeerd en hoeven boeren en tuinders zich niet in jarenlange procedures te storten. Ik verwijs graag naar de situatie
                     rondom de brand destijds bij ATF in Drachten.
                  </text:p>
      <text:p text:style-name="alineagroep.end">Tot slot vraag ik het kabinet of het al duidelijkheid kan verschaffen over de ernst van de verontreiniging van de grond. Het
                     gerucht gaat nu al dat de bodem zodanig verontreinigd is dat er volledig zal moeten worden gesaneerd.
                  </text:p>
      <text:p text:style-name="spreker">Mevrouw <text:span text:style-name="handelingen.naam">Ouwehand</text:span> (PvdD):
               </text:p>
      <text:p text:style-name="spreekbeurt">Ik heb een korte vraag over het fonds dat mevrouw Wiegman heeft voorgesteld. Laten wij het niet hopen, maar staat het fonds
                  ook open voor hulpverleners en burgers, mocht dit voor hen aan de orde zijn?
               </text:p>
      <text:p text:style-name="spreker">Mevrouw <text:span text:style-name="handelingen.naam">Wiegman-van Meppelen Scheppink</text:span> (ChristenUnie):
               </text:p>
      <text:p text:style-name="spreekbeurt">Ik spreek hier over een fonds heel direct voor boeren en tuinders. Ik verwijs daarbij naar wat destijds is gebeurd in Drachten
                  bij ATF. Als het gaat om gezondheidsschade bij mensen, denk ik dat de gezondheidszorg in Nederland zodanig is georganiseerd
                  en bekostigd dat mensen langs die weg goed in zorg kunnen worden voorzien. Hier gaat het uitsluitend om de boeren en tuinders.
                  Het gaat daarbij om andere vormen van schade waar niet direct een vergoeding tegenover staat.
               </text:p>
      <text:p text:style-name="spreker">Mevrouw <text:span text:style-name="handelingen.naam">Ouwehand</text:span> (PvdD):
               </text:p>
      <text:p text:style-name="spreekbeurt">Misschien komen wij er later nog over te spreken. Laten wij het niet hopen, maar in zulke gevallen kan het denkbaar zijn dat
                  mensen chronische aandoeningen oplopen waarvoor zij niet alleen directe zorgkosten hebben, maar die grotere kostenposten vormen
                  in de levens van mensen. Ik zou graag zien dat de fractie van de ChristenUnie ervoor openstaat om een dergelijk fonds – dit
                  fonds of een ander – ook voor hen beschikbaar te stellen.
               </text:p>
      <text:p text:style-name="spreker">Mevrouw <text:span text:style-name="handelingen.naam">Wiegman-van Meppelen Scheppink</text:span> (ChristenUnie):
               </text:p>
      <text:p text:style-name="spreekbeurt">Als dit inderdaad het geval zou blijken te zijn, verdient het zeker aandacht. Er zijn nu boeren en tuinders die hun producten
                  niet op de markt kunnen afzetten en die nu direct al grote schade lijden. In het verleden zijn al ervaringen opgedaan met
                  oplossingen daarvoor. Het lijkt mij daarom goed om dit vandaag al in gang te zetten.
               </text:p>
      <text:p text:style-name="white-marker"><text:span text:style-name="normal"></text:span></text:p>
      <text:p text:style-name="eerste.spreker">Mevrouw <text:span text:style-name="handelingen.naam">Kuiken</text:span> (PvdA):
               </text:p>
      <text:p text:style-name="alineagroep">Voorzitter. Er was brand, maar de sirenes gingen niet af. De mensen hoorden eerst niets, en toen kwam er tegenstrijdige informatie:
                     moeten nu wel of niet de ramen dicht? Zijn er nu wel of geen gevaarlijke concentraties? Zit er nu toch weer lood in de grond?
                     Is het nu wel of niet veilig om de kinderen te laten buitenspelen?
                  </text:p>
      <text:p text:style-name="alineagroep">Gelijktijdig is daar dan die overheid, die zegt: nee, er is niets aan de hand. Maar even later blijkt dat vergunningen toch
                     niet op orde waren. Als ultiem tegenstrijdig signaal zien wij dan die ministers, die zelf in de bus blijven zitten. Het is
                     vast niet zo bedoeld, maar knullig is het wel. Door dat alles is het vertrouwen in de overheid geschaad. Er zijn vragen en
                     er is ongerustheid. Over die ongerustheid hebben wij ook vragen. Daarbij staat voor ons de gezondheid voorop van hulpverleners,
                     bewoners, verkeersregelaars, werknemers en andere personen die bij deze brand betrokken zijn geweest.
                  </text:p>
      <text:p text:style-name="alineagroep">Mijn eerste vraag aan het kabinet is: wat maakt nu dat het kabinet zegt dat er geen grootschalig gezondheidsonderzoek nodig
                     is? Wat is nu precies het risico voor bewoners? Op welke informatie moeten wij, maar ook de burgemeesters in de regio varen?
                     Zijn alle huisartsen en bedrijfsartsen goed geïnformeerd? Wordt geborgd dat de effecten van deze ramp langdurig zullen worden
                     gemonitord? Wat kunnen de boeren van dit kabinet verwachten?
                  </text:p>
      <text:p text:style-name="alineagroep">Dan kom ik te spreken over de regelgeving en de vergunningverlening. Zoals ik al zei, werd er in eerste instantie gezegd dat
                     de milieuvergunningen op orde waren. Nog geen dag later bleek echter dat het Openbaar Ministerie het bedrijf Chemie-Pack in
                     staat van beschuldiging had gesteld en dat er in het verleden ernstige overtredingen waren begaan. Hoe kan het dat hierop
                     niet is gehandhaafd? Is er een causaal verband met andere bedrijven in hetzelfde gebied, waartegen met sancties is gedreigd?
                     Hoe zit het met andere terreinen? Is de vergunningverlening daar wel op orde? Hoe zit het met de inrichting van terreinen?
                     Ik heb begrepen dat er problemen waren op het industrieterrein van Moerdijk wat betreft evacuatie en vluchtroutes en dat werknemers
                     van andere bedrijven als ratten in de val zaten. Graag krijg ik antwoorden op deze vragen.
                  </text:p>
      <text:p text:style-name="alineagroep">Is het niet verstandig dat een bedrijventerrein als Moerdijk, dat naast het bedrijvengebied Rotterdam-Rijnmond ligt, onder
                     één verantwoordelijke regie wordt geplaatst? Ik heb het over milieuvergunningverlening en over handhaving, maar ook over de
                     situatie dat zich een grote calamiteit voordoet, waarbij meteen de coördinerend burgemeester in stelling wordt gebracht.
                  </text:p>
      <text:p text:style-name="alineagroep">Tot slot kom ik op de communicatie. Er zijn al de nodige zaken over gezegd. Er was sprake van te late informatie en van tegenstrijdige
                     informatie. Zelfs de komst van het crisisteam van het Rijk mochten niet voorkomen dat de nodige fouten werden gemaakt en dat
                     informatie niet, of althans niet tijdig, beschikbaar was. Er zijn nog steeds heel veel vragen, zelfs bij de verantwoordelijke
                     burgemeesters, die de bestrijding van deze ramp moeten coördineren. Mijn vraag is ook, hoe de overheid omgaat met de nieuwe
                     vormen van communicatie. Communicatie gaat sneller dan ooit: dit debat wordt nu al getwitterd, en dat is in rampentijd niet
                     anders. Hoe bereidt de overheid zich voor op de nieuw vormen van media?
                  </text:p>
      <text:p text:style-name="alineagroep.end">Ten slotte wil ik uiteraard mijn waardering en respect uitspreken voor al die hulpverleners en alle andere mensen die betrokken
                     zijn geweest bij het bestrijden van deze ramp en nog steeds bezig zijn een en ander tot een goed einde te brengen. Mijn laatste
                     oproep aan het kabinet is om de regio en de hulpverleners bij te staan, niet alleen in woord, maar ook in daad en capaciteit,
                     niet alleen op het terrein van gezondheid, maar ook op andere gebieden.
                  </text:p>
      <text:p text:style-name="agendapunt">De vergadering wordt van 16.40 uur tot 16.55 uur geschorst.</text:p>
      <text:p text:style-name="white-marker"><text:span text:style-name="normal"></text:span></text:p>
      <text:p text:style-name="eerste.spreker">Minister <text:span text:style-name="handelingen.naam">Opstelten</text:span>:
               </text:p>
      <text:p text:style-name="alineagroep">Voorzitter. Dank voor alle bijdragen en suggesties van de geachte afgevaardigden. Ik wil beginnen met de heer Jansen. Ik wil
                     hem dank zeggen voor het feit dat hij meteen een aanvalsplan heeft opgesteld. Dat meen ik serieus. Voor zover wij vragen nu
                     niet kunnen beantwoorden – ik hoop dat daar begrip voor is – zullen wij ze betrekken bij de zware onderzoeken die plaatsvinden
                     en die volstrekt onafhankelijk zijn. Wij geven de onderzoekers natuurlijk zijn informatie ook en zullen binnen vier weken
                     reageren. Voor zover daar aanleiding toe is, zullen we die informatie natuurlijk ook bij de doorlopende operatie betrekken.
                     Ik wil dat zeggen, omdat daaruit ook de betrokkenheid van de Kamer blijkt. Feit is immers dat op 5 januari de gemeente Moerdijk
                     en een groot gebied daaromheen getroffen is door een ramp. De zeer grote brand bij het bedrijf Chemie-Pack kan en wil ik niet
                     anders typeren dan een ramp. Uiteraard kan ik dan heel snel verwijzen naar de definitie in de wet, artikel 1 van de Wet veiligheidsregio's,
                     maar ik wil de Kamer vooral duidelijk maken waarom ik dat vind. Ik heb net als iedereen hier aanwezig het beeld op mijn netvlies
                     van de brand, de rookwolk en de zeer grootschalige, continue en doorlopende inzet van hulpdiensten, evenals de impact die
                     de brand nu heeft op omwonenden, hulpverleners en bedrijven. Met name naar hen gaat onze zorg uit. Onze waardering geldt voor
                     de hulpverleners en natuurlijk ook de bestuurders die daar continu op het hoogste opschalingsniveau dat wij in ons land kennen,
                     bezig zijn. Het kabinet, wij bewindslieden zoals we hier zitten en ik als coördinerend bewindspersoon, moeten dat ondersteunen.
                  </text:p>
      <text:p text:style-name="alineagroep">Door intensieve samenwerking van een groot aantal partijen is deze brand bestreden, maar nog steeds zijn vele partijen in
                     het land druk doende met de gevolgen van deze brand. Veel woordvoerders hebben dat ook gezegd. Dat zal de komende dagen nog
                     wel zo blijven, is mijn verwachting. Eerder heb ik al gemeld dat ik de hulpverleningsdiensten alle mogelijk steun wil geven.
                     Zij hebben een brand moeten bestrijden met een omvang die Nederland gelukkig niet vaak treft, in zeer moeilijke omstandigheden.
                     Ook de aanpak van alle bijkomende gevolgen vraagt veel van alle betrokken partijen. Ik noem met name de veiligheidsregio's
                     Midden- en West-Brabant, Zuid-Holland Zuid en de gemeente Moerdijk. Het betreft echter ook andere regio's. Zo sturen wij bijvoorbeeld
                     regelmatig allerlei brieven en informatie naar de andere regio's, opdat zij daar ook de effecten van kunnen ondervinden.
                  </text:p>
      <text:p text:style-name="alineagroep">Ik constateer dat nog veel vragen onbeantwoord zijn en dat er onrust is bij de bevolking, hoezeer ook alles op alles wordt
                     gezet – en dat gebeurt, dat kunt u echt van mij aannemen – om antwoorden te kunnen geven en die onrust weg te nemen. Dat gebeurt
                     overigens niet om de bevolking in slaap te sussen, zoals soms gesuggereerd wordt. Dat zeg ik met nadruk. Het gebeurt, omdat
                     transparantie voor ons het uitgangspunt is, en dan doel ik niet op een beetje transparantie. Totale transparantie is hier
                     nodig. De onderste steen moet boven komen. Zo zitten wij hier in en ik weet dat de veiligheidsregio's, ondersteund door ons,
                     er ook alles aan doen om zo goed mogelijk invulling te geven aan die transparantie. Weet dat wij daar in de komende weken
                     in gezamenlijkheid op deze manier mee door zullen gaan.
                  </text:p>
      <text:p text:style-name="alineagroep">Wat wij weten, stellen wij direct beschikbaar. Wij weten echter niet alles, net zo min als de Kamer. De vragen van de Kamer
                     zijn begrijpelijk en die waardeer ik. Ik hoop oprecht dat het ons lukt om scherpe en duidelijke antwoorden te geven, zoals
                     mevrouw Smilde vroeg, op de openstaande vragen en om de onrust weg te nemen. Wij willen niets verbergen en wij hebben ook
                     niets te verbergen. In die lijn vind ik het heel belangrijk dat alles gebeurt om lessen te trekken uit deze ramp. Dat was
                     een suggestie van de heer Jansen en dat doen wij meteen. Ik heb al eerder gemeld dat de onderste steen boven moet komen en
                     dat herhaal ik. De veiligheidsregio's, die de verantwoordelijkheid dragen krachtens de wet, willen dat ook.
                  </text:p>
      <text:p text:style-name="alineagroep">Dit is een ramp die wij in de toekomst moeten proberen te voorkomen. Daarom lopen verschillende onderzoeken naar de toedracht
                     van deze brand, naar de bestrijding ervan en naar de effecten ervan. De Kamer zal vele vragen hebben over de wijze waarop
                     de bestrijding van deze ramp, de effecten ervan en de communicatie hierover met de samenleving – ik kom er straks nog op terug
                     – precies zijn verlopen en welke lessen wij hieruit kunnen trekken. Die onderzoeken zullen deze informatie opleveren. Ik zal
                     hier straks iets uitgebreider op ingaan, omdat het cruciaal is dat het zo gebeurt. Wij gaan niet alle facts and figures zomaar
                     even aan de Kamer geven. Zij zijn wel openbaar, maar wij willen dat op een geordende manier doen. Ik vraag begrip voor het
                     feit dat mijn collega's en ik de Kamer vandaag mogelijk niet alle informatie kunnen geven die zij nu wenst, die wij ook wel
                     wensen. Hoe een en ander precies is gegaan, moet uitgezocht worden. Daarover moeten hoorzittingen plaatsvinden door onafhankelijke
                     commissies.
                  </text:p>
      <text:p text:style-name="alineagroep">Ik zal straks iets zeggen over het tijdsbestek, want dat is belangrijk en relevant. Hoewel de ramp precies een week geleden
                     plaatsvond, zijn veel betrokken partijen nog steeds volop aan de slag op het hoogste opschalingsniveau, zowel op rijksniveau
                     als in de twee regio's. Er is nog veel werk te doen. Op het moment dat de onderzoeksrapporten gereed zijn, zullen mijn collega's
                     en ik de Kamer zo spoedig mogelijk voorzien van een integrale reactie. Wij willen de vragen met betrekking tot land- en tuinbouw
                     zorgvuldig beantwoorden, dus niet improviseren. Zij zullen dus worden doorgeleid naar de staatssecretaris van EL&amp;I die deze
                     schriftelijk zal beantwoorden, voor zover wij dat nu niet kunnen.
                  </text:p>
      <text:p text:style-name="alineagroep.end">Ik wil de Kamer kort iets vertellen over de uit te voeren onderzoeken. In de eerste plaats zal een onderzoek worden gedaan
                     door de Inspectie Openbare Orde en Veiligheid (Inspectie OOV), want die komt het snelste met een conclusie. De Inspectie OOV
                     zal onderzoeken of de bij de rampenbestrijding betrokken organisaties, lokaal, regionaal en nationaal, de brand bij Chemie-Pack
                     in Moerdijk adequaat hebben afgehandeld. Hierbij wordt ook bekeken of de betrokken organisaties waren voorbereid op een dergelijk
                     incident en wat is gedaan met de ervaringen die zijn opgedaan bij eerdere soortgelijke incidenten. Mevrouw Van Tongeren vroeg,
                     terecht, of wij iets hebben geleerd van de vuurwerkramp in Enschede, de Bijlmerramp en de brand in Drachten. Dat is uiteraard
                     het geval. De effecten ervan, de vraag of er voldoende mate lering is getrokken bij de voorbereiding en de vraag of er dingen
                     zijn nagelaten, zullen worden meegenomen in het onderzoek.
                  </text:p>
      <text:p text:style-name="spreker">Mevrouw <text:span text:style-name="handelingen.naam">Kuiken</text:span> (PvdA):
               </text:p>
      <text:p text:style-name="spreekbeurt">Ik heb een verzoek aan de minister. Hij kondigt nu dit onderzoek aan en hij zal naar meer onderzoeken of brieven aan de Kamer
                  verwijzen. Het zou ons helpen als wij daar meteen een tijdpad bij krijgen, want dan hoeven wij daar zelf niet naar te vragen.
               </text:p>
      <text:p text:style-name="spreker">Minister <text:span text:style-name="handelingen.naam">Opstelten</text:span>:
               </text:p>
      <text:p text:style-name="alineagroep">Zeker. Ik was nog niet klaar. Ik, wij vinden dat persoonlijk natuurlijk ook relevant. Er is natuurlijk een verschil tussen
                     de onderzoeksraad en de inspectie. Verder zal de Inspectie OOV kijken naar de uitvoering van een aantal kritische processen
                     binnen de hoofdstructuur, ook van de rampenbestrijding. Dat hebben we nodig conform het Besluit veiligheidsregio's. Aanvullend
                     kijkt de Inspectie OOV naar de uitvoering van een aantal deelaspecten: bovenregionale samenwerking en samenwerking met het
                     nationale niveau, het aanvragen en verlenen van bijstand en, heel centraal door de Kamer gesteld, de risico- en crisiscommunicatie.
                     De opzet en uitvoering van het onderzoek van de inspectie worden afgestemd met de andere betrokken rijksinspecties en de Onderzoeksraad
                     Voor Veiligheid. Onderzoek wordt, zo mogelijk, in samenwerking met andere rijksinspecties uitgevoerd. Nu kom ik op de termijn.
                     De Inspectie OOV verwacht voor het zomerreces over haar bevindingen te kunnen rapporteren.
                  </text:p>
      <text:p text:style-name="alineagroep.end">De Onderzoeksraad Voor Veiligheid heeft ook aangegeven, onderzoek te gaan doen. Hij doet dat altijd ongevraagd en gaat gewoon
                     beginnen. De voorzitter heb ik daar ook over gesproken. De onderzoeksraad informeert mij ook op zeer korte termijn over wat
                     precies de focus van zijn onderzoek zal zijn. Er vindt dus ook afstemming plaats met de Inspectie Openbare Orde en Veiligheid.
                     Het zou iets anders kunnen gaan lopen dan ik nu zeg, maar, afhankelijk van de reikwijdte van het onderzoek van de onderzoeksraad,
                     zal de inspectie haar onderzoek uitvoeren op de manier die ik net heb geschetst of een definitieve onderzoeksopzet formuleren.
                     Tot slot voert het Openbaar Ministerie in samenwerking met de Arbeidsinspectie een strafrechtelijk onderzoek uit.
                  </text:p>
      <text:p text:style-name="spreker">De heer <text:span text:style-name="handelingen.naam">Paulus Jansen</text:span> (SP):
               </text:p>
      <text:p text:style-name="spreekbeurt">Voorzitter. Ik heb vragen over het onderzoek van de Inspectie Openbare Orde en Veiligheid, ook in relatie tot wat de ministers
                  op pagina 2 van hun brief van vandaag schrijven. Mijn algemene vraag is: gaat de inspectie puur na of de wet correct is nageleefd
                  of ook of de wet op bepaalde punten misschien niet voor 100% goed werkt? In het bijzonder is mijn vraag: hoe groot moet je
                  inzetten als er iets gebeurt bij zo'n top 400-bedrijf? Om het even populair samen te vatten: moet je beginnen met de burgemeester
                  van Moerdijk en daarna eventueel opklimmen naar de burgemeester van Breda, dus dat GRIP 3 of GRIP 4, of moet er gelijk minimaal
                  op het niveau van zo'n regionale burgemeester worden begonnen als het om zo'n zwaar bedrijf gaat? Dat is gewoon nodig.
               </text:p>
      <text:p text:style-name="spreker">Minister <text:span text:style-name="handelingen.naam">Opstelten</text:span>:
               </text:p>
      <text:p text:style-name="alineagroep">Ik kan natuurlijk niet zeggen wat de inspectie gaat doen, maar volgens de conclusies en rapporten van zowel de onderzoeksraad
                     als de inspectie tot nu, is er nagegaan of er effectief is opgetreden en of iedereen op tijd zijn verantwoordelijkheid heeft
                     genomen. Is er inderdaad op tijd tot GRIP 4 gekomen of is dat te laat gebeurd? Is het redelijk zoals het nu gegaan is of is
                     het formidabel zoals het nu gegaan is? Dat komt absoluut aan de orde en dat moet ook. Het gaat dus uitdrukkelijk om de vraag
                     of iedereen in zijn functioneren op tijd zijn verantwoordelijkheid genomen, niet alleen krachtens de bevoegdheden die er zijn,
                     al bepalen die ook de verantwoordelijkheden; laten we daarover duidelijk zijn. Maar op een gegeven moment moet je natuurlijk
                     je verantwoordelijkheid nemen, ook al wordt het niet aan je gevraagd. Dat is natuurlijk nadrukkelijk zo.
                  </text:p>
      <text:p text:style-name="alineagroep.end">Mevrouw Van Tongeren staat daar, voorzitter.</text:p>
      <text:p text:style-name="spreker">De <text:span text:style-name="handelingen.naam">voorzitter</text:span>:
               </text:p>
      <text:p text:style-name="spreekbeurt">Ja, maar u …</text:p>
      <text:p text:style-name="spreker">Minister <text:span text:style-name="handelingen.naam">Opstelten</text:span>:
               </text:p>
      <text:p text:style-name="spreekbeurt">Ik moet daar soms nog even aan wennen. Dat neemt u mij niet kwalijk.</text:p>
      <text:p text:style-name="spreker">De <text:span text:style-name="handelingen.naam">voorzitter</text:span>:
               </text:p>
      <text:p text:style-name="alineagroep">Nee, u kunt multitasken, dat heb ik begrepen.</text:p>
      <text:p text:style-name="alineagroep.end">Mevrouw Van Tongeren.</text:p>
      <text:p text:style-name="spreker">Mevrouw <text:span text:style-name="handelingen.naam">Van Tongeren</text:span> (GroenLinks):
               </text:p>
      <text:p text:style-name="spreekbeurt">Voorzitter. De minister zei net dat de onderste steen boven moet komen. Dat klinkt mij als muziek in de oren, al hebben wij
                  die onderste stenen op een bepaald gebied al een tijd lang boven liggen. De minister zei ook dat werd nagegaan of wij iets
                  hadden geleerd van vorige rampen. Nou, de onderste steen die al boven ligt, wordt gevormd door de rapporten van de VROM-Inspectie
                  uit bijvoorbeeld 2007, 2009 en 2010, waarnaar ik eerder verwees. Daaruit blijkt dat de wet- en regelgeving niet wordt nageleefd.
                  Mijn vraag aan de minister is dus of hij het Openbaar Ministerie gaat vragen om te handhaven, om te vervolgen.
               </text:p>
      <text:p text:style-name="spreker">Minister <text:span text:style-name="handelingen.naam">Opstelten</text:span>:
               </text:p>
      <text:p text:style-name="spreekbeurt">Nee, ik mag u er toch even staatsrechtelijk over informeren …</text:p>
      <text:p text:style-name="spreker">De <text:span text:style-name="handelingen.naam">voorzitter</text:span>:
               </text:p>
      <text:p text:style-name="spreekbeurt">Via de voorzitter mag dat.</text:p>
      <text:p text:style-name="spreker">Minister <text:span text:style-name="handelingen.naam">Opstelten</text:span>:
               </text:p>
      <text:p text:style-name="spreekbeurt">Ik zou hier echt morgen of vanavond al een spoeddebat met andere vertegenwoordigers uit de Kamer hebben als ik het Openbaar
                  Ministerie nu al verzocht om te gaan vervolgen. Dan hebben we een heel andere crisis aan de orde die in mijn ogen voor mij
                  niet te communiceren valt. Het Openbaar Ministerie doet zijn eigen werk. Het rapporteert mij over de voortgang van zijn onderzoek
                  als het dat relevant vindt. Het is een strafrechtelijk onderzoek, dus ik vind dat wij het Openbaar Ministerie even zijn gang
                  moeten laten gaan. Staatssecretaris Atsma zal de vraag van mevrouw Van Tongeren over een quickscan beantwoorden – daarover
                  denken we op zichzelf positief – en hij zal haar informeren over de situatie in de andere bedrijven. Natuurlijk zal hij ook
                  informatie geven over wat nu al dan niet bekend kan worden gemaakt over de positie van het bedrijf zelf.
               </text:p>
      <text:p text:style-name="spreker">De <text:span text:style-name="handelingen.naam">voorzitter</text:span>:
               </text:p>
      <text:p text:style-name="spreekbeurt">Mevrouw Van Tongeren mag een vervolgvraag stellen via de voorzitter.</text:p>
      <text:p text:style-name="spreker">Mevrouw <text:span text:style-name="handelingen.naam">Van Tongeren</text:span> (GroenLinks):
               </text:p>
      <text:p text:style-name="alineagroep">Ja, voorzitter. Ik dacht dat ik dat netjes deed. Nu ben ik de vraag kwijt.</text:p>
      <text:p text:style-name="alineagroep.end">Kan ik dan concluderen dat de minister zegt dat het oké is dat er vanaf 2007 overtredingen zijn gemaakt en dat daarop niet
                     gehandhaafd wordt tot op het moment dat we duidelijkheid hebben over de situatie in Moerdijk? Dat kan toch niet het geval
                     zijn? Ik ga ervan uit dat de minister met mij eens is dat daar gewoon gehandhaafd moet worden.
                  </text:p>
      <text:p text:style-name="spreker">Minister <text:span text:style-name="handelingen.naam">Opstelten</text:span>:
               </text:p>
      <text:p text:style-name="spreekbeurt">Ik vind dat niet alleen daar gehandhaafd moet worden, maar dat dit overal moet gebeuren. Het feit dat het Openbaar Ministerie
                  direct aan de slag is gegaan met het strafrechtelijk onderzoek – de Kamer weet dat – is daar een teken van. Dat is de strengste
                  manier van handhaven die we kennen. Verder zal ik de staatssecretaris van Infrastructuur en Milieu vragen om daarover nog
                  meer informatie te geven, als mevrouw Van Tongeren dat niet erg vindt. Dit valt namelijk onder zijn verantwoordelijkheid.
               </text:p>
      <text:p text:style-name="spreker">Mevrouw <text:span text:style-name="handelingen.naam">Van Tongeren</text:span> (GroenLinks):
               </text:p>
      <text:p text:style-name="spreekbeurt">Mijn vraag had geen betrekking op Moerdijk, maar op die andere 170 bedrijven. Het is een kwestie van voorkomen dat we nog
                  meer "Moerdijken" krijgen. We hebben er dus niets aan om nu een strafrechtelijk onderzoek af te wachten. Ik wil graag weten
                  of bij die andere 170 bedrijven nu wel gehandhaafd wordt.
               </text:p>
      <text:p text:style-name="spreker">Minister <text:span text:style-name="handelingen.naam">Opstelten</text:span>:
               </text:p>
      <text:p text:style-name="spreekbeurt">Ik heb net gezegd dat we op zichzelf positief staan tegenover die quickscan. De staatssecretaris heeft daarover de informatie
                  en hij draagt daarvoor verantwoordelijkheid. Hij zal die vraag dus zo meteen beantwoorden.
               </text:p>
      <text:p text:style-name="spreker">De <text:span text:style-name="handelingen.naam">voorzitter</text:span>:
               </text:p>
      <text:p text:style-name="spreekbeurt">En u hebt altijd nog een tweede termijn, mevrouw Van Tongeren. Ik geef nu het woord aan mevrouw Ouwehand.</text:p>
      <text:p text:style-name="spreker">Mevrouw <text:span text:style-name="handelingen.naam">Ouwehand</text:span> (PvdD):
               </text:p>
      <text:p text:style-name="spreekbeurt">Ik zeg meteen dat ook mijn vraag deels bedoeld is voor de staatssecretaris van Infrastructuur en Milieu. Met het oog op de
                  veiligheid vraag ik deze minister toch hoe hij aankijkt tegen een systeem van tijdelijke vergunningen. De vraag die mevrouw
                  Van Tongeren stelt, is terecht. De milieuregels worden vaak overtreden. Het is heel moeilijk om te handhaven. Dan kan de situatie
                  ontstaan – er is geen sprake van een fictief geval, want wij zien dat gemeenten daarmee worstelen – dat gemeenten niet kunnen
                  optreden tegen een bedrijf dat binnen hun grenzen jaar na jaar de regels overtreedt. Dat kunnen we natuurlijk oplossen met
                  tijdelijke vergunningen. Voelt deze minister daarvoor als het bedrijven betreft die ook veiligheidsrisico's veroorzaken?
               </text:p>
      <text:p text:style-name="spreker">Minister <text:span text:style-name="handelingen.naam">Opstelten</text:span>:
               </text:p>
      <text:p text:style-name="spreekbeurt">Ook dat is de verantwoordelijkheid van de staatssecretaris van Infrastructuur en Milieu. Wij hebben daarover een werkafspraak
                  gemaakt, dus het lijkt mij ook voor u duidelijker om die vraag door hem te laten beantwoorden.
               </text:p>
      <text:p text:style-name="spreker">Mevrouw <text:span text:style-name="handelingen.naam">Ouwehand</text:span> (PvdD):
               </text:p>
      <text:p text:style-name="spreekbeurt">Ik kan me voorstellen dat ook de minister verantwoordelijkheid draagt voor bedrijven die veiligheidsrisico's kunnen veroorzaken.</text:p>
      <text:p text:style-name="spreker">Minister <text:span text:style-name="handelingen.naam">Opstelten</text:span>:
               </text:p>
      <text:p text:style-name="spreekbeurt">Zeker.</text:p>
      <text:p text:style-name="spreker">Mevrouw <text:span text:style-name="handelingen.naam">Ouwehand</text:span> (PvdD):
               </text:p>
      <text:p text:style-name="spreekbeurt">De voorzitter mag deze vraag beschouwen als gesteld aan de staatssecretaris van Infrastructuur en Milieu. Ik wacht zijn antwoord
                  af.
               </text:p>
      <text:p text:style-name="spreker">Mevrouw <text:span text:style-name="handelingen.naam">Kuiken</text:span> (PvdA):
               </text:p>
      <text:p text:style-name="spreekbeurt">De minister neemt niet voor niets als eerste het woord. Ik zie hem dan ook als de opperbaas van de rampenbestrijding. Hij
                  verwijst naar de staatssecretaris als het gaat om milieuvergunningen, maar bij wie ligt de verantwoordelijkheid en wat wint
                  er als we moeten kiezen tussen economische belangen, milieubelangen en veiligheidsbelangen? We hebben in het debat over de
                  Q-koorts gehoord dat economische belangen het lijken te winnen van gezondheidsbelangen. Nu bekruipt mij het gevoel dat economische
                  belangen prevaleren boven veiligheidsbelangen. Daarover moet deze minister toch een degelijke opvatting hebben.
               </text:p>
      <text:p text:style-name="spreker">Minister <text:span text:style-name="handelingen.naam">Opstelten</text:span>:
               </text:p>
      <text:p text:style-name="spreekbeurt">Die vergelijking kan ik me niet eens voorstellen in dit verband. Mevrouw Kuiken heeft die vraag gesteld, dus ik zal die beantwoorden.
                  Alles moet gehandhaafd worden. Laat ik daarover heel scherp en duidelijk zijn. Of dat goed gebeurd is, zal blijken uit het
                  onderzoek dat wordt gedaan. Ook zal dat blijken uit wat degenen die de handhaving doen daarover rapporteren aan de betrokken
                  bestuurders, of dat nu een gemeentebestuurder, een regionaal bestuur of een provinciaal bestuur is of een staatssecretaris
                  of een minister.
               </text:p>
      <text:p text:style-name="spreker">Mevrouw <text:span text:style-name="handelingen.naam">Kuiken</text:span> (PvdA):
               </text:p>
      <text:p text:style-name="spreekbeurt">Ik constateer dat het OM over is gegaan tot het in staat stellen van beschuldiging. Ik constateer ook dat onder meer uit televisieprogramma's
                  van afgelopen week bleek dat milieuvergunningen niet op orde waren. Daaruit moet ik toch concluderen dat er niet gehandhaafd
                  werd?
               </text:p>
      <text:p text:style-name="spreker">Minister <text:span text:style-name="handelingen.naam">Opstelten</text:span>:
               </text:p>
      <text:p text:style-name="spreekbeurt">Ik zeg nogmaals dat dit de verantwoordelijkheid van de staatssecretaris is. Hij zal de vragen beantwoorden over de vergunningpositie
                  van het bedrijf. Ik ga over het OM. Het is een heel normale procedure. Als zo'n ramp plaatsvindt, wordt onder het gezag van
                  het OM direct de politie ingeschakeld om onderzoek te doen naar de oorzaak daarvan. Er wordt gekeken wat er allemaal gebeurd
                  is. Wij moeten het geduld hebben om het OM zijn werk te laten doen.
               </text:p>
      <text:p text:style-name="spreker">De <text:span text:style-name="handelingen.naam">voorzitter</text:span>:
               </text:p>
      <text:p text:style-name="spreekbeurt">Mevrouw Kuiken, tot slot.</text:p>
      <text:p text:style-name="spreker">Mevrouw <text:span text:style-name="handelingen.naam">Kuiken</text:span> (PvdA):
               </text:p>
      <text:p text:style-name="spreekbeurt">Ik spreek de minister aan op zijn verantwoordelijkheid als coördinerende rampenbestrijdingsbaas. Ik moet constateren dat ik
                  geen antwoord krijg op mijn vraag. Dat is buitengewoon jammer.
               </text:p>
      <text:p text:style-name="spreker">Minister <text:span text:style-name="handelingen.naam">Opstelten</text:span>:
               </text:p>
      <text:p text:style-name="alineagroep">U krijgt wel antwoord op uw vraag. Er wordt gehandhaafd en er moet worden gehandhaafd. Het OM is direct aan de slag gegaan,
                     het heeft direct duidelijke conclusies getrokken en naar buiten gebracht en het is verdergegaan met het onderzoek. Ik sta
                     voor wat daar gebeurt. Dit past in de kwestie dat de onderste steen boven moet. Daar gaat het om. We zetten het zwaarste middel
                     in om te bekijken wat daar is gebeurd: een strafrechtelijk onderzoek. Over het andere toezicht zal de staatssecretaris de
                     Kamer informeren.
                  </text:p>
      <text:p text:style-name="alineagroep">Voorzitter. Het overleg met de Onderzoeksraad Voor Veiligheid gaat continu door. We hebben er natuurlijk in de brief over
                     geschreven, maar het is belangrijk dat de Kamer dit weet. We willen daarmee de sense of urgency aangeven. Hedenmiddag heeft
                     de raad mij een brief gestuurd waarin staat dat hij breed onderzoek doet naar de directe oorzaken die aan dit voorval ten
                     grondslag hebben gelegen alsmede naar de achterliggende oorzaak. Daarnaast zal de raad in zijn onderzoek betrekken de rol,
                     de voorbereiding en de uitvoering van de hulpverlening in dit specifieke voorval alsmede de opgetreden consequenties. Met
                     betrekking tot de opgetreden consequenties die aan dit voorval verbonden zijn, zal worden nagegaan welke gedachten en beeldvormingen
                     hieromtrent bij de betrokkenen bestonden. Over de rol van de Inspectie Openbare Orde en Veiligheid zal nog – ik heb daar het
                     nodige over gezegd – de nodige afstemming plaatsvinden.
                  </text:p>
      <text:p text:style-name="alineagroep.end">Tegen de heer Paulus Jansen zeg ik dat er geen misverstand bestaat over de coördinerende positie die ik inneem in de crisisbeheersing.
                     Hij heeft gevraagd of deze verantwoordelijkheid er al is voordat een crisis plaatsvindt, dus de voorbereiding. Het is een
                     verantwoordelijkheid tijdens de effectieve operatie en voor de nazorg. We zijn nu in het stadium van de nazorg. Nazorg is
                     vaak net zo cruciaal als de operatie zelf. Ik hoop dat dit duidelijk is en dat er geen misverstand over kan bestaan.
                  </text:p>
      <text:p text:style-name="spreker">De heer <text:span text:style-name="handelingen.naam">Paulus Jansen</text:span> (SP):
               </text:p>
      <text:p text:style-name="spreekbeurt">Dat zou een motie kunnen schelen, dus dat lijkt mij een positieve ontwikkeling. Ik begrijp dat de minister van Veiligheid
                  en Justitie zegt: ik ben de coördinerend bewindspersoon voor alles; mijn collega's zijn uiteraard aan de slag met een aantal
                  verbeterpunten, maar ik houd daar de regie over.
               </text:p>
      <text:p text:style-name="spreker">Minister <text:span text:style-name="handelingen.naam">Opstelten</text:span>:
               </text:p>
      <text:p text:style-name="alineagroep">Jazeker. Als je coördineert, heb je de regie over de totaliteit. Ik kan zeggen dat ik hier continu mee bezig ben, net als
                     mijn collega's. Maar iedereen heeft en houdt zijn eigen verantwoordelijkheid binnen het kabinet. Dat is belangrijk. Ik heb
                     de coördinatie over het systeem en de relatie met de veiligheidsregio's en degenen die daar de leiding geven. Dat leidt tot
                     een aantal gesprekken per dag, elke dag weer, sinds deze calamiteit heeft plaatsgevonden. Ik wil een paar opmerkingen maken
                     over de communicatie, want die is heel belangrijk. Daarover is het nodige gezegd en daarover hebben wij het nodige geschreven
                     in onze brief. Ik kan naar deze brief verwijzen, maar ik wil er zelf ook iets over zeggen, omdat de Kamerleden dit onderwerp
                     nadrukkelijk naar voren hebben gebracht. Dat kunnen wij ook wel begrijpen.
                  </text:p>
      <text:p text:style-name="alineagroep">Er zijn zonder twijfel zaken niet goed gegaan. Als voorbeeld geef ik mijn optreden in dat gesloten busje. Daarin wil ik heel
                     eerlijk zijn: ik werd er niet blij van toen ik dat zag. Daar wil ik geen geheim van maken; collega Schippers ook niet, maar
                     ik spreek nu even over mijzelf. Eigenlijk spreek ik toch over ons beiden, want wij hebben dat gedeeld. Het was een teken van
                     betrokkenheid om daarnaartoe te gaan. De bedoelingen waren goed, maar het gaat om de effecten. Dat mag de Kamer terecht verwachten.
                     Wij waren te gast bij de veiligheidsregio en zijn op het rampterrein geweest. Ik ben grootgebracht met de filosofie van waarde
                     Ien Dales: als mensen bezig zijn met het bestrijden van een ramp en hun werk doen, moet je niet storen. Dat was ook onze lijn.
                     Het was ons helemaal niet bekend dat daar mensen stonden om met ons te spreken, maar het effect was niet goed. Ik zal dat
                     ongetwijfeld proberen goed te maken in de gesprekken met de hulpverleners. Dat vind ik belangrijk; dat zijn de mensen om wie
                     het gaat. Men moet het vertrouwen krijgen dat de bestuurders en bewindslieden ongelooflijk betrokken zijn en heel serieus
                     nemen wat er gebeurt, want dat doen wij!
                  </text:p>
      <text:p text:style-name="alineagroep.end">Toen mij gevraagd werd of dit een ramp was, heb ik vol overtuiging gezegd: ja, dit is een ramp! Stel je voor dat ik had gezegd
                     dat dit geen ramp was! Dat kan niet, want dan kennen wij de ervaring niet en hebben wij geen idee van de schaal waarop een
                     en ander gebeurt. Gelukkig hebben de meeste Kamerleden mij erin gesteund dat ik dit heb gezegd. Je moet aangeven wat de werkelijkheid
                     is en deze niet verdoezelen. De onderste steen moet boven komen en daar moet je transparant in opereren.
                  </text:p>
      <text:p text:style-name="spreker">Mevrouw <text:span text:style-name="handelingen.naam">Wiegman-van Meppelen Scheppink</text:span> (ChristenUnie):
               </text:p>
      <text:p text:style-name="spreekbeurt">Eén vraag van mij is inmiddels beantwoord door minister Opstelten, namelijk of het woord "ramp" bewust is gekozen. Dat is
                  dus bewust gekozen. Ik heb natuurlijk niet vanaf vorige week 24 uur per dag achter de televisie gezeten om alles te volgen
                  en iedereen te horen die hierover iets heeft gezegd, maar naar mijn idee is de minister pas aan het begin van deze week in
                  beeld gekomen en heeft hij toen pas het woord "ramp" in de mond genomen. In de kabinetsbrief die wij vandaag hebben gekregen,
                  lees ik wat de rol van de minister is bij rampenbestrijding. Tevens lees ik – dat is mijn indruk op grond van deze brief –
                  hoe het Nationaal CrisisCentrum van het begin af aan actief is geweest. Ik vraag mij af, waarom de minister niet direct, van
                  het begin af aan, in beeld is geweest om één communicatiesignaal naar buiten af te geven, in plaats van dit over te laten
                  aan verschillende burgemeesters, natuurlijk allemaal vanuit hun eigen rol. Volgens mij zou dit eenduidig zijn geweest.
               </text:p>
      <text:p text:style-name="spreker">Minister <text:span text:style-name="handelingen.naam">Opstelten</text:span>:
               </text:p>
      <text:p text:style-name="alineagroep">Daarin kan ik volstrekt helder zijn: de verantwoordelijkheid ligt bij de burgemeesters, bij de voorzitters van de veiligheidsregio's.
                     De burgemeester van Breda is de burgemeester op het hoogst opgeschaalde niveau die de leiding heeft over een calamiteit die
                     in Moerdijk plaatsvindt. De burgemeester van Dordrecht heeft op het hoogst opgeschaalde niveau de leiding in de regio Zuid-Holland-Zuid.
                     De twee burgemeesters hebben alles goed met elkaar gecoördineerd en het met ons afgestemd. Er was voor mij geen reden om dat
                     nu anders te doen. Daarover was ook geen advies. Het is mij wel gevraagd tijdens het werkbezoek. Ik heb er toen desgevraagd
                     geen geheim van gemaakt dat het volgens mij een ramp is, krachtens de definitie daarvan. Dat is mijn idee van hetgeen aan
                     de hand is geweest. Het betreft een brand, een calamiteit, die wij qua schaal nog nooit hebben meegemaakt, met een uitstraling
                     over twee regio's die tot het hoogste niveau zijn opgeschaald.
                  </text:p>
      <text:p text:style-name="alineagroep.end">Wij moeten leren om niet alleen over een ramp te spreken als er slachtoffers of gewonden vallen. Hierbij zijn de volksgezondheid
                     en het milieu aan de orde, en een enorme gecoördineerde operatie van verschillende diensten. Dat is een calamiteit of een
                     ramp.
                  </text:p>
      <text:p text:style-name="spreker">Mevrouw <text:span text:style-name="handelingen.naam">Wiegman-van Meppelen Scheppink</text:span> (ChristenUnie):
               </text:p>
      <text:p text:style-name="spreekbeurt">Volgens mij is het allemaal waar wat de heer Opstelten hier vandaag zegt. Ik besef dat onderzoek nodig is om een goed beeld
                  te krijgen of iedereen op het juiste moment effectief en goed heeft gehandeld. Het gaat mij even heel specifiek om de rol
                  van deze minister de afgelopen dagen, ook qua beeldvorming. Als alles inderdaad in een mum van tijd is opgeschaald en het
                  Nationaal CrisisCentrum vrijwel direct in beeld is gekomen en aan de slag is gegaan, waarbij deze minister ook direct betrokken
                  werd, waarom is dat dan niet van begin af aan duidelijk gemaakt aan alle omwonenden? Waarom zagen omwonenden de ene keer de
                  ene burgemeester en de andere keer de andere burgemeester? Anders was er direct het besef geweest: dit is van een andere schaal
                  en een andere orde. Dan mag het ook bij de landelijke overheid terechtkomen.
               </text:p>
      <text:p text:style-name="spreker">Minister <text:span text:style-name="handelingen.naam">Opstelten</text:span>:
               </text:p>
      <text:p text:style-name="alineagroep">Mevrouw Wiegman, het is goed dat u die vraag stelt. Dat stelt mij namelijk in staat om de Wet veiligheidsregio's nog eens
                     helder uit te leggen, want dat doe ik. Waar liggen de verantwoordelijkheden? Wij hebben natuurlijk verantwoordelijkheid, maar
                     de verantwoordelijkheid over de bestrijding en de nazorg van de ramp ligt op dit moment bij de coördinerend burgemeesters.
                     De verantwoordelijkheid van de nationale overheid is ondersteunend van aard. Op een gegeven moment kunnen wij desgevraagd,
                     als de veiligheidsregio het wil, iets doen. Anders organiseren wij een bestuurlijke chaos en dat is het laatste wat wij nodig
                     hebben als wij een calamiteit, een ramp, willen bestrijden. Dat geldt zeker voor de nazorg, want dan is het onduidelijk; dan
                     komt men nooit meer tot duidelijkheid. Stel dat ik "nee" had geantwoord op de vraag: vindt u dit een ramp? Volgens mij had
                     men dan in deze zaal gezegd: wat is dit, bagatelliseert u deze situatie? Er is toch sprake van een ongehoorde schaal? Wij
                     moeten toch zorgen dat de onderste steen bovenkomt? Wij moeten zorgen dat de ongerustheid bij bewoners en hulpverleners wordt
                     weggenomen. Daarover moeten wij spreken en daarnaar moet fundamenteel en goed onderzoek worden gedaan. Wij moeten antwoord
                     kunnen geven op alle vragen die vandaag zijn gesteld en de vele vragen die nog zullen worden gesteld.
                  </text:p>
      <text:p text:style-name="alineagroep.end">Wij moeten zorgen dat wij de mensen ondersteunen. Dat is mijn boodschap. Ik kom een beetje voor de veiligheidsregio's op.
                     Wij staan er vierkant achter en dat is onze taak. Later wordt onze rol beoordeeld. Nu is het zaak dat de burgers zo snel mogelijk
                     adequaat antwoord krijgen en er vertrouwen in krijgen. Daarna wordt beoordeeld hoe wij het gedaan hebben.
                  </text:p>
      <text:p text:style-name="spreker">Mevrouw <text:span text:style-name="handelingen.naam">Wiegman-van Meppelen Scheppink</text:span> (ChristenUnie):
               </text:p>
      <text:p text:style-name="spreekbeurt">Ik twijfel vandaag niet aan de verantwoordelijkheid die is genomen binnen de veiligheidsregio's. Dat moet uit onderzoek blijken.
                  Het gaat mij om het moment waarop deze minister opstond, in een busje stapte en na afloop zei: het is een ramp. Als ik de
                  gebeurtenissen in de afgelopen dagen even achter elkaar zet, had zo'n uitspraak eigenlijk vrijwel direct gedaan mogen worden
                  toen de schaal en de aard van de ramp zichtbaar werden, namelijk: vrijwel direct op dag 1 of dag 2, en niet pas op de maandag
                  daarna. Volgens mij heeft dat de verwarring alleen maar groter gemaakt in plaats van dat dit de duidelijkheid heeft vergroot
                  waarvoor deze minister pleit.
               </text:p>
      <text:p text:style-name="spreker">Minister <text:span text:style-name="handelingen.naam">Opstelten</text:span>:
               </text:p>
      <text:p text:style-name="spreekbeurt">Ik denk het niet, maar dat is een verschil in inschatting. Op een gegeven moment kom je voor een afweging te staan. De vraag
                  als zodanig was nog niet aan de orde omdat de veiligheidsregio nog bezig was met de nazorg. Ik kwam woensdag uit Afrika terug
                  en ik heb de zaak toen bij warme overdracht van de staatssecretaris overgenomen. In het weekend zijn wij daarmee doorgegaan.
                  Er was een opschaling naar GRIP 4 tijdens de brand en de calamiteit zelve. Daarna kwam de nazorg. De accenten lagen anders.
                  Op dat moment deed het er ook niet zo erg veel toe, want het had geen consequenties, ook niet in de presentatie en de voorlichting,
                  hoe je het noemde. Er werd mij gewoon een vraag gesteld door een journalist in Moerdijk en ik heb hem antwoord gegeven. Ik
                  heb dat in de brief aan de Kamer nog eens verklaard.
               </text:p>
      <text:p text:style-name="spreker">Mevrouw <text:span text:style-name="handelingen.naam">Van Tongeren</text:span> (GroenLinks):
               </text:p>
      <text:p text:style-name="spreekbeurt">De minister had het er net over dat dit een ramp was van ongekend formaat. Ik zou graag willen weten op welke maat voor een
                  ramp het crisisplan in Moerdijk en omgeving is afgestemd.
               </text:p>
      <text:p text:style-name="spreker">Minister <text:span text:style-name="handelingen.naam">Opstelten</text:span>:
               </text:p>
      <text:p text:style-name="spreekbeurt">Ik heb net uitgelegd dat ik het had over de schaal. Ik wil daar wel precies in zijn. Het gaat erom welke criteria je daarbij
                  aangeeft. Het gaat om twee regio's op het hoogste opschalingsniveau dat er bestaat. Het Nationaal CrisisCentrum hanteert die
                  ook. Beoordeeld wordt of de voorbereiding in de crisis- en rampenbestrijdingsplannen voor Moerdijk van de veiligheidsregio
                  Midden- en West-Brabant op orde was. Dat wordt trouwens voor iedereen beoordeeld. Daar geef ik nu geen oordeel over.
               </text:p>
      <text:p text:style-name="spreker">Mevrouw <text:span text:style-name="handelingen.naam">Van Tongeren</text:span> (GroenLinks):
               </text:p>
      <text:p text:style-name="spreekbeurt">Ik vroeg niet om een oordeel; ik vroeg slechts om informatie. De crisisplannen zijn afgestemd op de grootst mogelijke ramp
                  die men zich kan voorstellen. De minister zei net dat dit een ongekend grote ramp is. Ik ben benieuwd of de minister überhaupt
                  de informatie boven tafel heeft over de omvang van de ramp. Dan kan de minister mij informeren of het crisisplan gebaseerd
                  was op een grote ramp of op een kleinere ramp. Zoals de minister net zei: dit is een ongekend grote ramp geworden.
               </text:p>
      <text:p text:style-name="spreker">Minister <text:span text:style-name="handelingen.naam">Opstelten</text:span>:
               </text:p>
      <text:p text:style-name="spreekbeurt">Ik zeg het nog een keer, anders wordt het een spel met woorden en dat vind ik in dit soort situaties niet terecht. Het gaat
                  om ernstige zaken. Nogmaals, we gaan het nakijken. Dat is de evaluatie. De inspectie, de heer Van Vollenhoven en zijn onderzoeksraad
                  zullen bekijken of wat voorbereid was, aan de maat was. Wij trekken nu de conclusie dat wij wel vertrouwen hebben in de veiligheidsregio
                  en dat wij haar nu de ruimte moeten geven om haar werk af te maken. Dat is van belang.
               </text:p>
      <text:p text:style-name="spreker">Mevrouw <text:span text:style-name="handelingen.naam">Van Tongeren</text:span> (GroenLinks):
               </text:p>
      <text:p text:style-name="spreekbeurt">Is de minister bereid om het bestaande crisisplan – dat is op papier, dat zijn niet de mensen – in elk geval gewoon beschikbaar
                  te stellen aan de Kamer?
               </text:p>
      <text:p text:style-name="spreker">Minister <text:span text:style-name="handelingen.naam">Opstelten</text:span>:
               </text:p>
      <text:p text:style-name="spreekbeurt">Dat plan is openbaar, dus is het beschikbaar. We moeten ervoor waken dat we nu gaan beoordelen hoe alles een week geleden
                  gegaan is. We moeten ruimte geven aan de bestuurders die zich daar nu mee bezighouden om hun taken goed uit te voeren. Dat
                  is ook de inzet van het kabinet. Daar zullen we ons op richten. We moeten focussen en prioriteiten stellen. Dat is een randvoorwaarde
                  bij goede rampenbestrijding. Dat betekent: eerst de operatie uitvoeren en uitwerken en daarna bekijken hoe we het gedaan hebben
                  en wat de leermomenten zijn. Ik vraag de Kamer om daarin mee te denken en daaraan mee te werken. In dit huis is dat bij andere
                  crises, voor zover ik dat heb meegekregen, altijd zo gegaan.
               </text:p>
      <text:p text:style-name="spreker">Mevrouw <text:span text:style-name="handelingen.naam">Van Tongeren</text:span> (GroenLinks):
               </text:p>
      <text:p text:style-name="spreekbeurt">Ik denk aan die andere 170 bedrijven. Wij kunnen allerlei onderzoek afwachten, maar het lijkt mij zaak dat nu bij die andere
                  170 bedrijven wordt gekeken of het crisisplan een maatramp bevat die groot genoeg is. Uit de informatie die ik heb, blijkt
                  dat dit niet zo is. Ik krijg daar van de minister geen helder antwoord op.
               </text:p>
      <text:p text:style-name="spreker">Minister <text:span text:style-name="handelingen.naam">Opstelten</text:span>:
               </text:p>
      <text:p text:style-name="spreekbeurt">Ik heb het mevrouw Van Tongeren nu vier keer gezegd: de staatssecretaris zal daarop ingaan vanuit de kennis die hij daarover
                  heeft. Gun ons even de ruimte om ons antwoord te geven als delegatie van het kabinet. Wij spreken natuurlijk allemaal met
                  dezelfde stem.
               </text:p>
      <text:p text:style-name="spreker">De heer <text:span text:style-name="handelingen.naam">Paulus Jansen</text:span> (SP):
               </text:p>
      <text:p text:style-name="spreekbeurt">In de vraag van mevrouw Wiegman klinkt door dat zij twijfelt aan de effectiviteit van een systeem van GRIP 3 in dit soort
                  situaties. GRIP 3 valt onder de burgemeester van Moerdijk. GRIP 4 valt onder de burgemeester van Breda, die assistentie kan
                  krijgen van de minister van Veiligheid, de staatssecretaris van Milieu et cetera. Dat maximale schaalniveau komt op buitenstaanders,
                  en ook wel op een aantal volksvertegenwoordigers, toch wel een beetje merkwaardig over. Je zou denken dat op een gegeven moment
                  er maar eentje de baas is, en dat is de minister van Veiligheid. Vindt deze minister dat ook? Ik denk dat deze discussie ten
                  principale moet worden gevoerd nadat de Onderzoeksraad Voor Veiligheid heeft gerapporteerd. Zou de onderzoeksraad daar ook
                  naar de mening van de minister in het kader van deze ramp goed naar moeten kijken?
               </text:p>
      <text:p text:style-name="spreker">Minister <text:span text:style-name="handelingen.naam">Opstelten</text:span>:
               </text:p>
      <text:p text:style-name="spreekbeurt">De onderzoeksraad en de inspectie moeten overal naar kijken. Dat is tot het hoogste punt opgeschaald. Dat is ook het punt
                  van de Wet veiligheidsregio's. Hoe dat is gegaan, moet worden beoordeeld. Wij gaan nu verder. Wij ondersteunen de veiligheidsregio's
                  en later gaan wij bekijken of dit in het systeem het meest effectieve is. Ik kan niet – het zou niet eens mogen – zomaar even
                  uit het raam kijkend zeggen "ik neem het over". Daar is een glashelder Koninklijk Besluit voor nodig. Daar zijn formaliteiten
                  voor nodig in ons land. Ik heb ook geen enkele aanleiding om te denken dat het geboden is om dat nu te doen. Integendeel,
                  wij spelen onze eigen rol en zijn beschikbaar om te doen wat op rijksniveau moet gebeuren, ter ondersteuning en ter aanwijzing.
                  Dat bedoel ik niet in formele zin, maar juist in ondersteunende zin. Dan heeft men één adres. Als men ons nodig heeft, zijn
                  wij direct beschikbaar. Mijn taak is om ervoor te zorgen dat dit gebeurt. Mijn taak is niet om zelf naar buiten te treden,
                  om zelf de rol te spelen die de voorzitters van de veiligheidsregio's of de burgemeester van Moerdijk vervullen. De burgemeester
                  van Moerdijk is nu niet aan zet. Dat is de burgemeester van Breda als voorzitter van de veiligheidsregio.
               </text:p>
      <text:p text:style-name="spreker">De heer <text:span text:style-name="handelingen.naam">Dijkgraaf</text:span> (SGP):
               </text:p>
      <text:p text:style-name="spreekbeurt">Ik denk dat de minister terecht zegt dat het formeel via deze lijnen moet lopen. Als wij dat willen veranderen, moeten wij
                  daarover het debat voeren, maar vooral niet nu. Tegelijkertijd verwacht het volk de minister te zien. Dat heeft niet zo veel
                  te maken met het overnemen van verantwoordelijkheid als wel met communicatie en zichtbaarheid. Is de minister bereid om de
                  zichtbaarheid op landelijk niveau bij dit soort rampen heel expliciet bij de evaluatie te betrekken? Hoe snel moet dat plaatsvinden
                  om de communicatie ideaal te laten zijn?
               </text:p>
      <text:p text:style-name="spreker">Minister <text:span text:style-name="handelingen.naam">Opstelten</text:span>:
               </text:p>
      <text:p text:style-name="alineagroep">Het antwoord daarop is een duidelijk ja. Dat zijn immers de dingen waar het om gaat. Communicatie is in een crisissituatie
                     buitengewoon kwetsbaar, gevoelig en heel belangrijk. Ook is heel belangrijk wie communiceert en wie niet. Het moet wel duidelijk
                     zijn dat degenen die verantwoordelijkheid dragen, moeten communiceren. Daar gaat het om. Anders heeft de burger daar niet
                     zo veel aan. Wij zullen dat punt meenemen. Ik heb zo-even al gezegd dat ik zelf niet tevreden was over mijn zichtbaarheid.
                     Daar ben ik heel eerlijk in. Ik vind dat wij ons daarbij kwetsbaar moeten opstellen. Dat moet gewoon beoordeeld worden. Bekeken
                     moet worden hoe het anders kan of moet. Ik heb al gezegd dat het in ieder geval anders moet dan in een busje blijven zitten.
                  </text:p>
      <text:p text:style-name="alineagroep.end">Ik wil nog een paar opmerkingen over de communicatie maken. Alle woordvoerders hebben daarover gesproken. Ik wil niemand overslaan,
                     maar ook niemand specifiek noemen. Er is met name gesproken over www.crisis.nl. Toen ik terugkwam en dat hoorde, heb ik meteen
                     gezegd dat het een schande is dat dit is gebeurd. Dat mag nooit meer gebeuren. We doen er alles aan om ervoor zorg te dragen
                     dat een menselijke fout niet meer de oorzaak daarvan kan zijn, want dat is natuurlijk kwetsbaar. Dat wil ik duidelijk zeggen.
                     Het is ruim een uur uit de ether geweest. Het was hetzelfde bij de bereikbaarheid van 0800–1351, maar daar lag het wel iets
                     genuanceerder. Ik zal niet nog een keer hetzelfde verhaal houden als wij in de brief hebben geschreven, maar ik vind ook dat
                     wij de regionale rampenzenders tegen het licht moeten houden en alle andere instituten. We hebben ook iets gezegd over social
                     media zoals Twitter. We moeten natuurlijk maximaal inzetten wat kan, maar je hebt altijd wel een afweging: wat wil je dat
                     er op welk moment in beeld komt. Als je zo'n instrument wilt gebruiken, moet je dat telkens afwegen. Ik hoop dat de Kamer
                     daar ook begrip voor heeft.
                  </text:p>
      <text:p text:style-name="spreker">Mevrouw <text:span text:style-name="handelingen.naam">Dijkstra</text:span> (D66):
               </text:p>
      <text:p text:style-name="spreekbeurt">De minister zegt: dat kan niet, dat crisis.nl eruit lag. Het is niet goed gegaan met dat telefoonnummer. Daar zit inderdaad
                  een heel verhaal achter, maar er is ook sprake van een nummer dat gecommuniceerd wordt terwijl de lijn nog niet open is gesteld.
                  Mijn vraag aan de minister is hoe hij denkt dat dit de volgende keer voorkomen kan worden. Wij zijn het er allemaal over eens
                  dat het niet kan, maar wat gaat hij eraan doen?
               </text:p>
      <text:p text:style-name="spreker">Minister <text:span text:style-name="handelingen.naam">Opstelten</text:span>:
               </text:p>
      <text:p text:style-name="spreekbeurt">Ik heb nu niet de gereedschapskist bij me zodat ik kan zeggen hoe dat precies technisch zit. Ik vind dat trouwens helemaal
                  lastig om uit te leggen, zeker uit mijn hoofd. Ik weet wel dat wij heel nadrukkelijk met de vuist op tafel hebben geslagen
                  en gezegd dat dit niet kan en dat we een maximale garantie willen hebben dat dit niet meer kan gebeuren. Het gezag van de
                  overheid is hier aan de orde, ook via haar instrumenten, met alles wat ik noem. We zullen er zo snel mogelijk over rapporteren,
                  maar geef ons even de ruimte om dat voor elkaar te krijgen en te repareren.
               </text:p>
      <text:p text:style-name="spreker">Mevrouw <text:span text:style-name="handelingen.naam">Dijkstra</text:span> (D66):
               </text:p>
      <text:p text:style-name="spreekbeurt">Nog één vraag. Er is vastgesteld dat rampen kunnen gebeuren. Er kan altijd iets nieuws gebeuren waardoor er weer dingen fout
                  gaan, maar als er nu één zaak is waarop wij ons wel goed kunnen voorbereiden, dan is het de communicatie, en ook daar zien
                  we elke keer dat er van alles fout gaat. Ik wil heel graag weten hoe de minister dat in de toekomst denkt te voorkomen.
               </text:p>
      <text:p text:style-name="spreker">Minister <text:span text:style-name="handelingen.naam">Opstelten</text:span>:
               </text:p>
      <text:p text:style-name="spreekbeurt">Ik vind dat een heel terechte vraag van mevrouw Dijkstra. Anderen hebben deze ook gesteld. Naar aanleiding van vorige calamiteiten,
                  c.q. branden of zware ongevallen, hebben wij geëvalueerd. Er zijn crisiscommunicatieprogramma's en draaiboeken. Mijn indruk
                  is dat deze ook wel zijn gehanteerd. Bij communicatie gaat het om vertrouwen en dan lukt het of is het minder succesvol. Dat
                  is heel belangrijk. Wij gaan het maximale uit de kast halen om lessen te leren naar aanleiding van wat er is gebeurd en om
                  het anders te doen, maar ik vind dat we nu eerst de nazorg van deze calamiteit moeten afronden. Daarna moeten we kijken wat
                  ons verder nog te doen staat.
               </text:p>
      <text:p text:style-name="spreker">Mevrouw <text:span text:style-name="handelingen.naam">Dijkstra</text:span> (D66):
               </text:p>
      <text:p text:style-name="spreekbeurt">De nazorg vind ik ook heel belangrijk, maar daarbij blijft de communicatie ook buitengewoon belangrijk. De minister heeft
                  allemaal goede voornemens. De vraag is hoe dat met onmiddellijke ingang wordt aangepakt.
               </text:p>
      <text:p text:style-name="spreker">Minister <text:span text:style-name="handelingen.naam">Opstelten</text:span>:
               </text:p>
      <text:p text:style-name="spreekbeurt">Het is niet naar aanleiding van uw vraag dat wij dat vinden. Dat moet ik eerlijk zeggen. Dit vinden we natuurlijk meteen over
                  alles. Over elke stap die er wordt gezet, zijn de bestuurders in de veiligheidsregio ook in overleg met ons om een en ander
                  af te stemmen. Het is heel belangrijk dat je in zo'n ingewikkeld dossier afstemt en dat iedereen met hetzelfde geluid en hetzelfde
                  verhaal komt, of je nu regionaal, lokaal of nationaal opereert. Dat doen we nu. Elke gebeurtenis, zelfs het optreden van mij
                  in dat busje, wordt heel scherp geëvalueerd. U moest eens weten wat ik daar voor mailtjes over heb gekregen van mijn beste
                  medewerkers. Ik was het meteen met hen eens. En dat is niet altijd het geval. Dus zo gaan we daarmee om, van dag tot dag,
                  van uur tot uur, in alle scherpte. Meer kan ik daar op dit moment niet aan doen. Het is ook een kwestie van vertrouwen en
                  vertrouwen creëren. Dat gaat wel eens minder succesvol. Dan moet je gewoon ook even zeggen: oké, daar heb ik van geleerd en
                  we gaan het nu anders doen.
               </text:p>
      <text:p text:style-name="spreker">De <text:span text:style-name="handelingen.naam">voorzitter</text:span>:
               </text:p>
      <text:p text:style-name="spreekbeurt">Ik verzoek de minister om nog puntiger te worden.</text:p>
      <text:p text:style-name="spreker">De heer <text:span text:style-name="handelingen.naam">De Mos</text:span> (PVV):
               </text:p>
      <text:p text:style-name="alineagroep">Misschien wordt de minister wat puntiger nu hij uit het busje is.</text:p>
      <text:p text:style-name="alineagroep.end">Ik ben heel blij met de toezegging van de minister dat hij gaat werken aan een verbetering van de rampenuitzendingen van lokale
                     omroepen. Maar de kritiek van de hoofdredacteur van Omroep Brabant was dat hij eigenlijk heel weinig had om uit te zenden,
                     omdat hij van overheidswege geen informatie kreeg. Voor het maken van een goede uitzending is het cruciaal dat je ook weet
                     waarover het gaat. Hoe gaat de minister die informatievoorziening verbeteren?
                  </text:p>
      <text:p text:style-name="spreker">Minister <text:span text:style-name="handelingen.naam">Opstelten</text:span>:
               </text:p>
      <text:p text:style-name="alineagroep">De heer De Mos vraagt hoe ik dat ga verbeteren. Wij zullen dit signaal gewoon doorgeven aan de veiligheidsregio. Daar ligt
                     immers de verantwoordelijkheid om die informatie te geven. Het is wel aardig om even op te merken dat Omroep Brabant niet
                     alleen journalistiek bezig was maar ook een rol had als rampenzender. Dat is ook een punt dat in de gaten moet worden gehouden.
                  </text:p>
      <text:p text:style-name="alineagroep">Dit signaal geven wij dus door. Het is niet mijn verantwoordelijkheid om dat nu te doen. Alle signalen hier, en ook het stenogram
                     van deze vergadering, geven wij natuurlijk door aan de veiligheidsregio's. Dat zijn immers signalen van volksvertegenwoordigers.
                     Die nemen wij serieus, maar dat doen zij ook.
                  </text:p>
      <text:p text:style-name="alineagroep.end">Mevrouw de voorzitter. Ik ben toe aan het slot van mijn beantwoording. Mevrouw Smilde heeft nog een opmerking gemaakt over
                     de dieren. De brandweer kijkt conform artikel 3.1, lid b van de Wet veiligheidsregio's naar het beperken en bestrijden van
                     gevaar voor mens en dier. Dat is dus gewoon een plicht. Bij het risicoprofiel in crisisplannen wordt door alle regio's aangesloten
                     bij de brede definitie van een crisis. Er wordt gekeken naar de consequenties voor mens, dier en milieu. De manier waarop
                     dat wordt aangepakt, wordt dus ook beoordeeld.
                  </text:p>
      <text:p text:style-name="spreker">Mevrouw <text:span text:style-name="handelingen.naam">Ouwehand</text:span> (PvdD):
               </text:p>
      <text:p text:style-name="spreekbeurt">De minister verwijst wel veel naar onderzoek in de toekomst. Ik wil nu toch een vraag stellen over de inschatting van de risico's.
                  Ik heb die in eerste termijn ook gesteld. Er lagen daar stoffen waarvan het voorschrift luidt: als zo'n stof aanwezig is en
                  er is brand, dan moeten er ademtoestellen en beschermende pakken worden gedragen en dan moeten er gebieden worden geëvacueerd.
                  Dat had allemaal opgemaakt kunnen worden uit die MSDS-tabellen. Of dat is niet gebeurd of er is niet goed naar gehandeld.
                  Wat kan de minister daarover zeggen?
               </text:p>
      <text:p text:style-name="spreker">Minister <text:span text:style-name="handelingen.naam">Opstelten</text:span>:
               </text:p>
      <text:p text:style-name="spreekbeurt">Dat is natuurlijk een punt waar we echt in de evaluatie naar zullen kijken. Dat zal uiteraard kritisch worden bekeken. Daar
                  zijn vaste protocollen voor. Dat geldt ook voor de vragen die u hebt gesteld over de inzet van de brandweer. Sommigen zeggen
                  dat die te laat was. Ik maak uit de schema's op dat de brandweer op tijd was, maar ik maak een voorbehoud als het gaat om
                  mijn oordeel, omdat er heel specifiek door onafhankelijke deskundigen naar gekeken moet worden. Natuurlijk zullen alle berichten
                  in de pers en de media en alle betogen van hoogleraren bekeken worden door de onderzoekers. Dan hebben we een oordeel daarover.
               </text:p>
      <text:p text:style-name="spreker">Mevrouw <text:span text:style-name="handelingen.naam">Ouwehand</text:span> (PvdD):
               </text:p>
      <text:p text:style-name="spreekbeurt">Ik snap natuurlijk dat het in de evaluatie naar voren komt, maar ik heb ook zorgen voor nu. Die protocollen zijn redelijk
                  standaard. De gevaren van de stoffen zijn bekend. Laten we het niet hopen, maar als er morgen ergens anders brand uitbreekt,
                  dan gaan we toch niet hetzelfde meemaken? Kan de minister iets meer zeggen over de reden waarom dat niet is gebeurd, kan hij
                  aangeven dat het niet nog een keer zal gebeuren? Kan hij toezeggen dat de mensen die deze risico's hebben ondergaan, extra
                  in de gaten worden gehouden?
               </text:p>
      <text:p text:style-name="spreker">Minister <text:span text:style-name="handelingen.naam">Opstelten</text:span>:
               </text:p>
      <text:p text:style-name="spreekbeurt">Dat zal zeker. Mevrouw Schippers zal een en ander zeggen over de gezondheid van de hulpverleners. Natuurlijk dienen protocollen
                  voor de brandweer te worden gehandhaafd, zonder enige uitzondering. Met de kennis die ik nu heb, heb ik persoonlijk geen aanwijzingen
                  om daaraan te twijfelen. Ik behoud mij echter het recht voor om daarover anders te denken als het onafhankelijke onderzoek
                  heeft plaatsgevonden. Zoals ik al zei, geeft het NCC, waarvoor ik verantwoordelijk ben, alle informatie door aan alle regio's.
                  Men zegt dan wat er is gebeurd en waarop moet worden gelet. Die informatie gaat een paar keer per week naar het hele land.
               </text:p>
      <text:p text:style-name="spreker">Mevrouw <text:span text:style-name="handelingen.naam">Smilde</text:span> (CDA):
               </text:p>
      <text:p text:style-name="spreekbeurt">Ik heb een korte vraag naar aanleiding van de reactie van de minister op mijn vragen over de rampenplannen. Komt de manier
                  waarop het is uitgevoerd ook terug in de rapportages? Als het in de rampenplannen zit, moeten wij dat daarin te zijner tijd
                  ook terugvinden.
               </text:p>
      <text:p text:style-name="spreker">Minister <text:span text:style-name="handelingen.naam">Opstelten</text:span>:
               </text:p>
      <text:p text:style-name="spreekbeurt">Jazeker. Wij zullen absoluut vragen om dat mee te nemen. Dat zal gebeuren. Ik zal ervoor zorg dragen dat dit expliciet bij
                  de onderzoekers wordt neergelegd.
               </text:p>
      <text:p text:style-name="spreker">De heer <text:span text:style-name="handelingen.naam">Paulus Jansen</text:span> (SP):
               </text:p>
      <text:p text:style-name="spreekbeurt">De minister is klaarblijkelijk aan het einde gekomen van zijn betoog in eerste termijn. Ik heb toch nog een vraag over een
                  punt dat ontbrak in de brief maar waarvan ik had gedacht dat de minister er nu al mee zou zijn gekomen. Het betreft het punt
                  van de persoonlijke beschermingsmiddelen van de mensen rondom de brandweer, dus de politiemensen, het ambulancepersoneel en
                  de waterschapsmedewerkers. Zij zeggen allemaal dat zij gewoon geen spullen hadden. Is dat niet een leerpunt dat acuut moet
                  worden opgepakt zodat dit soort materiaal vanaf volgende week standaard aanwezig is voor iedereen en niet alleen voor de mensen
                  in de eerste linie?
               </text:p>
      <text:p text:style-name="spreker">Minister <text:span text:style-name="handelingen.naam">Opstelten</text:span>:
               </text:p>
      <text:p text:style-name="alineagroep">Ik dacht dat ik dat zojuist al had gezegd naar aanleiding van een interruptie van mevrouw Ouwehand. Ik vind dat er totaal
                     geen discussie mogelijk is over protocollen. Dat is professionaliteit, ook voor de vrijwilligers. Het hoort bij de standaarduitrusting.
                     Hulpverleners mogen geen enkel risico nemen. Zij mogen ook niet in die positie worden geplaatst. Ik heb alleen geen oordeel
                     over de vraag of dit heeft plaatsgevonden. Ik zou het niet juist vinden om nu te zeggen dat dit toen niet heeft plaatsgevonden.
                     Wij gaan dat uitzoeken en onderzoeken. De heer Jansen moet er echter van kunnen uitgaan dat het in heel Nederland duidelijk
                     is dat dit soort protocollen en standaardafspraken gewoon moeten worden nageleefd. De brandweerorganisatie is daar ook heel
                     gedegen in.
                  </text:p>
      <text:p text:style-name="alineagroep.end">Tot slot een opmerking naar aanleiding van vragen van mevrouw Kuiken over de gemeente Moerdijk en de regio Rotterdam-Rijnmond.
                     Voor mij is dat een gevaarlijke vraag om te beantwoorden, maar ik zal het toch doen. De gemeente Moerdijk valt zoals bekend
                     op dit moment onder de veiligheidsregio Midden- en West-Brabant. Op dit moment is er geen aanleiding om dat te wijzigen. Ik
                     wacht verder onderzoek uiteraard af. Ik weet wel – dit land is niet zo groot dus wij weten waar de deskundigheid zit – dat
                     er van tijd tot tijd deskundigheid uit de veiligheidsregio Rotterdam-Rijnmond naar de regio Midden- en West-Brabant is gegaan.
                     Dat gebeurt natuurlijk wel; het ligt zo dicht bij elkaar. Mevrouw Kuiken doelde echter op een structurele oplossing en voorziening.
                     Daarover doe ik nu geen uitspraken.
                  </text:p>
      <text:p text:style-name="spreker">Mevrouw <text:span text:style-name="handelingen.naam">Kuiken</text:span> (PvdA):
               </text:p>
      <text:p text:style-name="spreekbeurt">Ik begrijp uit de woorden van de minister dat er wel wordt gekeken naar de gehele bestuurlijke constructie en dat dit punt
                  daarin wordt meegenomen. Het is ook goed dat de minister nog even aangeeft, ook voor de kijkers thuis, dat het toch dicht
                  bij elkaar ligt. Sommige mensen denken: weet mevrouw Kuiken wel waar Brabant ligt en waar Rotterdam ligt?
               </text:p>
      <text:p text:style-name="spreker">Minister <text:span text:style-name="handelingen.naam">Opstelten</text:span>:
               </text:p>
      <text:p text:style-name="spreekbeurt">Dat hoort u mij niet zeggen!</text:p>
      <text:p text:style-name="spreker">Mevrouw <text:span text:style-name="handelingen.naam">Kuiken</text:span> (PvdA):
               </text:p>
      <text:p text:style-name="alineagroep">Deze gebieden liggen namelijk heel dicht tegen elkaar aan. Dit is dus een goede toezegging.</text:p>
      <text:p text:style-name="alineagroep.end">Ik maak meteen gebruik van de gelegenheid om de minister te vragen of hij wat kan zeggen over de bedrijfsbrandweer, waarover
                     een aantal vragen is gesteld.
                  </text:p>
      <text:p text:style-name="spreker">Minister <text:span text:style-name="handelingen.naam">Opstelten</text:span>:
               </text:p>
      <text:p text:style-name="alineagroep">Dat valt onder de voorwaarden van de vergunning, dus dat komt aan de orde in het betoog van de staatssecretaris.</text:p>
      <text:p text:style-name="alineagroep.end">Tot slot herhaal ik dat de vragen op het terrein van de staatssecretaris van ELI schriftelijk zullen worden beantwoord.</text:p>
      <text:p text:style-name="white-marker"><text:span text:style-name="normal"></text:span></text:p>
      <text:p text:style-name="eerste.spreker">Minister <text:span text:style-name="handelingen.naam">Schippers</text:span>:
               </text:p>
      <text:p text:style-name="alineagroep">Voorzitter. Een groot chemisch overslagbedrijf is in brand gevlogen, met alle gevolgen van dien. Het is een ingrijpende gebeurtenis
                     met veel onzekerheden. Brandweerlieden en andere hulpverleners hebben met man en macht gewerkt om de brand zo snel mogelijk
                     onder controle te krijgen. Nu nog werken mensen met man en macht om de zaak op orde te krijgen. Daarvoor verdienen zij alle
                     lof. Na het blussen komen de zorgen: over de gezondheid, nu en straks; over de omgeving en over de schade. Bij een dergelijke
                     brand komen stoffen vrij die direct op lange termijn tot gezondheidsklachten kunnen leiden. Daarom is het van belang om te
                     monitoren of er blootstelling aan schadelijke stoffen plaatsvindt. De staatssecretaris van Milieu en Infrastructuur zal straks
                     verder ingaan op de onderzoeken die door Milieuongevallendienst van het RIVM zijn uitgevoerd naar lucht, water, en neergeslagen
                     deeltjes.
                  </text:p>
      <text:p text:style-name="alineagroep">Dit kabinet hecht er sterk aan, zo open en transparant mogelijk te zijn. Wij hebben dat geleerd van de commissie-Van Dijk,
                     naar aanleiding van de Q-koorts. De Tweede Kamer heeft dat vol gesteund. Dat is ook de reden waarom metingen en onderzoeken
                     zo snel mogelijk openbaar worden gemaakt. Dan kan namelijk iedereen meekijken. De keerzijde daarvan is dat wij nog niet alle
                     conclusies en analyses klaar hebben bij publicatie van de eerste resultaten. Ik kan mij voorstellen dat een omwonende na een
                     brand bij een chemisch bedrijf argwanend is als er wordt gesteld dat weinig blootstelling heeft plaatsgevonden aan giftige
                     stoffen en er dus op dit moment geen grote gezondheidsrisico's kunnen worden aangetoond.
                  </text:p>
      <text:p text:style-name="alineagroep">Ook de toxicoloog in Nieuwsuur trok zijn conclusies uit onze meetresultaten. De resultaten die hij vertaalt en analyseert,
                     zijn onze stukken. Wij weten wat wij meten, en daarom is het van groot belang dat wij de resultaten van metingen stelselmatig
                     blijven analyseren op de gevolgen voor de gezondheid van mensen. De voorzitter van de veiligheidsregio heeft op basis van
                     de plaatselijke situatie en de adviezen van het RIVM besloten tot het uitvoeren van een gezondheidsonderzoek. Daarover bestaat
                     wel enig misverstand, want wat is een gezondheidsonderzoek? Sommige mensen denken dat een gezondheidsonderzoek alleen plaatsvindt
                     als zij daadwerkelijk naar de dokter gaan en er daadwerkelijk bloed of urine wordt onderzocht. In dit geval is door het RIVM
                     geadviseerd tot het houden van een eerstefasegezondheidsonderzoek. Dat is zo snel mogelijk na de brand gestart. Dit onderzoek
                     houdt in dat klachten worden geïnventariseerd en geanalyseerd. Het RIVM heeft hiervoor gestandaardiseerde vragenlijsten opgesteld
                     en opgestuurd naar GGD's. De GGD's hebben deze per brief en per e-mail naar alle huisartsen in het gebied doorgestuurd.
                  </text:p>
      <text:p text:style-name="alineagroep">Bij de brand in Moerdijk onderscheidt het RIVM vier groepen. In de eerste plaats zijn dat de hulpverleners en andere betrokkenen,
                     zoals journalisten en ambtenaren die tijdens of na het incident in het getroffen gebied zijn geweest. De tweede groep betreft
                     de werknemers van de rest van het bedrijventerrein in Moerdijk. De derde groep betreft de werknemers die opruim- en herstelwerkzaamheden
                     verrichten. De vierde groep, ten slotte, bestaat uit de omwonenden van het bedrijventerrein die mogelijk benedenwinds zijn
                     blootgesteld.
                  </text:p>
      <text:p text:style-name="alineagroep">Wegens het hogere risico op blootstelling worden hulpverleners actief bevraagd. Nu is er veel bezorgdheid en onrust in het
                     betrokken gebied. Naar aanleiding daarvan hebben de voorzitters van de twee veiligheidsregio's, burgemeester Van der Velden
                     en burgemeester Brok, en ikzelf het RIVM gevraagd om nader advies. Op basis van het advies van het RIVM hebben de burgemeesters
                     eerder vandaag besloten om ook de inwoners van het kerngebied in Noord-Brabant en Zuid-Holland actief te benaderen, om met
                     hun zorgen en klachten bij hun huisarts of GGD langs te gaan.
                  </text:p>
      <text:p text:style-name="alineagroep">Eerder is in zijn algemeenheid gezegd dat iedereen die een klacht of een zorg heeft, naar zijn huisarts of naar de GGD moet
                     gaan. De huisarts of de GGD kan dan volgens met het gestandaardiseerde formulier de klachten uitvragen en registreren, en
                     natuurlijk de patiënt behandelen. Een tweede besluit dat de burgemeesters eerder op de dag hadden genomen, was om een goed
                     toegerust bedrijfsgezondheidszorgteam op het bedrijventerrein in Moerdijk in te stellen, om adequaat te kunnen reageren op
                     klachten van werknemers bij andere bedrijven op het terrein.
                  </text:p>
      <text:p text:style-name="alineagroep.end">Ik zeg het nogmaals, want ik kan het niet genoeg benadrukken: het is belangrijk dat iedereen in het getroffen gebied die klachten
                     heeft, naar zijn huisarts of naar de GGD gaat. Daar liggen de formulieren, daar worden de klachten geregistreerd en geanalyseerd.
                     Op basis van die registratie en analyse worden de bestaande klachten geïnventariseerd en wordt er, wederom na ontvangst van
                     een advies van het RIVM, besloten tot vervolgstappen. Ik zeg de Kamer toe dat ik zal doen wat nodig is om gezondheidsschade
                     te voorkomen, te beperken of weg te nemen, maar de maatregelen en acties die de overheid neemt, moeten wel zinvol zijn. Een
                     uitgebreid lichamelijk onderzoek bij alle omwonenden is op dit moment niet aan de orde. Het RIVM heeft ons verzekerd dat bijvoorbeeld
                     nader bloed- of urineonderzoek na eventuele opname van chemische stoffen in het lichaam nu niet zinvol is. Zodra dit wel zinvol
                     wordt geacht, zullen we het wel doen. De klachtenregistratie wordt intensief gemonitord en we zullen op grond van de monitor
                     beslissen of vervolgstappen nodig zijn in het gezondheidsonderzoek. Dit gebeurt uiterlijk na vier weken. Mocht er aanleiding
                     zijn om dit eerder te doen, dan doen we het eerder.
                  </text:p>
      <text:p text:style-name="spreker">Mevrouw <text:span text:style-name="handelingen.naam">Wiegman-van Meppelen Scheppink</text:span> (ChristenUnie):
               </text:p>
      <text:p text:style-name="spreekbeurt">Ik begrijp dat de minister verwijst naar de GGD en de huisarts en dat daar formulieren liggen. Ik heb in mijn eerste termijn
                  juist gevraagd of we niet iets kunnen verzinnen wat nog laagdrempeliger is. Ik kan mij namelijk zo voorstellen dat veel omwonenden
                  zeggen: huisarts, GGD, formulier? Ik denk dat heel veel omwonenden behoefte hebben aan een laagdrempelig gezondheidscentrum
                  waar zij even snel met hun vragen terechtkunnen, en dan niet via formulieren, maar gewoon bij mensen die daar zitten, die
                  kennis van zaken hebben en die eventueel kunnen doorverwijzen of even snel kunnen checken hoe het met de gezondheid zit en
                  of er reden is om betrokkenen door te verwijzen.
               </text:p>
      <text:p text:style-name="spreker">Minister <text:span text:style-name="handelingen.naam">Schippers</text:span>:
               </text:p>
      <text:p text:style-name="spreekbeurt">Ik denk dat juist de infrastructuur die we al hebben in de betrokken gebieden, daarop is toegerust. Zo'n GGD is opgericht
                  voor volksgezondheidsklachten en heeft juist in dit soort tijden een expliciete functie. De GGD is ingeschakeld. Iedereen
                  weet wie zijn huisarts is en iedereen weet de weg naar zijn huisarts. Het werkt alleen maar verwarrend als we weer iets nieuws
                  gaan oprichten, wat we ook weer moeten bemannen, terwijl we nu al een heel hechte stroom hebben, van informatie, van nieuwe
                  gegevens en van acties die genomen moeten worden, van het RIVM als deskundigencentrum, naar de GGD en naar de huisarts. Die
                  lijnen lopen goed en ze staan open. Men is gewend om met elkaar te communiceren. Dat gebeurt ook in andere situaties. Ik verwijs
                  naar de Mexicaanse griep. Het zijn dezelfde kanalen. Het lijkt mij verstandig om die nu te benutten.
               </text:p>
      <text:p text:style-name="spreker">Mevrouw <text:span text:style-name="handelingen.naam">Wiegman-van Meppelen Scheppink</text:span> (ChristenUnie):
               </text:p>
      <text:p text:style-name="spreekbeurt">Het lijkt mij zeker verstandig om deze kanalen te benutten, maar het is even de vraag hoe toegankelijk die kanalen en instanties
                  zijn voor mensen met vragen waar ze snel antwoord op willen hebben. Die mensen zitten niet te wachten op formulieren. Zij
                  willen heel direct, laagdrempelig even bij iemand over de vloer kunnen komen. Misschien is het dan beter om de kennis die
                  er is, te centraliseren, inderdaad vanuit de GGD of vanuit de huisartsen, in plaats van al die verschillende mensen naar verschillende
                  huisartsen te sturen, waar ze toch weer moeten bellen en misschien niet direct terechtkunnen, behalve dan voor een formulier.
                  Ik hoop dat de minister begrijpt wat mijn bedoeling is en waar ik naartoe wil. Ik wil niet iets nieuws, maar met de bestaande
                  structuren even tijdelijk iets nieuws inrichten.
               </text:p>
      <text:p text:style-name="spreker">Minister <text:span text:style-name="handelingen.naam">Schippers</text:span>:
               </text:p>
      <text:p text:style-name="spreekbeurt">Voorzitter. Communicatie is heel belangrijk. U ziet hoe snel er misverstanden kunnen ontstaan, terwijl ik mijn uiterste best
                  doe om zorgvuldig te formuleren. Je gaat naar de huisarts met je klacht en die klacht wordt onderzocht door de huisarts. De
                  huisarts vult het formulier in. Wij sturen niet formulieren naar mensen. Nee, je gaat naar de huisarts of de GGD, daar zitten
                  artsen en die vullen in wat de klacht is en wat er anderszins ontdekt wordt. Dat wordt verzameld, zodat we kunnen analyseren
                  of er trends zijn, of er overal dezelfde signalen binnenkomen, of we daaruit iets kunnen opmaken, zodat we indien nodig verdere
                  stappen kunnen nemen. Je hebt dus een arts nodig, die naar de klacht gaat kijken en deze gaat behandelen. Ik zou er toch weinig
                  voor voelen om nu in vliegende vaart iets nieuws op te richten. De meest laagdrempelige optie is de huisarts. Je moet je melden
                  bij de huisarts, of, als je dat liever doet, bij de GGD. Die zijn daar helemaal op ingericht. Zij hebben alles al binnen en
                  zijn helemaal geïnformeerd. Zo wil ik het doen.
               </text:p>
      <text:p text:style-name="spreker">Mevrouw <text:span text:style-name="handelingen.naam">Wiegman-van Meppelen Scheppink</text:span> (ChristenUnie):
               </text:p>
      <text:p text:style-name="spreekbeurt">Ik zal niet ontkennen dat het handig is, zeker voor nader onderzoek en het volgen, dat mensen uiteindelijk formulieren invullen.
                  Ik kan mij voorstellen dat er een plek is waar mensen heel gemakkelijk binnen kunnen stappen, zodat zij niet de huisarts moeten
                  bellen met een vraag of een klacht. Die stap naar de huisarts zet je immers niet zo heel erg snel. Het zou goed zijn als er
                  een centrum was waar mensen even een vraag kunnen stellen die gelijk beantwoord kan worden, bijvoorbeeld hoe het zit met de
                  kinderen. Ik denk dat dit laagdrempeliger is dan een huisarts, die uiteindelijk dingen moet gaan inventariseren via formulieren.
                  Dat kan uiteraard wel handig en nodig zijn.
               </text:p>
      <text:p text:style-name="spreker">Minister <text:span text:style-name="handelingen.naam">Schippers</text:span>:
               </text:p>
      <text:p text:style-name="spreekbeurt">Ik zie dat anders. Er is een ramp gebeurd en nu vindt er nazorg plaats. Wij hebben daar een structuur voor opgezet. Die structuur
                  is in gang gezet, die werkt. Mocht blijken dat dit niet het geval is. dat wij voortaan bij dit soort calamiteiten centra moeten
                  inrichten en dat daar goede argumenten voor zijn, dan moeten wij dat doen. Om nu echter al de structuren die speciaal daarvoor
                  zijn opgezet, opzij te schuiven, ad hoc, omdat ons dat nu een beter idee lijkt, acht ik echt niet verstandig. De huisartsen
                  en de GGD weten dat mensen kunnen komen. Zij zijn daarop voorbereid en zij weten waar zij eventueel op moeten letten. Als
                  er tussendoor nieuwe informatie komt, bijvoorbeeld als een trend zichtbaar wordt en blijkt dat op iets specifieks moet worden
                  gelet, kunnen zij worden geïnformeerd. Laten wij daar nu niet ad hoc nieuwe structuren voor maken.
               </text:p>
      <text:p text:style-name="spreker">De heer <text:span text:style-name="handelingen.naam">Paulus Jansen</text:span> (SP):
               </text:p>
      <text:p text:style-name="spreekbeurt">Klopt de indruk van de SP-fractie dat het denken over het gezondheidsonderzoek is gestart na de ramp?</text:p>
      <text:p text:style-name="spreker">Minister <text:span text:style-name="handelingen.naam">Schippers</text:span>:
               </text:p>
      <text:p text:style-name="spreekbeurt">Als er een ramp gebeurt, wordt automatisch bij het RIVM van alles in werking gesteld. Er gaan meetwagens naartoe, maar het
                  RIVM gaat ook meteen nadenken over een gezondheidsonderzoek. Dat heeft het ook gedaan en daar heeft het de regio over geadviseerd.
                  Dit wordt gedaan door het centrum Gezondheid en Milieu, dat bij het RIVM zit. Daar zitten deskundigen uit het hele land. In
                  die expertgroep zitten niet alleen toxicologen, maar ook epidemiologen en psychologen. In eerste instantie is, meteen al,
                  geadviseerd om de klachten die bij de huisartsen en GGD's binnen zouden komen, te registreren. Daar is meteen toe besloten.
                  Vanwege de onrust in de regio hebben wij het RIVM om een nader advies gevraagd. Het RIVM heeft gezegd dat om aan die onrust
                  tegemoet te komen, iedereen actief moet worden benaderd middels een brief of een e-mail. Die tweede stap is op basis van een
                  later advies gezet.
               </text:p>
      <text:p text:style-name="spreker">De heer <text:span text:style-name="handelingen.naam">Paulus Jansen</text:span> (SP):
               </text:p>
      <text:p text:style-name="spreekbeurt">Ik begrijp van de minister dat dit geen voortschrijdend inzicht is op grond van medische overwegingen, maar dat dit besluit
                  is genomen op grond van het gevoel dat mensen daarmee gerust kunnen worden gesteld, dat hier de ongerustheid mee kan worden
                  weggenomen.
               </text:p>
      <text:p text:style-name="spreker">Minister <text:span text:style-name="handelingen.naam">Schippers</text:span>:
               </text:p>
      <text:p text:style-name="spreekbeurt">De veiligheidsregio heeft vanaf het begin gezegd dat iedereen met klachten zich moest melden bij de GGD en de huisarts. Dat
                  is vanaf de eerste communicatie gesteld. Er werd mij in eerste termijn gevraagd hoe mensen dat weten, hoe oma kan weten waar
                  zij zich moet melden als zij klachten heeft. Op basis van die onrust en die vragen, is dit nadere advies gevraagd en gegeven.
               </text:p>
      <text:p text:style-name="spreker">De heer <text:span text:style-name="handelingen.naam">Paulus Jansen</text:span> (SP):
               </text:p>
      <text:p text:style-name="spreekbeurt">Ik vraag dit omdat de SP-fractie een vraag gesteld heeft aan professor Hederik, een epidemioloog die verstand heeft van bevolkingsonderzoek
                  in dit soort situaties. Hij was onder meer betrokken bij de nasleep van de brand in Drachten, de laatste min of meer vergelijkbare
                  brand voor de ramp in Moerdijk. Hij heeft het voorstel van het RIVM bekeken en is daar buitengewoon kritisch over. Ik zal
                  een kopie van zijn reactie aan de minister en mijn collega's doen toekomen. Hij zegt letterlijk: "Als je kiest voor onderzoek,
                  moet je dat systematisch doen want anders heeft het geen zin. Mensen naar de huisarts verwijzen is prima omdat zij vermoedelijk
                  problemen hebben, maar noem het geen onderzoek. Vraag hulpverleners geen vragenlijsten uit te zetten. Pak het systematisch
                  op: benader via de arbodienst alle hulpverleners en via de gemeenten alle omwonenden en laat ze de vragenlijsten die in het
                  Drachtense onderzoek zijn gebruikt, invullen na aanpassing aan de lokale situatie." Hederik waarschuwt bovendien dat bij hulpverleners
                  vooral moet worden gekeken naar RADS, een longziekte die optreedt bij eenmalige blootstelling. Dat is niet meegenomen in het
                  RIVM-voorstel. Dan rammelt dat toch, minister?
               </text:p>
      <text:p text:style-name="spreker">Minister <text:span text:style-name="handelingen.naam">Schippers</text:span>:
               </text:p>
      <text:p text:style-name="alineagroep">Ik ben niet deskundig op dit gebied. Ik ga dus af op het advies dat door deskundigen wordt gegeven. Ik heb overigens het besluit
                     zelf niet genomen. Ik moet de bevoegdheden goed uit elkaar houden: de burgemeesters besluiten op basis van het RIVM-advies.
                     Ik vond wel dat ik op basis van de heersende onrust extra advies moest inwinnen. Ik wil het zeker weten. Ik vraag ook liever
                     een keer te veel dan een keer te weinig om advies. Ik wil wel benadrukken dat het Rijksinstituut voor Volksgezondheid en Milieu
                     niet zo maar standaard werkt en dat daar mensen zitten die normaal, als er geen ramp is, ander werk doen. Nee, dit is een
                     specifieke groep deskundigen uit het hele land. Zij worden in een expertgroep bijeengeroepen waar al deze deskundigheden ingebracht
                     worden. Hier zitten dus ook allerlei professoren in van wie ik de namen en de titels niet allemaal ken. Zij adviseren mij,
                     de veiligheidsregio en ons allemaal over wat we zouden moeten doen. Zij hebben bijvoorbeeld geadviseerd dat de arbodiensten
                     die samenwerken, iedere werknemer actief zouden benaderen op dat bedrijventerrein. De hulpverleners zijn allemaal langs geweest.
                  </text:p>
      <text:p text:style-name="alineagroep.end">Dit gaat over de omwonenden. Ik heb net vier categorieën genoemd. De hulpverleners zijn allemaal langs geweest. Omwonenden
                     zijn opgeschaald van actief vragen via de media naar een brief. Zo moet u dat dus zien.
                  </text:p>
      <text:p text:style-name="spreker">De heer <text:span text:style-name="handelingen.naam">Paulus Jansen</text:span> (SP):
               </text:p>
      <text:p text:style-name="spreekbeurt">Ik kom hierop in tweede termijn terug, want ik wil dat de minister de kritiek even kan lezen. Mijn zorg is in ieder geval
                  dat ik denk dat het iets met communicatie te maken heeft, maar ook met professionaliteit. Je moet na zo'n ramp gelijk de spijker
                  op de kop slaan. Ik kan niet precies traceren op grond waarvan, maar deze week is er een soort voortschrijdend inzicht geweest,
                  waardoor de formulering van het onderzoek is veranderd. Dat gaat wat mij betreft overigens de goede kant op, al komt dat het
                  vertrouwen niet ten goede. Je kunt beter direct raak schieten dan het geleidelijk aan proberen te verbeteren. Dat is de grote
                  vraag van de SP-fractie, die ik in eerste termijn ook heb gesteld: waarom ligt er niet standaard bij alle BRZO-rampen een
                  draaiboek klaar voor een gezondheidsonderzoek? Dat zijn namelijk per definitie de grote gevallen. Misschien kan de minister
                  daarop een reactie geven.
               </text:p>
      <text:p text:style-name="spreker">Minister <text:span text:style-name="handelingen.naam">Schippers</text:span>:
               </text:p>
      <text:p text:style-name="spreekbeurt">In deze expertgroep van het RIVM zitten allerlei deskundigen, ook mensen die ervaring hebben met die rampen. Daar liggen dus
                  ook draaiboeken voor het type onderzoeken dat je in een bepaalde gevallen kunt doen. Die zijn er dus. Het RIVM heeft ook vanaf
                  het begin geadviseerd om de klachten die bij GGD's en huisartsen worden gemeld, gestandaardiseerd bij te houden. Naar aanleiding
                  van de onrust bij de bewoners heb ik samen met twee burgemeesters besloten tot een actievere benadering van hen. Wij zagen
                  namelijk in dat het kon zijn dat iemand de oproep op tv had gemist. Daarom hebben we besloten tot opschaling. Je kunt wel
                  zeggen: ik heb al een keer om advies gevraagd, dus waarom zou ik dat nog eens doen, maar ik vind dat je goed de vinger aan
                  de pols van bewoners moet houden, goed met hen moet spreken en goed moet bijhouden wat er aan de orde is. Ik heb dus vertrouwen
                  in de expertise van het RIVM, maar uiteindelijk besluit de veiligheidsregio wat er gebeurt. Zo is het ook gegaan.
               </text:p>
      <text:p text:style-name="spreker">Mevrouw <text:span text:style-name="handelingen.naam">Dijkstra</text:span> (D66):
               </text:p>
      <text:p text:style-name="spreekbeurt">Ik steun het dat de minister in de expertise van het RIVM gelooft en in de stelling dat grootschalig gezondheidsonderzoek
                  op dit moment, voor zover we weten, niet nodig is. Is er wel iets geregeld voor buitengewoon ongeruste mensen in de omgeving
                  van de ramp die toch verder willen worden onderzocht? Is er iets geregeld voor individuen die in paniek zijn en verder onderzoek
                  willen?
               </text:p>
      <text:p text:style-name="spreker">Minister <text:span text:style-name="handelingen.naam">Schippers</text:span>:
               </text:p>
      <text:p text:style-name="spreekbeurt">Wij hebben gezegd dat iedereen met klachten en zorgen zich moet melden bij de GGD en de huisarts. Je hoeft dus niet eens klachten
                  te hebben; zorgen volstaan. Dan wordt er op basis van de gegevens met die patiënt doorgenomen wat eventueel de risico's voor
                  hem of haar kunnen zijn. Dan wordt de patiënt – dat is hij nog niet; hij is nog een bezorgde omwonende – daar opgevangen en
                  verder begeleid.
               </text:p>
      <text:p text:style-name="spreker">Mevrouw <text:span text:style-name="handelingen.naam">Dijkstra</text:span> (D66):
               </text:p>
      <text:p text:style-name="spreekbeurt">Ik ga een stap verder dan de minister, want dit had ik al begrepen. De vraag is of het bloed of de urine kan worden onderzocht
                  van mensen die willen weten of er dioxine in wordt aangetroffen.
               </text:p>
      <text:p text:style-name="spreker">Minister <text:span text:style-name="handelingen.naam">Schippers</text:span>:
               </text:p>
      <text:p text:style-name="spreekbeurt">Ik vind het moeilijk om dat hier als minister af te kondigen. Het punt is namelijk dat de experts van het RIVM zeggen dat
                  je in bloed of urine werkelijk helemaal niets kunt zien. Als die experts zeggen dat dit wel het geval is, vind ik dat wij
                  moeten heroverwegen hoe wij dat onderzoek doen. Dat onderzoek, zoals het is ingesteld, is gebaseerd op het advies van het
                  RIVM. Met dat advies verzekert het RIVM ons dat nader bloed- of urineonderzoek naar opname van chemische stoffen in het lichaam
                  nu niet zinvol is. Ik neem dus aan dat een huisarts zegt dat dit nu niet zinvol is en dat hij betrokkene daarvan probeert
                  te overtuigen. Mocht een huisarts iemand daarvan niet kunnen overtuigen vanwege het feit dat laatstgenoemde zeer bezorgd is,
                  dan kan ik me voorstellen dat hij bloed prikt. Dat zou immers een week wakker liggen schelen voor die mevrouw of die meneer.
                  Ik vind het echter van belang dat zorgverleners eerst uitleggen dat er helaas – ik zou het ook graag anders zien – niet meteen
                  zekerheid is over dit soort zaken.
               </text:p>
      <text:p text:style-name="spreker">De <text:span text:style-name="handelingen.naam">voorzitter</text:span>:
               </text:p>
      <text:p text:style-name="spreekbeurt">Ik kijk ook een beetje naar de tijd. We hebben de agenda van deze week met elkaar vastgesteld en daaruit blijkt dat het volgende
                  debat om 19.00 uur begint. En we moeten ook nog een dinerpauze hebben.
               </text:p>
      <text:p text:style-name="spreker">Mevrouw <text:span text:style-name="handelingen.naam">Ouwehand</text:span> (PvdD):
               </text:p>
      <text:p text:style-name="alineagroep">Ook aan de minister van Volksgezondheid stel ik vragen over de MSDS, de stoffen die daar zijn opgeslagen en wat je moet doen.
                     Het gaat om de risico's voor de hulpverleners op het moment dat er brand uitbreekt, maar ook om de vraag welke stoffen er,
                     als je gaat meten, in de lucht terechtkomen. Ook ik heb het rapport van het RIVM gelezen. Ik geef meteen toe dat dit niet
                     meeviel omdat het technisch van aard is. Mijn indruk is dat de stoffen waarover ik het zojuist had – ik doel op de stoffen
                     die een onherstelbare longbeschadiging kunnen veroorzaken en die in een rookwolk terecht kunnen komen – niet gemeten zijn.
                     Wat zegt de minister daarover?
                  </text:p>
      <text:p text:style-name="alineagroep.end">Zijn er luchtmonsters genomen bij de brandhaard zelf, waar de hoogste concentraties van schadelijke stoffen te verwachten
                     waren? Het is namelijk relevant om te weten waaraan de hulpverleners bloot zijn gesteld en welke zorg we ze nu moeten bieden.
                  </text:p>
      <text:p text:style-name="spreker">Minister <text:span text:style-name="handelingen.naam">Schippers</text:span>:
               </text:p>
      <text:p text:style-name="spreekbeurt">De Milieuongevallendienst doet de metingen. De staatssecretaris weet daar alles van. De vragen daarover zullen dus door hem
                  worden beantwoord. Ik doel dus zowel op de vragen over de metingen als op die over de stoffen op het terrein en de gevaarlijkheid
                  daarvan.
               </text:p>
      <text:p text:style-name="spreker">Mevrouw <text:span text:style-name="handelingen.naam">Ouwehand</text:span> (PvdD):
               </text:p>
      <text:p text:style-name="spreekbeurt">Ik wil de antwoorden van de staatssecretaris best afwachten, maar ik ben hierover wel een beetje verbaasd. Ik ging er namelijk
                  van uit dat dit het RIVM betrof. De minister zegt echter van niet.
               </text:p>
      <text:p text:style-name="agendapunt">Minister <text:span text:style-name="vet">Schippers:</text:span> Het is volksgezondheid en milieu.
            </text:p>
      <text:p text:style-name="spreker">Mevrouw <text:span text:style-name="handelingen.naam">Ouwehand</text:span> (PvdD):
               </text:p>
      <text:p text:style-name="spreekbeurt">Misschien stel ik straks nog de vraag waaraan de hulpdiensten hebben blootgestaan, maar een en ander zal ik in mijn termijn
                  aan deze minister moeten terugkoppelen.
               </text:p>
      <text:p text:style-name="spreker">Mevrouw <text:span text:style-name="handelingen.naam">Van Tongeren</text:span> (GroenLinks):
               </text:p>
      <text:p text:style-name="spreekbeurt">Ik ben blij om van de minister te horen dat er gewoon bloed geprikt kan worden of dat er een urineonderzoek kan worden gedaan
                  als iemand erg ongerust is. Die onderzoeken zijn ook niet heel kostbaar, want die kunnen door een huisarts worden gedaan.
                  Ik vind dat de huisarts in het algemeen laagdrempelig is, maar ik vraag mij wel af of hij de capaciteit en de kennis heeft.
                  Als er meer mensen komen, kan het niet zo zijn dat iemand pas volgende week donderdag aan de beurt komt. Van omwonenden heb
                  ik mailberichten gekregen en ik ben gebeld met de opmerking dat zij zich van het kastje naar de muur gestuurd voelen, namelijk
                  van de huisarts naar het ziekenhuis en omgekeerd. Via een andere arbodienst kwamen zij uiteindelijk wel in het ziekenhuis
                  terecht en werden zij aan het zuurstof gelegd. Graag wil ik de bevestiging dat huisartsen opeens echt op de hoogte zijn van
                  deze giftige stoffen, wat de gevolgen daarvan zijn, welke hoeveelheden mensen hebben binnengekregen, hoe het met hun kinderen
                  zit, hoe het zit als iemand net zwanger is et cetera. Mijn informatie is dat een gewone stads- of dorpshuisarts tot nu toe
                  geen antwoorden op die vragen kon geven.
               </text:p>
      <text:p text:style-name="spreker">Minister <text:span text:style-name="handelingen.naam">Schippers</text:span>:
               </text:p>
      <text:p text:style-name="spreekbeurt">Die informatie wordt door de GGD aan de huisartsen verstrekt. Huisartsen ontvangen dus zo snel mogelijk informatie die up
                  to date is. Ik begrijp dat het onmogelijk is om de eerste dag alles te weten. De samenwerking met de GGD moet goed zijn. Als
                  de huisarts het niet aan kan, moet hij niet zeggen dat iemand volgende week terug dient te komen. Dan moet de GGD een en ander
                  opnemen. Ik wil echt voorkomen dat mensen van het kastje naar de muur gestuurd worden. De Kamer weet dat de GGD onder de gemeenten
                  valt en in dit geval ook onder de veiligheidsregio. Ik zeg toe dat ik er aandacht voor vraag dat dit in deze regio moet worden
                  voorkomen. Mensen moeten niet van links naar rechts worden gestuurd. Ondanks dat ik hierover niet ga – laten we de verantwoordelijkheden
                  heel helder stellen – wil ik hiervoor expliciet aandacht vragen bij de veiligheidsregio en de GGD.
               </text:p>
      <text:p text:style-name="spreker">Mevrouw <text:span text:style-name="handelingen.naam">Van Tongeren</text:span> (GroenLinks):
               </text:p>
      <text:p text:style-name="spreekbeurt">Dank voor deze eerste toezegging. Ik heb ook gevraagd naar de capaciteit bij de GGD. Wil de minister ook wat dat betreft de
                  ruimhartige toezegging doen dat iedereen echt binnen een dag door de huisarts of de GGD gezien kan worden als er knelpunten
                  zijn?
               </text:p>
      <text:p text:style-name="spreker">Minister <text:span text:style-name="handelingen.naam">Schippers</text:span>:
               </text:p>
      <text:p text:style-name="spreekbeurt">Ook deze zorg zal ik overbrengen. Gelukkig is dit een heel bijzondere situatie waarop niemand heeft gerekend. Iedereen moet
                  dus afwijken van zijn normale planning. Ik ga er echter van uit dat dit is opgeschaald. Zo hoort dat ook. Ik zal ook hiervoor
                  expliciet aandacht vragen. Dit heeft immers ook een beetje te maken met het van het kastje naar de muur gestuurd worden. Je
                  moet de capaciteit wel vrijmaken, anders schiet het niet op.
               </text:p>
      <text:p text:style-name="spreker">De <text:span text:style-name="handelingen.naam">voorzitter</text:span>:
               </text:p>
      <text:p text:style-name="spreekbeurt">Hoeveel tijd denkt de minister nog nodig te hebben?</text:p>
      <text:p text:style-name="spreker">Minister <text:span text:style-name="handelingen.naam">Schippers</text:span>:
               </text:p>
      <text:p text:style-name="alineagroep">Ik schiet behoorlijk op, voorzitter.</text:p>
      <text:p text:style-name="alineagroep">Het RIVM ondersteunt de regio met adviezen over nut en noodzaak van gezondheidsonderzoek op basis van de meetgegevens, de
                     klachtenpatronen en de psychosociale factoren. Ook ondersteunt het RIVM waar nodig in de uitvoering en bij het vergelijken
                     van gegevens uit de regio.
                  </text:p>
      <text:p text:style-name="alineagroep.end">Deze brand is van zo'n omvang en er zijn zo veel chemische stoffen bij betrokken, dat ik mij de ongerustheid van mensen over
                     hun gezondheid en die van hun dierbaren heel goed kan voorstellen. Het is onze taak om te doen wat we kunnen op het vlak van
                     de informatievoorziening en van de gezondheid. De veiligheidsregio heeft de regie. Daar neemt men de besluiten. Uiteraard
                     voelen wij ons echter zeer betrokken bij wat er is gebeurd. Wij hebben de mensen in de veiligheidsregio van het begin af aan
                     zo veel mogelijk gesteund. Dit zullen wij blijven doen.
                  </text:p>
      <text:p text:style-name="spreker">Mevrouw <text:span text:style-name="handelingen.naam">Smilde</text:span> (CDA):
               </text:p>
      <text:p text:style-name="spreekbeurt">De minister stelt dat de veiligheidsregio de besluiten neemt. Ik heb in mijn termijn daarover een vraag gesteld. Ik kan instemmen
                  met het traject dat de minister nu inzet en met de analyse. Het is echter goed mogelijk dat er op termijn nog steeds klachten
                  over de gezondheid zijn. Dit ligt inderdaad bij de veiligheidsregio. Van de minister wil ik echter weten in hoeverre zij zelf
                  een vinger aan de pols houdt. Ik wil zeker niet als een stier in een porseleinkast rondscharrelen op het punt van de staatsrechtelijke
                  positie van de veiligheidsregio's. Als ik dat zou doen, krijg ik de minister van V&amp;J op mijn dak.
               </text:p>
      <text:p text:style-name="spreker">Minister <text:span text:style-name="handelingen.naam">Schippers</text:span>:
               </text:p>
      <text:p text:style-name="spreekbeurt">Ik houd intensief de vinger aan de pols door, als er mijns inziens extra steun of een extra advies van het RIVM nodig is,
                  daarvoor te zorgen. Ik heb daar tot nu toe ook voor gezorgd. Verder ben ik het helemaal met mevrouw Smilde eens als zij zegt
                  dat we niet over vier weken het gezondheidsonderzoek moeten stopzetten, want dat schiet niet op. Dat onderzoek wordt niet
                  zomaar stopgezet. Het traject dat nu in gang is gezet, is een langer traject.
               </text:p>
      <text:p text:style-name="spreker">Mevrouw <text:span text:style-name="handelingen.naam">Smilde</text:span> (CDA):
               </text:p>
      <text:p text:style-name="spreekbeurt">Het zou moeten gaan om een soort infrastructuur. Niet voor niets noemde ik ATF als voorbeeld. Na de brand bij dat bedrijf
                  hebben mensen heel lang moeten soebatten om uiteindelijk een gezondheidsonderzoek te krijgen. Wij zouden eigenlijk een traject
                  in moeten gaan waarbij de signalen worden bijgehouden. Ook de chronische aandoeningen zijn inderdaad een punt van wezenlijk
                  belang. Mochten er zich op termijn, dus zelfs over twee of drie jaar, zaken openbaren, dan moeten wij die ook weer goed in
                  beeld hebben zodat wij er eventueel op kunnen reageren. Dat is iets wat we van de brand bij ATF hebben geleerd.
               </text:p>
      <text:p text:style-name="spreker">Minister <text:span text:style-name="handelingen.naam">Schippers</text:span>:
               </text:p>
      <text:p text:style-name="alineagroep">Precies dit hebben we in gang gezet. We moeten nog terugkomen op de vraag hoe lang dit precies moet duren. Daarvoor hebben
                     we alle tijd, want dit duurt nog wel even. Dit is namelijk in gang gezet en dit onderzoek gaat gewoon door. Zodra er aanleiding
                     is voor opschaling of iets dergelijks, dan zal die plaatsvinden.
                  </text:p>
      <text:p text:style-name="alineagroep.end">Mevrouw Wiegman en andere woordvoerders hadden het over enerzijds de uitspraken over het gevaar voor de volksgezondheid, en
                     anderzijds de uitspraken dat er juist geen grote risico's voor de gezondheid zouden zijn. Het betreft hier een brand bij een
                     chemisch bedrijf. Uiteraard zijn daarbij heel veel giftige stoffen vrijgekomen. Wij hebben dat allemaal kunnen zien. Daarom
                     zijn er direct meetteams ingezet. De metingen zijn niet afgerond. Juist vanwege de onrust bij omwonenden, die de dikke rookwolk
                     voorbij hebben zien trekken, kan niet eindeloos worden gewacht op de definitieve resultaten van de metingen. Juist daarom
                     wordt gecommuniceerd over de meest recente meetgegevens. Als er bij de eerste metingen geen schadelijke concentraties giftige
                     stoffen worden aangetroffen, wordt dat dus gecommuniceerd. Het zou niet acceptabel zijn om die informatie achter te houden.
                     Dat wil echter niet zeggen dat er niet nog steeds onzekerheden zijn over de uiteindelijke gevolgen voor de volksgezondheid.
                  </text:p>
      <text:p text:style-name="spreker">Mevrouw <text:span text:style-name="handelingen.naam">Wiegman-van Meppelen Scheppink</text:span> (ChristenUnie):
               </text:p>
      <text:p text:style-name="spreekbeurt">Mag ik de minister vragen om eens met een voorstel te komen voor een zinsnede die we in dit type gevallen kunnen gebruiken?
                  Er breekt vaker brand uit. Voor dit type gevallen moeten we een goede zinsnede hebben. De zin "er is geen gevaar voor de volksgezondheid"
                  moeten we schrappen uit het woordenboek als er sprake is van zo'n brand. Je kunt dan immers kennelijk niet stellen dat er
                  geen gevaar is voor de volksgezondheid.
               </text:p>
      <text:p text:style-name="spreker">Minister <text:span text:style-name="handelingen.naam">Schippers</text:span>:
               </text:p>
      <text:p text:style-name="spreekbeurt">Ik ben het helemaal met u eens dat dit een heel ongelukkige term is. Je kunt hoogstens zeggen dat er nauwelijks tot geen blootstelling
                  heeft plaatsgevonden op een bepaald moment. Ik ben ook televisiekijker. We zaten allemaal natuurlijk een beetje met dezelfde
                  gedachte. Maar dit is ermee bedoeld.
               </text:p>
      <text:p text:style-name="spreker">Mevrouw <text:span text:style-name="handelingen.naam">Wiegman-van Meppelen Scheppink</text:span> (ChristenUnie):
               </text:p>
      <text:p text:style-name="spreekbeurt">Ik ben blij dit te horen en zie dit graag zeer binnenkort uitgewerkt door de minister op papier terug. Ik kan mij zo voorstellen
                  dat de boodschap bijvoorbeeld is: wij kunnen nog geen exacte mededelingen doen over de schadelijkheid van de rook, maar wij
                  adviseren u ramen en deuren dicht te houden. Zoiets dergelijks. Ik denk dat je daarmee eerlijk bent over de dingen die je
                  nog niet weet en dat je daarmee tegelijkertijd een signaal afgeeft dat je de gezondheid zeer serieus neemt en mensen echt
                  wilt beschermen.
               </text:p>
      <text:p text:style-name="spreker">Minister <text:span text:style-name="handelingen.naam">Schippers</text:span>:
               </text:p>
      <text:p text:style-name="alineagroep">Nu moest gecommuniceerd worden dat er nauwelijks tot geen blootstelling heeft plaatsgevonden. Als dat wel het geval is, vertel
                     je dat ook. Je moet daar open over communiceren. Ik vind het een goed idee om eens na te gaan welke woorden je gebruikt. We
                     moeten niet onderschatten dat al die mensen daar, ook de burgemeesters, die vaak met weinig slaap en veel stress voor de camera
                     staan, snel de verkeerde woorden kiezen. Het helpt misschien voor de toekomst als we daar van tevoren, als het wat rustiger
                     is, over nadenken.
                  </text:p>
      <text:p text:style-name="alineagroep.end">Er is gevraagd wat er aan burgers wordt verteld over de risico's en de gezondheidsonderzoeken. De voorlichting aan de betrokkenen
                     wordt door de regio gedaan. Daarbij wordt gebruik gemaakt van de adviezen van het BOT-mi en het RIVM. Ondertussen is al aan
                     alle mensen gemeld dat het belangrijk is om klachten te melden bij de huisarts. Er wordt nu ook actief geïnformeerd. Op advies
                     van het RIVM is nadrukkelijk en direct gecommuniceerd over de risico's in de omgeving dat kinderen niet in de zandbak moeten
                     spelen, dat geen groente uit de tuin moet worden gegeten en dat men niet met de vingers in de grond moet wroeten.
                  </text:p>
      <text:p text:style-name="spreker">De heer <text:span text:style-name="handelingen.naam">Dijkgraaf</text:span> (SGP):
               </text:p>
      <text:p text:style-name="spreekbeurt">Dat is helder. Tegelijkertijd krijgen wij ook vragen van bedrijven die grondgebonden werk doen, bijvoorbeeld hoveniersbedrijven.
                  Ze vragen wat voor hen geldt en op welke wijze ze als werkgever hun verantwoordelijkheid moeten nemen voor hun personeel.
                  Die mensen zitten in de grond en raken de roetdeeltjes aan. Geldt daar een advies of verbod voor? Zijn daar regels voor?
               </text:p>
      <text:p text:style-name="spreker">Minister <text:span text:style-name="handelingen.naam">Schippers</text:span>:
               </text:p>
      <text:p text:style-name="spreekbeurt">Als dit wordt gecommuniceerd, betekent dat niemand met zijn vingers in de grond moet zitten, ook niet een werknemer.</text:p>
      <text:p text:style-name="spreker">De heer <text:span text:style-name="handelingen.naam">Dijkgraaf</text:span> (SGP):
               </text:p>
      <text:p text:style-name="spreekbeurt">Is dan ook helder in welke straal dat precies geldt? Ik ontmoet heel veel onzekerheid bij juist de mensen die zich heel goed
                  laten informeren op basis van beschikbare informatie. Toch is er veel onzekerheid over "wat mag ik nu" en "wat moet ik nu".
               </text:p>
      <text:p text:style-name="spreker">Minister <text:span text:style-name="handelingen.naam">Schippers</text:span>:
               </text:p>
      <text:p text:style-name="spreekbeurt">Er is specifiek een gebied vastgesteld waar dat voor geldt. Buiten dat gebied is dit niet geadviseerd. Dat is direct gecommuniceerd,
                  maar op een gegeven moment wordt dit weer opgeheven. Dit wordt gecommuniceerd door de veiligheidsregio, want daar ligt het
                  communicatiekernpunt.
               </text:p>
      <text:p text:style-name="spreker">Mevrouw <text:span text:style-name="handelingen.naam">Kuiken</text:span> (PvdA):
               </text:p>
      <text:p text:style-name="spreekbeurt">Ik snap dat het een ingewikkeld punt is. Ik begrijp ook dat je op het moment dat je een meting doet, iets wilt zeggen. Er
                  werd al gesteggeld over het punt dat "gevaar voor de gezondheid" niet kan, net als "blootstelling". Feit is natuurlijk wel
                  dat niet alleen de brandweer, maar ook hulpverleners, zoals politie, ambulancepersoneel en verkeersregelaars, ter plaatse
                  worden ingezet in een gebied op basis van de beschikbare metingen. Mijn zorgen op dat terrein zijn nog niet weggenomen. Dat
                  hangt ook samen met richtlijnen en protocollen. Dat geeft aan dat meer concreetheid en metingen absoluut vereist zijn om te
                  voorkomen dat we die mensen direct aan gevaar blootstellen.
               </text:p>
      <text:p text:style-name="spreker">Minister <text:span text:style-name="handelingen.naam">Schippers</text:span>:
               </text:p>
      <text:p text:style-name="spreekbeurt">Op de metingen zal de staatssecretaris straks uitgebreid ingaan. Het is altijd een kwestie van: wanneer moet je iets publiceren?
                  Eerder hebben we dat aan de hand gehad bij de Q-koorts. Nu is dat ook zo. Daar is voor gekozen. We zullen de evaluatie moeten
                  afwachten. Toxicologen moeten zich kunnen buigen over de RIVM-rapporten en kunnen zeggen: wij hebben dat lood daar gezien.
                  Het nadeel is dat twee toxicologen in verschillende programma's weer verschillende dingen kunnen zeggen. Dat is het lastige
                  met helder communiceren. Toch is het belangrijk dat als we dingen weten, die ook publiceren.
               </text:p>
      <text:p text:style-name="spreker">Mevrouw <text:span text:style-name="handelingen.naam">Kuiken</text:span> (PvdA):
               </text:p>
      <text:p text:style-name="spreekbeurt">Dat snap ik ook. Ik doe de oproep om bij rampenbestrijding heel goed te kijken naar de richtlijnen voor hulpverleners. Voor
                  de brandweer gaat het dan bijvoorbeeld om beschermende kleding en beademingsapparatuur. Ook moet worden nagegaan wat het betekent
                  voor andere mensen die direct worden ingezet. Niet voor niets zijn er voor politieagenten bijnamen, die ik hier niet zal herhalen.
                  Dat moeten wij in de toekomst toch zien te voorkomen!
               </text:p>
      <text:p text:style-name="spreker">Minister <text:span text:style-name="handelingen.naam">Schippers</text:span>:
               </text:p>
      <text:p text:style-name="alineagroep">Dat ben ik met mevrouw Kuiken eens.</text:p>
      <text:p text:style-name="alineagroep.end">Hoe komt het advies van het RIVM bij de burgers? Het is te vinden op www.crisis.nl. De veiligheidsregio organiseert de communicatie
                     over de adviezen en de GGD is direct benaderbaar voor vragen van ongeruste burgers over hun gezondheid.
                  </text:p>
      <text:p text:style-name="white-marker"><text:span text:style-name="normal"></text:span></text:p>
      <text:p text:style-name="eerste.spreker">Staatssecretaris <text:span text:style-name="handelingen.naam">Atsma</text:span>:
               </text:p>
      <text:p text:style-name="alineagroep">Voorzitter. Ik sluit mij aan bij de woorden van waardering voor de inzet die veel mensen de afgelopen dagen hebben getoond
                     en nog steeds tonen. Er is de afgelopen dagen veel aan de hand geweest en ook op dit moment is nog veel gaande. Voor de komende
                     dagen zal nog veel worden gevergd van alle betrokkenen.
                  </text:p>
      <text:p text:style-name="alineagroep">Zoals beide bewindslieden al hebben aangegeven in hun eerste termijn, is op verschillende manieren sprake van betrokkenheid
                     van de rijksoverheid. Ik hecht eraan, te benadrukken dat de verantwoordelijkheid voor de vergunningverlening, het toezicht
                     en de handhaving in de eerste plaats bij de regio ligt: de gemeenten en de verschillende regionale diensten. Daarmee wil ik
                     overigens niet zeggen dat er bij de rijksoverheid geen verantwoordelijkheid ligt. Een aantal Kamerleden heeft al aangegeven
                     in welke zin je dit zou moeten duiden. Beide inspecties die onder het huidige ministerie van Infrastructuur en Mileu vallen,
                     de voormalige VROM-Inspectie en de Inspectie Verkeer en Waterstaat, zijn erbij betrokken. Ook de Arbeidsinspectie is op verschillende
                     manieren betrokken bij de totstandkoming van de vergunningverlening. Daarnaast zijn er op decentraal niveau tal van organisaties
                     die bij de vergunningverlening betrokken zijn, zoals de gemeente en de brandweer. Ik sluit mij aan bij hetgeen anderen al
                     hebben gezegd en bij hetgeen wij in de brief aan de Kamer hebben geschreven.
                  </text:p>
      <text:p text:style-name="alineagroep">Het ministerie van Infrastructuur en Mileu is op meerdere manieren betrokken bij de calamiteit van de afgelopen dagen. Ik
                     zal beginnen bij de MOD, de Milieuongevallendienst. Toen duidelijk werd wat zich afspeelde, is deze onmiddellijk in actie
                     gekomen. Zoals de ministers van VWS en Veiligheid al hebben gezegd, zijn er meteen stappen ondernomen ten aanzien van hetgeen
                     op dat moment geadviseerd kon worden. De Milieuongevallendienst heeft direct monsters genomen. Dat is buitengewoon belangrijk
                     in deze situatie; ook de minister van VWS heeft daarop gewezen. Deze monsters zijn niet alleen genomen in het effectgebied,
                     maar ook op tal van plaatsen daarbuiten. De MOD gaat hier ook mee door. Daarmee heb ik een eerste reactie gegeven op het betoog
                     van de heer Paulus Jansen, die terecht aandacht vroeg voor de metingen. Hij vroeg hoe het verder gaat met de metingen en of
                     deze nu klaar zijn. Nee, het kabinet hecht eraan dat de metingen die de afgelopen dagen zijn verricht, de komende dagen een
                     vervolg krijgen. Wil je zekerheden hebben – voor zover dat menselijkerwijze mogelijk is – dan moet je de komende tijd blijven
                     monitoren. Monitoren is niets meer en niets minder dan meten, en meten is weten.
                  </text:p>
      <text:p text:style-name="alineagroep">De heer Paulus Jansen heeft een actieplan met een aantal punten opgesteld. Ik denk dat het niet verstandig is om vier weken
                     te wachten met een reactie op dit onderdeel. Wij vinden dat moet worden doorgegaan met hetgeen al in gang is gezet. Het is
                     van belang om op korte termijn duidelijkheid te geven, niet alleen aan alle bewoners van het gebied, maar ook aan de ondernemers
                     en werknemers, kortom: aan iedereen die in de regio actief is, woont of verblijft.
                  </text:p>
      <text:p text:style-name="alineagroep">Ik heb al aangegeven dat het analyseren van de monsters tijd kost, waardoor de resultaten gefaseerd beschikbaar komen. Beide
                     andere bewindslieden hebben dat ook al genoemd. Dat is altijd een dilemma. De minister van Veiligheid wees er al op dat je
                     handelt op het moment dat je kennis krijgt, maar de volgende dag komt er aanvullende kennis. Het is dus een continu proces
                     waarvoor je niet alleen begrip moet hebben, maar dat je ook moet accepteren. De wetenschap van morgen is soms anders dan de
                     wetenschap van nu en de wetenschap van gisteren. Daarom hechten wij er zeer aan dat wij doorgaan met het meten, het nemen
                     van monsters, en het bemonsteren in het algemeen.
                  </text:p>
      <text:p text:style-name="alineagroep">Dat geldt trouwens ook voor de deskundigenadviezen van het BOT-mi, het Beleidsondersteunend Team milieu-incidenten. Ik noem
                     het een keer voluit, opdat eenieder het nog even scherp tussen de oren heeft. Die deskundigenadviezen worden al vanaf dag
                     1 verstrekt. Ik zeg tegen de heer De Mos dat men onmiddellijk in actie is gekomen toen duidelijk werd dat zich een calamiteit
                     voordeed. Er zijn niet een paar dagen verstreken voordat deskundigen werden opgeroepen. Er zijn onafhankelijke deskundigen
                     die à la minute kunnen worden opgeroepen. Dat zijn deskundigen uit verschillende hoeken van de wetenschap. Ik verwijs naar
                     medici, deskundigen op het gebied van de gezondheid of deskundigen van het KNMI die kunnen aangeven wat de weersverwachtingen
                     zijn. De verplaatsing van wolken en hetgeen zich in de lucht bevindt, kan namelijk van belang zijn. De deskundigen van het
                     BOT-mi zijn meteen in actie gekomen en hebben van dag 1, vanaf uur 1, geprobeerd om hetgeen te doen waarvoor zij actief zijn.
                  </text:p>
      <text:p text:style-name="alineagroep">Volgens mij zijn er op dit moment zeker een tiental adviezen door het BOT-mi uitgebracht. De minister van VWS heeft daarvan
                     zojuist een aantal concrete voorbeelden gegeven. Men heeft allen kunnen zien en horen wat de inhoud van die adviezen is. Ik
                     hecht eraan om te zeggen dat het ministerie van Infrastructuur en Mileu op dit punt vooral systeemverantwoordelijk is. Ik
                     hecht er ook aan om te benadrukken dat de mensen in het team volstrekt onafhankelijk opereren. Dat zijn niet altijd dezelfde
                     mensen. Dat kan variëren, want dat hangt af van de specifieke deskundigheid die nodig is. Het lijkt mij goed om daar nog eens
                     op te wijzen.
                  </text:p>
      <text:p text:style-name="alineagroep">Beide andere bewindslieden zijn in hun termijn al ingegaan op de vraag waar die adviezen allemaal naartoe gaan. Op tal van
                     terreinen worden de adviezen gecommuniceerd en dat lijkt mij belangrijk. Het is terecht dat in de Kamer wordt gevraagd waarom
                     een bepaald advies wordt gegeven. In algemene zin kun je uit het oogpunt van voorzorg beter een advies geven waarvan je je
                     later afvraagt of het strikt noodzakelijk was, dan dat je achteraf moet concluderen dat het misschien best iets scherper had
                     gekund. Dat is overigens ook een van de lessen van de ATF-brand. Dat zeg ik ook op grond van mijn kennis over de regio waar
                     de ATF-brand zich heeft afgespeeld.
                  </text:p>
      <text:p text:style-name="alineagroep.end">Ik merk voor de heer Jansen het volgende op over de bemonstering, het meten; het nagaan van wat zich niet alleen in de bodem
                     maar ook in het water bevindt. Ik kan het beste verwijzen naar de discussie die de afgelopen dagen is ontstaan over de hoge
                     loodconcentratie, vooral vanwege uitingen in de media en hetgeen is gerapporteerd. Die discussie is aanvullend gevoerd en
                     die zal voortduren. Dat lijkt mij zeer terecht en het is volgens mij buitengewoon verdedigbaar dat dit gebeurt. Ik ben ook
                     geschrokken van de berichtgeving in de media over de situatie bij Chemie-Pack in Moerdijk. Laat één ding duidelijk zijn: ook
                     bij het ministerie van Infrastructuur en Mileu staat veiligheid in alle opzichten centraal. Dat geldt dus niet alleen voor
                     de vergunningverlening, maar ook voor de handhaving. Dat is terecht door de minister van Veiligheid benadrukt; daar kan geen
                     concessie aan worden gedaan en dat wil ook niemand.
                  </text:p>
      <text:p text:style-name="spreker">De <text:span text:style-name="handelingen.naam">voorzitter</text:span>:
               </text:p>
      <text:p text:style-name="spreekbeurt">Mevrouw Ouwehand heeft een vraag. Pardon, staatssecretaris, als u nog iets wilt aanvullen, kan dat. Ik zocht naar een adempauze,
                  maar misschien was ik iets te vroeg.
               </text:p>
      <text:p text:style-name="spreker">Staatssecretaris <text:span text:style-name="handelingen.naam">Atsma</text:span>:
               </text:p>
      <text:p text:style-name="spreekbeurt">Ik vind het wel een mooie adempauze.</text:p>
      <text:p text:style-name="spreker">Mevrouw <text:span text:style-name="handelingen.naam">Ouwehand</text:span> (PvdD):
               </text:p>
      <text:p text:style-name="spreekbeurt">Ik heb een korte vraag over de aangetroffen concentraties lood. Wat zijn de voornemens van de staatssecretaris? Er wordt gesuggereerd
                  dat het beter is om die gebieden meteen af te graven, om te voorkomen dat de boel uitspoelt. Dat lijken mij zinvolle suggesties.
                  Wat zijn de voornemens?
               </text:p>
      <text:p text:style-name="spreker">Staatssecretaris <text:span text:style-name="handelingen.naam">Atsma</text:span>:
               </text:p>
      <text:p text:style-name="spreekbeurt">Dat kun je op dit moment niet concluderen. Je kunt niet concluderen dat je in bepaalde gebieden op bepaalde landerijen moet
                  saneren, want dat zegt u in feite. Als er op enig moment sprake is van een ontoelaatbare concentratie van lood, kwik of vul
                  maar in welke andere stof, dan moet je maatregelen treffen. Die maatregelen zullen dan ook worden getroffen. Nu is het te
                  prematuur om te concluderen dat we ergens, waar dan ook, grond zullen saneren. Als het echter nodig is, zal niemand in dit
                  huis en ook niet buiten dit huis zeggen dat het niet moet gebeuren. Ik kan in algemene zin wel zeggen dat wij à la minute
                  – althans, voor zover dat mogelijk was; deze week dus – zijn gestart met het zuiveren van verontreinigd water. Dat was wel
                  direct mogelijk. Water is een andere substantie dan grond. Daar is wel meteen mee begonnen. Waar het kan en waar nodig worden
                  meteen maatregelen getroffen. Ik kan echter op dit moment op basis van de huidige bevindingen niet zeggen dat we stante pede
                  gaan saneren. Daarvoor moeten we eerst meer kennis van de situatie hebben.
               </text:p>
      <text:p text:style-name="spreker">Mevrouw <text:span text:style-name="handelingen.naam">Ouwehand</text:span> (PvdD):
               </text:p>
      <text:p text:style-name="spreekbeurt">Ik ga ervan uit dat het kabinet ons wekelijks informeert over het verloop.</text:p>
      <text:p text:style-name="spreker">Mevrouw <text:span text:style-name="handelingen.naam">Van Tongeren</text:span> (GroenLinks):
               </text:p>
      <text:p text:style-name="spreekbeurt">Ik hoorde tot mijn blijdschap de staatssecretaris in een bijzin zeggen dat handhaven natuurlijk moet. Voor Moerdijk is het
                  nu te laat. Zoals we van deskundigen gehoord hebben, was deze ramp kleiner geweest of überhaupt niet gebeurd als er strak
                  zou zijn gehandhaafd. Ik krijg graag iets meer in detail van de staatssecretaris te horen hoe er op de 170 bedrijven, die
                  in dezelfde gevaarcategorie zitten als Moerdijk, daadwerkelijk gehandhaafd zal worden.
               </text:p>
      <text:p text:style-name="spreker">Staatssecretaris <text:span text:style-name="handelingen.naam">Atsma</text:span>:
               </text:p>
      <text:p text:style-name="spreekbeurt">Ik was van plan om daar straks op in te gaan, maar het lijkt me goed om daar nu een paar woorden aan te wijden. Over de 170
                  bedrijven waar de geachte afgevaardigde mevrouw Van Tongeren op wijst, is begin oktober een brief aan de Kamer gestuurd. In
                  die brief van mijn voorganger, de minister van VROM, wordt melding gemaakt van de PGS 15-bedrijven die niet zouden voldoen
                  aan de gestelde eisen. In die brief is ook aan de Kamer gemeld dat wij voornemens zijn om die 170 bedrijven indirect via de
                  verantwoordelijke overheden, c.q. de gemeenten, daarover aan te schrijven. Dat hebben wij gedaan. Mevrouw Van Tongeren citeerde
                  terecht deze brief van oktober. De Kamer heeft het kabinet op dit punt gesteund in de benadering dat in maart bekend moet
                  zijn of voor alle 170 gevallen de zaak op orde is. Dat is volstrekt terecht. Ik heb gehoord dat op dit moment nog onduidelijk
                  is of men in een aantal gemeenten de zaak adequaat heeft opgepakt. Dat gaat niet zozeer om de vraag of bedrijven zich wel
                  of niet aan de regels houden. Het heeft ook te maken met de vraag of gemeenten de juiste vergunningvoorwaarden hebben gesteld.
                  Die vraag is teruggekoppeld naar de gemeenten na de bewuste oktoberbrief. Ik vind dat de Kamer er recht op heeft om voor het
                  algemeen overleg over externe veiligheid van begin maart – dat is onmiddellijk na het voorjaarsreces, dus over vijf á zes
                  weken – van het kabinet te horen dat het daadwerkelijk is geregeld en dat de 170 gevallen waarover mevrouw Van Tongeren spreekt,
                  daadwerkelijk door de verantwoordelijke overheden zijn opgepakt. In dit geval zijn dat dus of de gemeenten of de regio's waarnaar
                  een deel van de taken zijn gecentraliseerd. Het is iets te makkelijk om te zeggen: ga handhaven. Soms is het de vergunning
                  verlenende instantie die misschien iets scherpere eisen had moeten stellen aan de bedrijven. Daarbij kan inderdaad worden
                  gedacht aan eisen op het gebied van de brandveiligheid. Wij hebben de Kamer daarover geschreven en komen daar binnenkort op
                  terug. Het is goed dat de Kamer daar aandacht voor vraagt. Ik zeg toe dat wij de genoemde rapportage binnen enkele weken naar
                  de Kamer zullen sturen. De 170 bedrijven waarover mevrouw Van Tongeren spreekt, zijn voor ons geen verrassing, maar kunnen
                  voor de Kamer ook geen verrassing zijn.
               </text:p>
      <text:p text:style-name="spreker">Mevrouw <text:span text:style-name="handelingen.naam">Van Tongeren</text:span> (GroenLinks):
               </text:p>
      <text:p text:style-name="spreekbeurt">Het is helaas geen verrassing, want het is al minstens sinds 2007 zo. Daarom de noodkreet dat er wat aan moet gebeuren. Ik
                  ben blij met de toezegging, maar ik vind het heel jammer dat dan toch nog even wordt gezegd "daar gaan wij niet over". Dat
                  is in laatste instantie niet zo, want milieuvergunningen kunnen door de Kroon worden vernietigd als de Kroon vindt dat de
                  lagere autoriteiten het niet snel genoeg of niet goed genoeg doen.
               </text:p>
      <text:p text:style-name="spreker">Staatssecretaris <text:span text:style-name="handelingen.naam">Atsma</text:span>:
               </text:p>
      <text:p text:style-name="spreekbeurt">Met alle waardering voor de vragen die zijn gesteld door de geachte afgevaardigde herhaal ik dat dit in oktober in een brief
                  aan de Kamer is gemeld. De Kamer heeft deze brief voor kennisgeving aangenomen. Nu zijn wij drie maanden verder. Ik vertel
                  wat vervolgens door het ministerie, door het kabinet, is gedaan om die 170 gevallen adequaat aan te kunnen pakken. Ik zeg
                  verder toe dat wij de Kamer voor het algemeen overleg over externe veiligheid zullen rapporteren. Wij vinden dat dan in alle
                  170 gevallen helder moet zijn wat er is gebeurd en hoe men een en ander heeft opgepakt. Ik heb niet uit de rapportage kunnen
                  halen dat het in alle gevallen de bedrijven verweten kan worden. Soms hadden gemeenten of andere vergunning verlenende instanties
                  iets scherper hun taak moeten uitoefenen of hun verantwoordelijkheid moeten nemen. Dat hebben wij gemeld. Ik hoop echt dat
                  wij over enkele weken kunnen vaststellen dat dit bij alle 170 gevallen in de pijplijn zit.
               </text:p>
      <text:p text:style-name="spreker">De <text:span text:style-name="handelingen.naam">voorzitter</text:span>:
               </text:p>
      <text:p text:style-name="spreekbeurt">Ik verzoek allen kort vragen te stellen en kort te antwoorden.</text:p>
      <text:p text:style-name="spreker">Mevrouw <text:span text:style-name="handelingen.naam">Van Tongeren</text:span> (GroenLinks):
               </text:p>
      <text:p text:style-name="spreekbeurt">De mensen in Middelburg, Delfzijl en andere gebieden waarin die bedrijven staan, willen op korte termijn weten dat dit bij
                  hen in de buurt niet op deze schaal kan gebeuren. Ik ben blij met de toezegging van de staatssecretaris. Natuurlijk kijken
                  wij naar deze rapportage. Het zal niet verbazen, maar ik heb de stukken op dat moment niet tot in detail doorgenomen.
               </text:p>
      <text:p text:style-name="spreker">Staatssecretaris <text:span text:style-name="handelingen.naam">Atsma</text:span>:
               </text:p>
      <text:p text:style-name="spreekbeurt">Wij gaan niet zwartepieten, maar ik vind het wel fair om even te melden dat wij hier spreken over iets wat bij de Kamer ligt.
                  Daarvoor hebben wij, overigens met instemming van de Kamer, een plan van aanpak vastgesteld. Hoe wrang het ook is, laten wij
                  hopen dat deze calamiteit iedereen een extra duwtje in de goede richting geeft.
               </text:p>
      <text:p text:style-name="spreker">Mevrouw <text:span text:style-name="handelingen.naam">Kuiken</text:span> (PvdA):
               </text:p>
      <text:p text:style-name="alineagroep">De staatssecretaris moet het toch met mij eens zijn dat alle betrokkenen, zelfs de Kamer en de minister en de burgemeesters,
                     in grote mate afhankelijk zijn van de expertise van het RIVM en het BOT-mi? Wat zij doen en beslissen, bepaalt hoe wij moeten
                     handelen en oordelen. Ik heb hierover twee vragen.
                  </text:p>
      <text:p text:style-name="alineagroep">Is er een goede samenwerking tussen het RIVM en het BOT-mi? Ik vraag dat ook omdat de meest actuele gegevens van het RIVM
                     ten tijde van de persconferentie wel beschikbaar waren en die van het BOT-mi niet.
                  </text:p>
      <text:p text:style-name="alineagroep.end">Het werd agenten op de plaats van het incident, nu ramp, min of meer verboden om van het incident weg te gaan omdat er geen
                     sprake zou zijn van gevaar voor hulpverleners, terwijl zij wel klachten hadden. Hoe beoordeelt de staatssecretaris dit gegeven?
                  </text:p>
      <text:p text:style-name="spreker">Staatssecretaris <text:span text:style-name="handelingen.naam">Atsma</text:span>:
               </text:p>
      <text:p text:style-name="alineagroep">Over de eerste vraag kan ik kort zijn. De samenwerking is uitstekend. Ik heb mij daarover vanmorgen nog laten informeren.
                     Ik heb beide partijen zelfs aan tafel gehad. Ik heb geen spoor kunnen bemerken van enig verschil van inzicht. Ik hecht eraan
                     om op te merken dat het RIVM basisgegevens aanlevert en dat het vervolgens aan de deskundigen binnen het BOT-mi is om te komen
                     tot advisering. Dat is een breder advies dan alleen de specifieke deskundigheid die bij het RIVM aanwezig is. Naar mijn overtuiging
                     zit daar geen licht tussen. Ik heb dat althans niet kunnen waarnemen.
                  </text:p>
      <text:p text:style-name="alineagroep">Dan de vraag van mevrouw Kuiken over de positie van agenten en andere hulpverleners die begrijpelijkerwijs bij deze calamiteit
                     soms niet wisten of niet konden weten hoe een en ander aangepakt zou moeten worden. Ik vind dat er in de verschillende onderzoeken
                     die zojuist door de minister van Veiligheid op een rijtje zijn gezet, juist naar deze vraag moet worden gekeken. Hoe bestaat
                     het dat dit kan? Hoe kun je dat in de toekomst voorkomen? Dat zijn wel de lessen die je hiervan moet leren. Dat dit niet eenvoudig
                     zal zijn, als je moet werken met een mix van verschillende stoffen, die op zich stuk voor stuk allemaal gekwalificeerd kunnen
                     worden als gevaarlijk, is ook evident. Dat vergt dus alleen maar meer deskundigheid, maar vooral ook meer zekerheid over de
                     stoffen waarmee in de desbetreffende bedrijven wordt gewerkt. Ik denk dat door de heer Jansen en anderen ook naar voren is
                     gebracht dat de overheden als verantwoordelijke vergunningverleners binnen de veiligheidsregio's daar niet genoeg op kunnen
                     hameren. Daar ligt een grote verantwoordelijkheid.
                  </text:p>
      <text:p text:style-name="alineagroep.end">In algemene zin heb ik al gezegd dat de rijksoverheid regels stelt, als het gaat om de eisen die er worden gesteld aan de
                     vergunningverlening, maar dat de vergunningen op regionaal niveau worden aangevraagd, beoordeeld en verleend en dat daar ook
                     sprake moet zijn van de handhaving. Ik hecht eraan om dat beeld weg te nemen, voor zover dat hier bestaat, maar daar ga ik
                     niet vanuit, maar uiteindelijk is het bedrijfsleven zelf in algemene zin primair verantwoordelijk voor het doen en laten.
                     Daar moet je het ook op blijven aanspreken, en terecht, denk ik.
                  </text:p>
      <text:p text:style-name="spreker">Mevrouw <text:span text:style-name="handelingen.naam">Kuiken</text:span> (PvdA):
               </text:p>
      <text:p text:style-name="spreekbeurt">De staatssecretaris was verdergegaan met zijn verhaal, dus dit is een nieuwe vraag over de vergunningverlening. De eerste
                  verantwoordelijkheid ligt uiteraard bij de bedrijven zelf. Zij hebben een verantwoordelijkheid voor de mensen die in de omgeving
                  wonen en de medewerkers die daar werken. Dat is zeer waar. De tweede verantwoordelijkheid ligt natuurlijk bij de mensen die
                  de vergunning controleren en verlenen. Deze ligt op regionaal niveau, maar dat neemt niet weg dat er ook een belangrijke rol
                  is voor de rijksoverheid. We hebben niet voor niets instituten zoals het RIVM. Het ministerie van de staatssecretaris controleert
                  daarop. Ik constateer dat er al acht jaar duidelijke signalen waren dat dit bedrijf niet voldeed aan de milieuwetgeving en
                  dat ook andere bedrijven in de afgelopen periode zijn berispt en onderwerp van onderzoek zijn geweest. Hoe kan het dat er
                  in al die jaren nooit echt gehandhaafd is?
               </text:p>
      <text:p text:style-name="spreker">Staatssecretaris <text:span text:style-name="handelingen.naam">Atsma</text:span>:
               </text:p>
      <text:p text:style-name="alineagroep">Ik ga niet bevestigen dat er niet gehandhaafd is. De gemeente handhaaft. Ik denk dat het iets te kort door de bocht is om
                     te zeggen dat er niet gehandhaafd is. Ik zeg wel met u dat er een verantwoordelijkheid ligt voor de verschillende inspecties,
                     waarvan ik er enkele heb genoemd, zoals de eigen inspecties van ons ministerie: de Inspectie Verkeer en Waterstaat en de milieu-inspectie.
                     Ik heb de Arbeidsinspectie genoemd, die ook daadwerkelijk betrokken is bij vergunningaanvragen, vergunningverlening en het
                     toezicht daarop.
                  </text:p>
      <text:p text:style-name="alineagroep.end">Wij hebben hier vastgesteld en ten principale bij wet geregeld dat handhaving allereerst de verantwoordelijkheid is van de
                     gemeentelijke overheid dan wel overheden die collectief samenwerken en een en ander in afspraken hebben vastgelegd. Dat laat
                     onverlet dat de inspecties die onder het minister van Infrastructuur en Mileu vallen, ook een eigen rol en verantwoordelijkheid
                     hebben. Een aantal sprekers heeft daar vragen over gesteld. Wat ons betreft, wordt er dus ook frequent geïnspecteerd, waar
                     er geïnspecteerd moet worden. Daar is geen enkele twijfel over. Daar zal ook in de toekomst geen twijfel over bestaan. Inspecties
                     zijn er niet voor niets. Juist waar de risico's het grootst zijn, moet je inspecties uitvoeren.
                  </text:p>
      <text:p text:style-name="spreker">Mevrouw <text:span text:style-name="handelingen.naam">Kuiken</text:span> (PvdA):
               </text:p>
      <text:p text:style-name="spreekbeurt">Hoe vaak moet een bedrijf een waarschuwing hebben gehad? Wanneer zegt de inspectie: schijnbaar tolereert een lokale of regionale
                  overheid te veel en moeten wij ingrijpen?
               </text:p>
      <text:p text:style-name="spreker">Staatssecretaris <text:span text:style-name="handelingen.naam">Atsma</text:span>:
               </text:p>
      <text:p text:style-name="spreekbeurt">Dat moment kan op enig moment daar zijn. Sterker nog, een inspectie, een rijksoverheid, kan zwaarwegende stappen verordonneren,
                  maar dan moet de aanleiding natuurlijk ook dusdanig zwaarwegend zijn dat dit te rechtvaardigen en te billijken is. Bij Chemie-Pack
                  zijn de verschillende inspecties op verschillende momenten bij het bedrijf aanwezig geweest. Wij hebben daar in de brief van
                  vandaag aan de Kamer ook over gerapporteerd. Een van de tekortkomingen die is vastgesteld, is precies datgene waar mevrouw
                  Van Tongeren in haar bijdrage op wees en waar ook actie op ondernomen moet worden. Ik heb geen indicatie dat die actie niet
                  ondernomen zou zijn. Mevrouw Kuiken vraagt: om wat voor type waarschuwing gaat het dan; waar moet dan actie op worden ondernomen?
                  Je zou het in dit geval kunnen koppelen aan de awareness van het personeel. Is het personeel zich voldoende bewust van datgene
                  waar het mee bezig is? Dat type vragen speelt dan ook een rol. Het is de vraag of je het zwaarwegende instrument, het zwaarwegende
                  middel waarnaar mevrouw Kuiken verwijst, voor dit soort tekortkomingen moet inzetten. Daar kun je ook op een andere manier
                  mee omgaan. Vandaar ook dat in de richting van het bedrijf is gezegd: de inspectie komt in januari 2011 hierop terug. Dan
                  willen we zien of het goed geregeld is. Ik heb in algemene zin gezegd dat wij die rapportage in maart aan de Kamer zullen
                  doen toekomen. Die gaat dan over alle bedrijven die het betreft.
               </text:p>
      <text:p text:style-name="spreker">Mevrouw <text:span text:style-name="handelingen.naam">Kuiken</text:span> (PvdA):
               </text:p>
      <text:p text:style-name="spreekbeurt">Ik constateer en concludeer ook dat dit zeker nog onderwerp zal zijn in alle onderzoeksrapporten. Ik moet ook concluderen
                  dat er al bijna tien jaar lang heel veel mag in zo'n bedrijf. Dat stemt mij niet gerust over andere bedrijven. Er kan heel
                  veel gebeuren voordat daadwerkelijk concreet wordt gehandhaafd.
               </text:p>
      <text:p text:style-name="spreker">Staatssecretaris <text:span text:style-name="handelingen.naam">Atsma</text:span>:
               </text:p>
      <text:p text:style-name="spreekbeurt">Ik vind dat toch een conclusie die iets te kort door de bocht is. Ik vind ook dat je dat soort conclusies in algemene zin
                  nu niet moet trekken. Wij hebben zojuist vastgesteld dat er op verschillende momenten en vanuit verschillende invalshoeken
                  onderzoeken worden verricht. Ik vind dat je er verstandig aan doet, zeker wetende dat er ook nog andere zaken lopen, om dat
                  soort conclusies nu even niet op voorhand te trekken.
               </text:p>
      <text:p text:style-name="spreker">De heer <text:span text:style-name="handelingen.naam">Paulus Jansen</text:span> (SP):
               </text:p>
      <text:p text:style-name="spreekbeurt">Ik neem aan dat we straks nog komen te spreken over de inspectievakantie en dat wij eens even kijken naar het fenomeen van
                  de verantwoordelijkheid van de lagere overheden. Het kabinet hamert op die decentrale verantwoordelijkheden. Ik ga ervan uit
                  dat de staatssecretaris ook vindt dat die decentrale overheden dan faire mogelijkheden moeten hebben om hun taak naar behoren
                  uit te voeren. De minister van Veiligheid moet dat, gezien zijn verleden, zeker vinden. Vindt de staatssecretaris dat die
                  lagere overheden goed uitgerust zijn en de mogelijkheden hebben om deze zware taak uit te voeren?
               </text:p>
      <text:p text:style-name="spreker">Staatssecretaris <text:span text:style-name="handelingen.naam">Atsma</text:span>:
               </text:p>
      <text:p text:style-name="spreekbeurt">Dit is een terechte vraag van de heer Jansen. Ik vind dat de rijksoverheid die vraag continu moet stellen. Ik kom daar overigens
                  straks in een reactie op een suggestie van mevrouw Van Tongeren nog op terug, maar ik vind dat je in algemene zin continu
                  die vraag moet blijven stellen. Zijn decentrale overheden altijd in staat om die kennis, knowhow en menskracht te leveren
                  die voor de beoordeling, het toekennen van vergunningen voor dit type bedrijven, adequaat is? Die vraag moet je stellen. Een
                  aantal gemeenten heeft die vraag ook aan zichzelf gesteld en heeft vervolgens besloten om in regionaal verband kennis en kunde
                  te koppelen. Ik denk dat dit op zich heel goed kan. In het geval van Moerdijk is de gemeente Moerdijk overigens het bevoegd
                  gezag. Maar juist de gemeente heeft zelf gezegd dat het toezicht bij de regio zou moeten liggen. De regio heeft dat opgepakt.
                  Juist in dit specifieke geval heeft de VROM-Inspectie het afgelopen jaar nog een audit gedaan in de regio of men voldoende
                  adequaat is, bijvoorbeeld als het gaat om zaken die te maken hebben met brandveiligheid. De reactie op die audit was positief.
                  Ik hecht eraan om dat te zeggen, want daarmee kan wellicht het beeld worden weggenomen dat regio's dan wel decentrale overheden
                  niet in staat zouden zijn om datgene te leveren waarvoor zij moeten zorgen.
               </text:p>
      <text:p text:style-name="spreker">De heer <text:span text:style-name="handelingen.naam">Paulus Jansen</text:span> (SP):
               </text:p>
      <text:p text:style-name="spreekbeurt">Een lang antwoord, maar het komt erop neer dat de staatssecretaris zegt dat de hogere overheid inderdaad altijd goed moet
                  nadenken of men wel de ruimte krijgt die men nodig heeft. Dan neem ik toch aan dat de staatssecretaris voor Milieu zich net
                  zo ongelukkig voelt als ik bij de brief van de VNG. Daarin staat dat men bezig is met de regionale diensten en dat er op voorhand
                  in het regeerakkoord al 100 mln. wordt afgehaald van de financiële ruimte van de diensten. Kortom, die worden al volop vleugellam
                  gemaakt, terwijl de staatssecretaris net zo goed als ik weet dat er bijvoorbeeld een enorme achterstand is met de 170 BRZO-bedrijven
                  waarover wij het zojuist hadden. Is het reëel en eerlijk om dat geld weg te halen bij de gemeenten terwijl de staatssecretaris
                  weet dat er nog een enorme taak ligt die beter moet worden uitgevoerd?
               </text:p>
      <text:p text:style-name="spreker">Staatssecretaris <text:span text:style-name="handelingen.naam">Atsma</text:span>:
               </text:p>
      <text:p text:style-name="spreekbeurt">Ik vind niet dat je die doelstelling aan deze specifieke taak moet koppelen. Dat hoeft ook niet en dat is ook niet nodig.
                  Ik vind dus ook niet dat het op dit moment een punt van discussie moet zijn. Natuurlijk kunnen en willen wij altijd met de
                  Kamer over dit soort onderwerpen discussiëren, maar ik vind het eerlijk gezegd niet passend om nu een discussie te voeren
                  over de generieke taakstelling en die te koppelen aan de toezicht- en handhavingsfuncties die de regio's hebben. Sterker nog,
                  ik vind dat wij dat op dit punt niet moeten doen. De principiële vraag is of gemeenten in staat zijn om waar te maken wat
                  wij van hen verwachten als het gaat om dit type zware bedrijven als je kijkt naar de mogelijk risico's. Dat is de kernvraag,
                  dat is waar het om draait. Het is volgens mij ook de kernvraag waarop de Kamer een antwoord wil hebben.
               </text:p>
      <text:p text:style-name="spreker">De heer <text:span text:style-name="handelingen.naam">Paulus Jansen</text:span> (SP):
               </text:p>
      <text:p text:style-name="spreekbeurt">De gemeenten melden ons dat zij dat niet kunnen als zij 100 mln. worden gekort. Zij zeggen dat dit hen niet gaat lukken. Mijn
                  slotvraag aan de staatssecretaris luidt als volgt. Als de gemeenten zeggen dat het hen voor dat geld simpelweg niet lukt om
                  deze wettelijke taak uit te voeren, zegt de staatssecretaris dan: wij doen het zelf? Gaat de regering dan de BRZO-bedrijven
                  zelf controleren met een goede, publieke, onafhankelijke toezichthouder? Misschien is dat sowieso een erg goed idee. Of loopt
                  hij weg voor die verantwoordelijkheid?
               </text:p>
      <text:p text:style-name="spreker">Staatssecretaris <text:span text:style-name="handelingen.naam">Atsma</text:span>:
               </text:p>
      <text:p text:style-name="spreekbeurt">Het kabinet loopt voor geen enkele verantwoordelijkheid weg, ook niet voor deze. Het is een vooronderstelling van de heer
                  Jansen dat als de korting doorgaat, de gemeenten deze taken niet kunnen uitoefenen. Wij willen daarover nog wel eens praten
                  met de VNG. Wij hebben overigens op korte termijn een afspraak met de VNG. Ik geloof niet dat je die twee zaken op deze manier
                  aan elkaar moet koppelen. De slotvraag van de heer Jansen was of ik de verantwoordelijkheid wil nemen als dat nodig is. Ja,
                  natuurlijk nemen wij die. Ik voeg daaraan toe dat de inspectie in onze beleving volstrekt onafhankelijk moet kunnen opereren,
                  altijd en overal. Dat is ook de wijze waarop wij met onze eigen inspecties omgaan. Het zou niet gekker moeten worden, wil
                  ik maar zeggen.
               </text:p>
      <text:p text:style-name="spreker">De <text:span text:style-name="handelingen.naam">voorzitter</text:span>:
               </text:p>
      <text:p text:style-name="spreekbeurt">Ik stel voor dat de staatssecretaris zijn betoog nu helemaal afrondt. Aan het eind daarvan kunnen de leden eventueel nog een
                  interruptie plaatsen.
               </text:p>
      <text:p text:style-name="spreker">Staatssecretaris <text:span text:style-name="handelingen.naam">Atsma</text:span>:
               </text:p>
      <text:p text:style-name="spreekbeurt">Voorzitter. Ik was toegekomen aan een aantal specifieke vragen. Ik heb de heer Jansen al laten weten dat ik met beide bewindslieden
                  van VWS en Veiligheid vind dat er absoluut goede elementen zitten in zijn tienpuntenplan. In een aantal gevallen moet je de
                  vraag stellen of Nederland dat alleen kan realiseren of dat je wellicht in Europees verband nog een slag moet maken. De vier
                  weken die hij ons gunt, gebruiken wij graag om zijn tienpuntenplan inhoudelijk van een reactie te voorzien.
               </text:p>
      <text:p text:style-name="agendapunt"><text:span text:style-name="vet">Voorzitter: Bosma</text:span></text:p>
      <text:p text:style-name="spreker">Staatssecretaris <text:span text:style-name="handelingen.naam">Atsma</text:span>:
               </text:p>
      <text:p text:style-name="alineagroep">Voorzitter. De heer Jansen heeft – niet voor de eerste keer – gezegd dat de inspectievakantie uit het regeerakkoord niet zou
                     moeten doorgaan. Niet alleen de heer Jansen heeft dat gezegd; ook andere afgevaardigden hebben hierop uitvoerig gewezen. Ik
                     heb in mijn inleidende opmerkingen al laten weten dat bedrijven die risico's vormen in welke zin dan ook, wat ons betreft
                     niet kunnen worden gevrijwaard van inspecties. Als de kans zich voordoet om met bedrijven en sectoren collectieve afspraken
                     te maken en convenanten af te sluiten, moet de rijksoverheid wel goed bedenken of zij die kans wil laten glippen. Tijdens
                     de begrotingsbehandeling heb ik dat al aan de heer Jansen aangegeven. Laat ik een eenvoudig voorbeeld uit de praktijk geven
                     van een onderwerp waarover een convenant is gesloten met de transportsector: het vervoer van suikerbieten. Wij weten dat vrachtwagens
                     een zekere beladingsgraad mogen hebben. Nu kun je elke auto laten controleren door de inspectie, maar je kunt ook met de sector
                     als geheel een convenant afspreken. Men moet zich daaraan houden, en als bij een steekproef blijkt dat men zich niet aan de
                     afspraken houdt, zwaait er wat. Het kabinet vindt dat je hier en daar de verantwoordelijkheid meer aan het bedrijfsleven kunt
                     overlaten. Ik kan nog een aantal andere voorbeelden geven. Ik doe dat niet. Maar het type bedrijven waarover wij het nu hebben,
                     de zwaarste categorie, met de grootste risico's wat betreft het gebruik van gevaarlijke stoffen, zal natuurlijk nooit worden
                     gevrijwaard van inspecties. Dat willen wij de bevolking in de omgeving van de bedrijven niet aandoen. Dat willen wij de werknemers
                     niet aandoen. Dat willen wij onszelf niet aandoen. Het zou ongeloofwaardig zijn en het is absoluut niet de intentie van de
                     desbetreffende zin in het regeerakkoord.
                  </text:p>
      <text:p text:style-name="alineagroep">De heer Jansen heeft daarnaast een aantal andere specifieke vragen gesteld. Ik heb al aangegeven dat het kabinet daarop voor
                     wat betreft het ministerie van Infrastructuur en Mileu over enkele weken zal terugkomen.
                  </text:p>
      <text:p text:style-name="alineagroep">Mevrouw Ouwehand sprak in haar termijn over de lessen die kunnen worden getrokken uit ATF. Ik heb daarover vanuit mijn kennis
                     en wetenschap een opmerking gemaakt. Ik heb ook gehoord wat beide andere bewindslieden daarover eerder hebben gezegd, dus
                     daarop hoef ik verder niet in gaan. Past de schaal van sommige gemeenten nog wel bij de complexiteit van de dossiers? Ook
                     dat vroeg mevrouw Ouwehand. Ik heb in een reactie op wat mevrouw Kuiken, de heer Jansen en anderen naar voren brachten, al
                     gezegd dat dit iets is waar de rijksoverheid altijd naar moet kijken. Bij wet is op dit moment geregeld dat de verantwoordelijkheid
                     primair bij de gemeenten ligt. Op het moment dat gemeenten deze verantwoordelijkheid niet aankunnen, moeten zij daarover volstrekt
                     helder zijn. Natuurlijk zijn de inspecties van ons ministerie te allen tijde bereid om de gemeenten met raad en daad bij te
                     staan, als dat nodig is.
                  </text:p>
      <text:p text:style-name="alineagroep">Mevrouw Van Tongeren ging in haar termijn uitgebreid in op de 170 bedrijven. Daarop hoef ik niet meer terug te komen. Mevrouw
                     Van Tongeren heeft, overigens samen met mevrouw Wiegman en anderen, gewezen op het voornemen van het kabinet, althans wat
                     daarover de afgelopen dagen naar buiten is gekomen, om de Adviesraad Gevaarlijke Stoffen op te heffen en een deel van de specifieke
                     taak over te hevelen naar de Raad voor de leefomgeving en infrastructuur. Ik hecht eraan, op te merken dat dit een voorstel
                     betreft uit 2008 van het toenmalige kabinet. Het huidige kabinet vindt het nog steeds een waardevol voorstel, temeer omdat
                     een deel van de taken van de adviesraad inmiddels effectief wordt overgenomen door anderen. De strategische taak, die op dit
                     moment nog relevant is, kan worden overgenomen door de Raad voor de leefomgeving en infrastructuur. Het onderwerp is aanhangig
                     bij de Kamer, dus de Kamer kan daar straks nog van alles van vinden bij de verdere behandeling van het voorstel. De zorg van
                     de Raad van State met betrekking tot de publicatieplicht gevaarlijke stoffen heeft dit kabinet kunnen wegnemen. Ik hoop van
                     harte dat het doorgaat. Het betekent namelijk niet dat wij in welke zin dan ook een concessie zouden doen aan specifieke deskundigheid
                     op welk terrein dan ook. Het is aan de Kamer om te bepalen wanneer en hoe het desbetreffende voorstel in behandeling wordt
                     genomen. Ik ga ervan uit dat wij daarover nader komen te spreken. Het zou wellicht verstandig zijn om deze discussie op dat
                     moment te voeren en niet nu, zo zeg ik naar aanleiding van de actualiteit van de afgelopen dagen.
                  </text:p>
      <text:p text:style-name="alineagroep.end">Wat de brandveiligheid betreft, hebben mevrouw Van Tongeren, maar ook anderen, gevraagd of er bij het desbetreffende bedrijf
                     een bedrijfsbrandweer aanwezig zou moeten zijn. Ieder bedrijf dat met deze stoffen werkt, is verplicht om een veiligheidsplan
                     op te stellen en dat veiligheidsplan wordt vervolgens aan de vergunningverlener voorgelegd. De beoordeling van het veiligheidsplan
                     maakt iedereen voor zich, maar het kan heel goed zijn dat je via andere methodes de veiligheid kunt waarborgen. Soms betekent
                     dit dat er een intern veiligheidssysteem aanwezig is – ik doel op brandblusapparatuur – dat adequaat genoeg is. Soms kan het
                     ook betekenen dat een cluster van bedrijven zegt: we gaan samenwerken, juist omdat we samen meer capaciteit, knowhow en mogelijkheden
                     hebben. Het is aan de vergunningverlener, aan de veiligheidsregio met name, om te beoordelen of er sprake moet zijn van een
                     eigen bedrijfsbrandweer. Dat is niet per definitie bij wet voorgeschreven. Via de nieuwe Wet veiligheidsregio's is een en
                     ander nog een keer expliciet gemeld.
                  </text:p>
      <text:p text:style-name="spreker">Mevrouw <text:span text:style-name="handelingen.naam">Kuiken</text:span> (PvdA):
               </text:p>
      <text:p text:style-name="spreekbeurt">Ik heb een tweetal vragen in verband met de bedrijfsbrandweer. Mij is ter ore gekomen dat RTL Nieuws zo meteen een item heeft
                  over de bedrijfsbrandweer, waarin gesteld wordt dat twee derde van de bedrijven die verplicht zijn een bedrijfsbrandweer te
                  hebben, die niet heeft. Ik vraag de staatssecretaris om daar alvast op te reageren. Wordt – dat is mijn tweede vraag – het
                  wel of niet hebben van een bedrijfsbrandweer nadrukkelijk meegenomen in de evaluatie van onder andere de inspectie en van
                  de Onderzoeksraad voor Veiligheid?
               </text:p>
      <text:p text:style-name="spreker">Staatssecretaris <text:span text:style-name="handelingen.naam">Atsma</text:span>:
               </text:p>
      <text:p text:style-name="spreekbeurt">Het is lastig om te reageren op een uitzending die nog niet geweest is en waarin mogelijkerwijs iets getoond of gezegd wordt.
                  Dat is voor mij een noviteit, voor u wellicht niet. Ik vind het erg ingewikkeld. Je kunt niet stellen dat alle bedrijven die
                  zich bezighouden met het opslaan van dit type gevaarlijke stoffen, per definitie een bedrijfsbrandweer moeten hebben. Ik heb
                  zojuist al aangegeven dat de beslissing echt aan het bevoegd gezag is en dat het te gemakkelijk is om te stellen dat iedereen
                  daaraan moet voldoen. Ik kan er dus inhoudelijk niet op reageren. Wel aan de orde is dat elk bedrijf, voordat er een vergunning
                  wordt verleend, een veiligheidsplan moet hebben, en dat veiligheidsplan wordt getoetst. Meer kan ik er op dit punt niet over
                  zeggen. Als een bedrijf wel een eigen bedrijfsbrandweer zou moeten hebben en die niet heeft, dan is het een kwestie van handhaving
                  en dan is volstrekt helder wie waarvoor verantwoordelijk is. Dan moet de gemeente ingrijpen.
               </text:p>
      <text:p text:style-name="spreker">Mevrouw <text:span text:style-name="handelingen.naam">Kuiken</text:span> (PvdA):
               </text:p>
      <text:p text:style-name="spreekbeurt">Dat begrijp ik, vandaar het tweede deel van mijn vraag. Heeft in dit geval het niet-hebben van een bedrijfsbrandweer nog een
                  rol gespeeld? Hebben blusmiddelen of vergelijkbare installaties die men heeft, een rol gespeeld? Ik wil het niet al te ingewikkeld
                  maken, maar er wordt bijvoorbeeld ook gesproken over het havenschap en de beschikbaarheid van bepaalde crash tenders.
               </text:p>
      <text:p text:style-name="spreker">Staatssecretaris <text:span text:style-name="handelingen.naam">Atsma</text:span>:
               </text:p>
      <text:p text:style-name="spreekbeurt">Eigenlijk geeft u zelf al het antwoord. Het is niet voor alle bedrijven noodzakelijk om een eigen bedrijfsbrandweer te hebben.
                  Soms heb je de personele bezetting daar helemaal niet voor, soms zijn er andere belemmeringen. Dat laat echter onverlet dat
                  in het kader van het werk van de veiligheidsregio's helder geregistreerd moet zijn waar welke stoffen liggen. Die vraag heb
                  ik eerder deze week de heer Jansen horen stellen. Ik denk dat dit terecht is en dat je altijd moet weten waar zich wat bevindt
                  en wat het effect daarvan kan zijn. Laten we ook dat element laten meewegen in de verdere onderzoeken die er nog komen, zonder
                  dat we hier op voorhand al conclusies trekken die wellicht iets te snel en te kort door de bocht zijn. Dat lijkt mij niet
                  verstandig.
               </text:p>
      <text:p text:style-name="spreker">Mevrouw <text:span text:style-name="handelingen.naam">Van Tongeren</text:span> (GroenLinks):
               </text:p>
      <text:p text:style-name="spreekbeurt">De staatssecretaris en ik hebben net geconstateerd dat op dit moment meer dan de helft van de gevaarlijkste bedrijven niet
                  aan de normen voldoet, of dat de gemeente geen juiste vergunning heeft verleend. We hebben ook samen geconstateerd dat er
                  op veel plekken regionale milieudiensten in oprichting zijn, die nog niet functioneren, dus we weten ook nog niet of ze over
                  de juiste kennis beschikken. De Raad van State en de chemiesector zelf vragen om de Adviesraad Gevaarlijke Stoffen, die na
                  de grote ramp in Enschede is opgericht, te laten bestaan totdat is aangetoond dat een effectieve overdracht aan anderen mogelijk
                  is. Je krijgt nu een grote en brede adviesraad met misschien een of twee in deze stoffen gespecialiseerde mensen. De sector
                  zelf stelt dat ervoor moet worden gezorgd dat de goeden niet onder de kwaden lijden, want deze krijgt hierdoor een enorm slechte
                  naam.
               </text:p>
      <text:p text:style-name="spreker">Staatssecretaris <text:span text:style-name="handelingen.naam">Atsma</text:span>:
               </text:p>
      <text:p text:style-name="alineagroep">Mevrouw Van Tongeren suggereert iets wat ik niet heb gezegd. Ik heb ten aanzien van de vergunningverlening in algemene zin
                     en de 170 bedrijven, waar zij nog een keer op terugkomt, gezegd dat het ook kan zijn dat gemeenten andere voorwaarden hadden
                     moeten stellen en daar scherper op hadden moeten toezien. De Kamer krijgt van ons de rapportage.
                  </text:p>
      <text:p text:style-name="alineagroep">De Raad van State heeft wat betreft de Adviesraad Gevaarlijke Stoffen juist gezegd dat het kan. Het is een voorstel uit 2008/2009.
                     Het lijkt er nu op dat dit daadwerkelijk op korte termijn in de Kamer kan worden behandeld, althans daar hoop ik op. Het is
                     uiteraard aan de Kamer om ja of nee te zeggen. De Raad van State zegt, in tegenstelling tot wat mevrouw Van Tongeren suggereert,
                     dat het kan en dat waarborgen worden geboden voor de drie verschillende functies van de adviesraad. Dat is waar het om gaat.
                     Dat is specifieke deskundigheid die in de Raad voor de leefomgeving en infrastructuur wordt ingebracht. Ik denk dat het goed
                     is om er vanuit een meer integrale benadering naar te kijken.
                  </text:p>
      <text:p text:style-name="alineagroep.end">Er is ook nog iets gezegd over de publicatieplicht voor de stoffen. Als er één organisatie is die daar zicht op heeft en die
                     daarbij kan assisteren, is het de eigen inspectie. Daar kan men te allen tijde terecht. Ik heb het Nederlands Normalisatie-instituut
                     in dit verband nog niet genoemd, waar de VNG en het IPO in samenwerken. Zij kunnen het ermee eens zijn dat dit gebeurt. Laten
                     wij deze discussie verder voeren op het moment dat de Kamer besluit om dit wetsvoorstel te bespreken. Het is dus niet zo dat
                     de Raad van State nee zegt tegen het voornemen, integendeel.
                  </text:p>
      <text:p text:style-name="spreker">Mevrouw <text:span text:style-name="handelingen.naam">Van Tongeren</text:span> (GroenLinks):
               </text:p>
      <text:p text:style-name="spreekbeurt">De chemiesector ontwikkelt zich elke dag verder; elke dag komen er nieuwe stoffen en nieuwe inzichten. Een deel van de chemiesector
                  werkt veilig en wil naar veel duurzamere stoffen toe. Deze krijgt enorme last van dit type incidenten. De chemiesector wil
                  graag een adequaat geïnformeerde raad, met internationale contacten en stelt dat dit niet lukt met een of twee deskundigen.
                  De chemiesector is belangrijk voor Nederland en moet snel groener worden. Haal nu niet de adviesraad weg die daarvoor nodig
                  is. Ik heb overigens wel degelijk gezegd dat het om twee zaken gaat, dat of het bedrijf niet voldoet of de gemeente niet de
                  juiste vergunning heeft verleend. Ik ben voornemens om op dit punt een motie in te dienen.
               </text:p>
      <text:p text:style-name="spreker">Staatssecretaris <text:span text:style-name="handelingen.naam">Atsma</text:span>:
               </text:p>
      <text:p text:style-name="spreekbeurt">Ik kan mezelf gaan herhalen. De Kamer bepaalt haar agenda ten aanzien van dit voorstel. De vooronderstelling, suggestie of
                  stellingname van mevrouw Van Tongeren dat de Raad van State negatief is, is volgens mij niet juist. Het staat gewoon zwart-op-wit.
                  Ik heb het advies van de Raad van State bij mij, dus zij kan het straks van mij krijgen. Ik neem echter aan dat het ook bij
                  haar stukken zit.
               </text:p>
      <text:p text:style-name="spreker">De <text:span text:style-name="handelingen.naam">voorzitter</text:span>:
               </text:p>
      <text:p text:style-name="spreekbeurt">Volgens mij is dit punt inmiddels uitputtend behandeld. Het heeft bovendien betrekking op de Wet Adviesraad Gevaarlijke Stoffen,
                  waarvan vandaag de termijn voor de schriftelijke inbreng afliep. Ik wil richting de dinerpauze.
               </text:p>
      <text:p text:style-name="spreker">Staatssecretaris <text:span text:style-name="handelingen.naam">Atsma</text:span>:
               </text:p>
      <text:p text:style-name="spreekbeurt">Ik ben bijna klaar, voorzitter.</text:p>
      <text:p text:style-name="spreker">De <text:span text:style-name="handelingen.naam">voorzitter</text:span>:
               </text:p>
      <text:p text:style-name="spreekbeurt">Als de staatssecretaris afrondt, kunnen wij een hapje eten.</text:p>
      <text:p text:style-name="spreker">De heer <text:span text:style-name="handelingen.naam">Atsma</text:span> (CDA):
               </text:p>
      <text:p text:style-name="alineagroep">Terecht herinnerde de Kamer eraan dat vandaag de sluitingstermijn voor het verslag met betrekking tot het opheffen van de
                     adviesraad is. Wellicht is dat een reden voor mevrouw Van Tongeren om nog even na te denken of zij nu op dit punt een motie
                     indient. De Kamer is immers zelf aan zet. Maar goed, dat komt ongetwijfeld op korte termijn terug.
                  </text:p>
      <text:p text:style-name="alineagroep">De heer Mulder ging op een aantal aspecten in. Hij heeft met name aandacht gevraagd voor de positie van het havenschap Moerdijk
                     en de mogelijke discussie over het verontreinigde water. Ik ben afgelopen weekend uitvoerig geïnformeerd door Rijkwaterstaat
                     over de stand van zaken wat betreft de mate van vervuiling. Voor zover ik het kan terug projecteren, heeft Rijkswaterstaat
                     mij erover geïnformeerd dat er ten eerste drie trajecten moeten worden doorlopen als het gaat om de insteekhaven en de rode
                     vaart. Ten eerste moet het verontreinigde watergebied worden geïsoleerd – het is volstrekt duidelijk wat daarmee wordt bedoeld
                     – ten tweede moet de verontreiniging worden verwijderd en ten derde moet er worden gemonitord. Dan hebben we nog te maken
                     met enerzijds het water, dus het vloeibare gedeelte, en anderzijds de ondergrond. Ik heb in een eerdere interruptie aangegeven
                     dat de situatie van het water iets anders is dan van de ondergrond. Sinds afgelopen vrijdag is de eerste zuiveringsinstallatie
                     operationeel. Volgens mij zuivert die de rode vaart. De installatie ter zuivering van de insteekhaven is deze week operationeel
                     geworden. Ook hier is sprake van permanente monitoring, omdat het wat ons betreft niet alleen nu belangrijk is, maar ook voor
                     de kennis die we later willen hebben.
                  </text:p>
      <text:p text:style-name="alineagroep.end">Van enig verschil van opvatting tussen havenschap, Rijkswaterstaat en/of anderen is mij tot op dit moment niets gebleken.
                     Ik informeer graag nader als mij daar op enig moment wel iets van blijkt. Tot nu toe heb ik dat niet kunnen waarnemen.
                  </text:p>
      <text:p text:style-name="spreker">De heer <text:span text:style-name="handelingen.naam">Mulder</text:span> (VVD):
               </text:p>
      <text:p text:style-name="alineagroep">Mijn collega's waren vanochtend op bezoek bij het havenschap in het gebied. Daar hebben ze gehoord dat er wat onenigheid was
                     over wie het nu moest schoonmaken.
                  </text:p>
      <text:p text:style-name="alineagroep.end">Er is nog een probleem, namelijk dat er een zeehaven dicht is. Waarom? Er moet blijkbaar nog een monster worden genomen. Pas
                     als dat gebeurd is, kan die zeehaven vrijgegeven worden. Nu ligt er aan die haven wel een zandbedrijf dat omzet verliest.
                     Dat kan gebeuren, maar dat monster moet dan wel zo snel mogelijk worden genomen, zodat die omzetderving beperkt blijft. Kan
                     de staatssecretaris daar ook achteraan gaan, nu hij toch achter het havenschap gaat?
                  </text:p>
      <text:p text:style-name="spreker">Staatssecretaris <text:span text:style-name="handelingen.naam">Atsma</text:span>:
               </text:p>
      <text:p text:style-name="alineagroep">Laat ik opmerken, dat ik het feit dat er wordt schoongemaakt belangrijker vind dan het antwoord op de vraag wie wat doet.
                     Als het maar gebeurt. Laten we daarover volstrekt helder zijn.
                  </text:p>
      <text:p text:style-name="alineagroep">Ik heb al toegezegd dat ik terugkom op het mogelijke verschil van inzicht over wie wat doet. Uiteraard zit daar vaak de vraag
                     achter wie de kosten betaalt.
                  </text:p>
      <text:p text:style-name="alineagroep.end">Naar aanleiding van uw opmerking over de haven merk ik op dat het klopt dat Rijkswaterstaat in een aantal gevallen heeft moeten
                     besluiten om wateren preventief af te sluiten. U hebt vorige week ook kennis kunnen nemen van het feit dat er zelfs wegen
                     zijn afgesloten omdat er sprake was van een calamiteit. Ook hier geldt dat voorzorg altijd beter is dan het achteraf moeten
                     organiseren van nazorg. Ik zal er hoe dan ook voor zorgen dat dit op korte termijn even scherp wordt. Wellicht kan ik u in
                     tweede termijn al antwoord op dit punt geven.
                  </text:p>
      <text:p text:style-name="spreker">Mevrouw <text:span text:style-name="handelingen.naam">Kuiken</text:span> (PvdA):
               </text:p>
      <text:p text:style-name="spreekbeurt">Ik heb een korte vraag aan de staatssecretaris in verband met het saneren. Wordt de staatssecretaris daarin nog belemmerd
                  door het onderzoek van het OM dat gaande is? Als er nog onderzoek naar het gebied moet worden gedaan, kan ik mij voorstellen
                  dat men zegt dat er nog niet mag worden gesaneerd omdat het bewijs dan weg is.
               </text:p>
      <text:p text:style-name="spreker">Staatssecretaris <text:span text:style-name="handelingen.naam">Atsma</text:span>:
               </text:p>
      <text:p text:style-name="alineagroep">Nee, ik heb geen enkele indicatie gekregen dat er belemmeringen zijn voor het zuiveren van het water. Het lijkt mij ook dat
                     dit niet aan de orde kan zijn. Natuurlijk, als er onderzoek moet worden gedaan, moet dat kunnen worden gedaan. Ik heb noch
                     het idee, noch enig signaal van wie dan ook gekregen dat er een conflictsituatie is. Daarvan ga ik ook maar niet uit.
                  </text:p>
      <text:p text:style-name="alineagroep">De heer Dijkgraaf heeft gevraagd naar de inspectievakantie. Ik ben daarop uitvoerig ingegaan.</text:p>
      <text:p text:style-name="alineagroep">Mevrouw Dijkstra heeft vooral aandacht gevraagd voor de Adviesraad Gevaarlijke Stoffen. Daarop ben ik ook ingegaan.</text:p>
      <text:p text:style-name="alineagroep">Mevrouw Wiegman wees eveneens op dat adviesorgaan. Ik heb al aangegeven dat het vorige kabinet dat voorstel heeft gedaan.
                     Mevrouw Wiegman is niet helemaal onbekend met het vorige kabinet.
                  </text:p>
      <text:p text:style-name="alineagroep">Naar aanleiding van de vragen over de verontreinigde grond heb ik al opgemerkt dat het op dit moment iets te kort door de
                     bocht en te snel is om daar nu conclusies over te trekken.
                  </text:p>
      <text:p text:style-name="alineagroep">Mevrouw Kuiken heb ik volgens mij van een uitvoerige reactie voorzien op de vraag hoe de precieze vergunningverlening in zijn
                     werk gaat.
                  </text:p>
      <text:p text:style-name="alineagroep.end">Dit waren volgens mij de vragen die voor mij resten. Mocht ik vragen hebben vergeten, dan hoor ik dat.</text:p>
      <text:p text:style-name="spreker">De <text:span text:style-name="handelingen.naam">voorzitter</text:span>:
               </text:p>
      <text:p text:style-name="spreekbeurt">Ik zie heel veel gegadigden voor tal van ongetwijfeld zeer intelligente interrupties. Mijn voorstel is eigenlijk dat zij die
                  allemaal meenemen naar de tweede termijn. Behoort dit tot de mogelijkheden?
               </text:p>
      <text:p text:style-name="spreker">Mevrouw <text:span text:style-name="handelingen.naam">Ouwehand</text:span> (PvdD):
               </text:p>
      <text:p text:style-name="spreekbeurt">Onbeantwoorde vragen liever niet, voorzitter.</text:p>
      <text:p text:style-name="spreker">De <text:span text:style-name="handelingen.naam">voorzitter</text:span>:
               </text:p>
      <text:p text:style-name="alineagroep">Onbeantwoorde vragen niet.</text:p>
      <text:p text:style-name="alineagroep.end">Kunnen wij het heel kort en puntig doen: gewoon even een vraag in een zin en een antwoord in een zin? Dank u wel.</text:p>
      <text:p text:style-name="spreker">Mevrouw <text:span text:style-name="handelingen.naam">Ouwehand</text:span> (PvdD):
               </text:p>
      <text:p text:style-name="spreekbeurt">Voorzitter. Ik heb de minister van VWS een vraag over de metingen gesteld, maar zij heeft mij doorverwezen naar de staatssecretaris
                  van Milieu. Het gaat om de stoffen waarvan bekend is dat zij onherstelbare schade aan de longen kunnen opleveren. Zijn die
                  gemeten? Ze kunnen in de rookwolk hebben gezeten. Zijn er monsters genomen dicht bij de brandhaard?
               </text:p>
      <text:p text:style-name="spreker">Staatssecretaris <text:span text:style-name="handelingen.naam">Atsma</text:span>:
               </text:p>
      <text:p text:style-name="spreekbeurt">Er zijn op tal van plaatsen monsters genomen. Ik kan mevrouw Ouwehand verwijzen naar de bijlage. Het is overigens lastig om
                  die te lezen. Dat hebben we ook van iemand gehoord die door sommigen "toxicoloog" is genoemd. Ik kan dat stuk inhoudelijk
                  niet goed beoordelen en zal dat ook niet doen. Ik heb al aangegeven dat er, mede naar aanleiding van de berichtgeving van
                  de afgelopen dagen, aanvullende monsters zijn genomen. Daarmee zal ook worden doorgegaan, juist om tegemoet te komen aan de
                  wens die de heer Jansen in zijn tienpuntenplan naar voren heeft gebracht. Iedereen die duidelijkheid wil over de mate van
                  verontreiniging, moet die krijgen. Ik ben niet deskundig genoeg om te beoordelen of er op dit moment op bepaalde plaatsen
                  in de lucht, in de bodem of in het water een dusdanige concentratie schadelijke stoffen aanwezig is dat er acuut sprake is
                  van risico's. Die vraag wil ik niet beantwoorden, omdat ik van mening ben dat het onderzoek daarnaar moet worden gedaan door
                  onafhankelijke deskundigen. Ook de minister van VWS verwees naar hen. Dat onderzoek moet dus niet worden gedaan door bewindslieden
                  die daartoe onvoldoende deskundig zijn.
               </text:p>
      <text:p text:style-name="spreker">De heer <text:span text:style-name="handelingen.naam">Mulder</text:span> (VVD):
               </text:p>
      <text:p text:style-name="spreekbeurt">De VVD-fractie heeft vragen gesteld over de melk en de gewassen. De landbouwsector, de veehouderij, vraagt om duidelijkheid.
                  Kan de staatssecretaris precies aangeven welk gebied besmet is en welk deel schoon is, zodat de mensen weer vooruit kunnen
                  en de export weer op gang kan komen?
               </text:p>
      <text:p text:style-name="spreker">Staatssecretaris <text:span text:style-name="handelingen.naam">Atsma</text:span>:
               </text:p>
      <text:p text:style-name="spreekbeurt">De minister van VWS heeft al aangegeven dat de primaire verantwoordelijkheid ligt bij het ministerie van Economie, Landbouw
                  en Innovatie. Over de melk is overigens geen advies gegeven. Dat is wel gebeurd ten aanzien van de dieren en een aantal gewassen
                  op het land.
               </text:p>
      <text:p text:style-name="spreker">De heer <text:span text:style-name="handelingen.naam">Mulder</text:span> (VVD):
               </text:p>
      <text:p text:style-name="spreekbeurt">Kan dat antwoord snel komen? Het heeft namelijk haast.</text:p>
      <text:p text:style-name="spreker">Staatssecretaris <text:span text:style-name="handelingen.naam">Atsma</text:span>:
               </text:p>
      <text:p text:style-name="spreekbeurt">Ik hoorde de minister van VWS die toezegging doen en ik val haar bij. Wij zijn allen van mening dat helder moet zijn op welke
                  termijn duidelijkheid kan worden gegeven. De logische vervolgvraag is hoe met de schade dient te worden omgegaan.
               </text:p>
      <text:p text:style-name="spreker">De heer <text:span text:style-name="handelingen.naam">Dijkgraaf</text:span> (SGP):
               </text:p>
      <text:p text:style-name="spreekbeurt">Dat was ook mijn vraag. Ik neem aan dat het stenogram van de bijdragen die we op dat punt hebben geleverd, aan de staatssecretaris
                  ter hand wordt gesteld.
               </text:p>
      <text:p text:style-name="spreker">Staatssecretaris <text:span text:style-name="handelingen.naam">Atsma</text:span>:
               </text:p>
      <text:p text:style-name="spreekbeurt">Ja, wie waarvoor verantwoordelijk is, zal dan duidelijk moeten worden.</text:p>
      <text:p text:style-name="spreker">Mevrouw <text:span text:style-name="handelingen.naam">Wiegman-van Meppelen Scheppink</text:span> (ChristenUnie):
               </text:p>
      <text:p text:style-name="spreekbeurt">Ook mijn vraag was welke bewindspersoon antwoord kan geven op mijn vragen over de schade en wie kan ingaan op mijn voorstel
                  om daarin heel direct te voorzien. Ik zou het erg jammer vinden als er eerst teksten overlegd moesten worden en er allerlei
                  onderzoeken overheen gingen. Volgens mij moet het vrij eenvoudig zijn om op basis van de ervaringen uit het verleden heel
                  snel met een noodfonds of een regeling te komen voor boeren en tuinders die direct getroffen zijn door deze brand.
               </text:p>
      <text:p text:style-name="spreker">Staatssecretaris <text:span text:style-name="handelingen.naam">Atsma</text:span>:
               </text:p>
      <text:p text:style-name="spreekbeurt">Ook hiervoor geldt dat we scherp moeten hebben wie waarvan in algemene zin gevolgen ondervindt. Ik verwijs naar de vragen
                  van de heer Mulder over de haven en de consequenties voor een aantal bedrijven daar. Het is dus te gemakkelijk om nu een toezegging
                  te doen en dat zou ook te snel zijn. Ik zeg wel dat ook wij die duidelijkheid op de kortst mogelijke termijn willen. Sterker
                  nog, hoe sneller het sein op groen kan worden gezet, hoe beter het is. Daarbij hebben we allemaal belang. Dat geldt in de
                  eerste plaats voor de direct betrokkenen.
               </text:p>
      <text:p text:style-name="spreker">Mevrouw <text:span text:style-name="handelingen.naam">Wiegman-van Meppelen Scheppink</text:span> (ChristenUnie):
               </text:p>
      <text:p text:style-name="spreekbeurt">Laten we helder stellen dat het in dit geval niet alleen gaat om duidelijkheid. Deze mensen worden dagelijks geconfronteerd
                  met de financiële gevolgen. Zij kunnen simpelweg hun producten niet kwijt. Het is dus niet iets van "dat gaan we even uitgebreid
                  onderzoeken". Eigenlijk zou er direct actie moeten worden ondernomen en dat moet ook kunnen, gezien de ervaringen uit het
                  verleden.
               </text:p>
      <text:p text:style-name="spreker">Staatssecretaris <text:span text:style-name="handelingen.naam">Atsma</text:span>:
               </text:p>
      <text:p text:style-name="spreekbeurt">Het signaal van mevrouw Wiegman is duidelijk. Ook wij vinden dat die duidelijkheid snel geboden moet worden, maar het is van
                  belang om eerst te weten wat er precies aan de hand is. Juist daarom is het zo belangrijk dat de uitslag van die monitoring
                  snel duidelijk maakt of gewassen gebruikt kunnen worden. Het brede spectrum komt dan langs. Ik zeg nogmaals dat het ministerie
                  van Economie, Landbouw en Innovatie ook meeluistert. Ook zij zal snel die duidelijkheid willen verschaffen.
               </text:p>
      <text:p text:style-name="spreker">De heer <text:span text:style-name="handelingen.naam">Paulus Jansen</text:span> (SP):
               </text:p>
      <text:p text:style-name="spreekbeurt">Ik kom nog even terug op de inspectievakantie. De staatssecretaris stelt dat je het regeerakkoord op dit punt iets anders
                  moet lezen. Volgens de formulering die daarin letterlijk staat, zou Chemie-Pack voldaan hebben aan het criterium en zou dus
                  de inspectie daar minder vaak langs kunnen komen. De ISO-certificaten – de certificaten waarop de staatssecretaris duidt –
                  had men daar bij mijn weten gewoon aan de muur hangen. Als dat niet zo was, dan hoor ik dat wel van de staatssecretaris. Kortom,
                  kan de staatssecretaris toezeggen dat hij de Kamer per brief informeert over de juiste interpretatie van het regeerakkoord
                  op dit punt, waarbij bijvoorbeeld de zwarte- en witteschapenbenadering wordt gevolgd? Kan hij preciseren wat de bodeminspanning
                  is? Moeten bijvoorbeeld de regionale toezichthouders, de waakhonden, minimaal één keer per jaar langskomen bij ieder BRZO-bedrijf
                  voor een integrale toets?
               </text:p>
      <text:p text:style-name="spreker">Staatssecretaris <text:span text:style-name="handelingen.naam">Atsma</text:span>:
               </text:p>
      <text:p text:style-name="spreekbeurt">Ik wil deze toezegging meer in algemene zin doen: er is in elk geval één keer per jaar sprake van een inspectiecontrole. Er
                  zijn echter verschillende inspecties. Het is misschien goed om te benadrukken dat ik blij ben dat binnen het ministerie van
                  Infrastructuur en Mileu nu twee inspecties worden samengevoegd. Daardoor kunnen we in elk geval integraler werken. Met dezelfde
                  inzet kan dus wellicht meer worden gedaan. Ik wijs er ook op dat gemeenten, de brandweer en andere organisaties een directe
                  rol bij de inspectie hebben. Ook de Arbeidsinspectie speelt een rol. Ik zeg de heer Jansen echter graag toe dat alle zware
                  bedrijven, dus de 400 bedrijven waarover wij vanavond vooral spreken, jaarlijks een inspectie kunnen verwachten. De heer Jansen
                  vraagt mij daarna natuurlijk, of het hierbij gaat om een brede integrale inspectie, of om een inspectie op specifieke punten.
                  Ik vind dat wij even scherp moeten hebben wie waarvoor verantwoordelijk is. De heer Jansen begon met te vragen of de inspectievakantie
                  betekent dat bedrijven die werken met gevaarlijke stoffen kunnen worden gevrijwaard van controles. Het antwoord is ronduit
                  en volstrekt helder: neen, dat is uitgesloten. Bedrijven die werken met gevaarlijke stoffen, zullen ieder moment van de dag
                  een inspectie moeten kunnen verwachten. Dat is ook de intentie van het kabinet. De heer Jansen vraagt mij daarna waarom wij
                  spreken van een inspectievakantie. Ik heb in de eerste termijn al gezegd hoe wij dat woord lezen en hoe wij dit voor ons zien.
                  In een aantal sectoren is het heel goed mogelijk om convenanten te sluiten. Als er sprake is van risico's voor mens en dier,
                  is er uiteraard een volstrekt andere situatie dan als er sprake is van de belading van een vrachtwagen.
               </text:p>
      <text:p text:style-name="spreker">De <text:span text:style-name="handelingen.naam">voorzitter</text:span>:
               </text:p>
      <text:p text:style-name="spreekbeurt">Dank u wel. Ik wil 50 minuten schorsen voor de dinerpauze. Daarna is er nog een tweede termijn van de Kamer. Die wil ik zeer
                  kort en bondig houden. De leden kunnen daarin een motie indienen. Ik hoor op dit moment uit de zaal dat enkele leden het debat
                  nu direct willen afmaken. Dat vind ik ook goed.
               </text:p>
      <text:p text:style-name="spreker">Mevrouw <text:span text:style-name="handelingen.naam">Wiegman-van Meppelen Scheppink</text:span> (ChristenUnie):
               </text:p>
      <text:p text:style-name="spreekbeurt">Uiteraard moeten wij niet langer debatteren dan nodig is. Het is mij echter te kort door de bocht om te zeggen: we doen effe
                  in de tweede termijn een motie. Er is veel uitgewisseld vandaag. Fracties moeten daarom de ruimte krijgen om conclusies te
                  trekken. Dat mag kort, want dit debat zal uiteraard een vervolg krijgen als resultaten van onderzoeken op tafel liggen. Het
                  gaat mij echter echt te ver om dit even in een minuutje af te raffelen.
               </text:p>
      <text:p text:style-name="spreker">Mevrouw <text:span text:style-name="handelingen.naam">Ouwehand</text:span> (PvdD):
               </text:p>
      <text:p text:style-name="spreekbeurt">Ik heb nog een heel ander punt. We hebben een poosje geleden met het bedrijfsrestaurant afgesproken dat er geen eten weggegooid
                  hoeft te worden. Als we nu doorgaan, lopen we het risico dat dit toch moet gebeuren. Volgens mij moeten we nu gewoon schorsen
                  en na de dinerpauze het debat rustig afmaken.
               </text:p>
      <text:p text:style-name="spreker">De <text:span text:style-name="handelingen.naam">voorzitter</text:span>:
               </text:p>
      <text:p text:style-name="spreekbeurt">Mevrouw Ouwehand weet het zo mooi te brengen, dat niemand haar kan tegenspreken.</text:p>
      <text:p text:style-name="agendapunt">De vergadering wordt van 19.32 uur tot 20.20 uur geschorst.</text:p>
      <text:p text:style-name="spreker">De <text:span text:style-name="handelingen.naam">voorzitter</text:span>:
               </text:p>
      <text:p text:style-name="spreekbeurt">Ik stel voor dat wij het in tweede termijn allemaal gaan proberen te redden in één minuut. We hebben heel veel interrupties
                  gehad in eerste termijn. Er staat ons nog een zeer belangrijk debat te wachten over het onderwijs. We houden het dus kort
                  en puntig.
               </text:p>
      <text:p text:style-name="white-marker"><text:span text:style-name="normal"></text:span></text:p>
      <text:p text:style-name="eerste.spreker">De heer <text:span text:style-name="handelingen.naam">Paulus Jansen</text:span> (SP):
               </text:p>
      <text:p text:style-name="alineagroep">Voorzitter. Ik heb vier moties, dus mijn spreektijd zal wel ruim een minuut worden.</text:p>
      <text:p text:style-name="alineagroep">Ik dank allereerst de bewindslieden voor de beantwoording. Op twee punten heb ik een zo duidelijke toezegging gekregen van
                     de bewindspersonen dat daar geen Kameruitspraak over nodig is. De minister van Veiligheid en Justitie heeft gezegd dat hij
                     de integrale coördinator is, zowel voor het preventiedeel als de nazorg. Hij heeft tevens gezegd dat hij ervoor gaat zorgen
                     dat er verbeteringen worden aangebracht. Ik heb daar waardering voor. De staatssecretaris van Milieu heeft gezegd: wij gaan
                     het meetprogramma voortzetten om de open eindjes op een nette manier af te hechten. Ik ga ervan uit dat hij daarbij ook rekening
                     houdt met onze suggesties voor het meetprogramma dan wel dat hij schriftelijk aan de Kamer laat weten dat hij het anders gaat
                     doen.
                  </text:p>
      <text:p text:style-name="alineagroep.end">Daarmee kom ik op de moties. De eerste motie heeft betrekking op de inspectievakantie. De staatssecretaris is op dat punt
                     overigens een stukje onze kant op gekomen, maar ik wil toch nog een iets helderder inkadering hebben van wat het kabinet nu
                     precies op dat terrein wil.
                  </text:p>
      <text:h text:outline-level="2" text:style-name="motie_kop">Motie
                  </text:h>
      <text:p text:style-name="motie">De Kamer,</text:p>
      <text:p text:style-name="motie">gehoord de beraadslaging,</text:p>
      <text:p text:style-name="motie">constaterende dat in het regeerakkoord een inspectievakantie wordt aangekondigd, waardoor bedrijven die beschikken over deugdelijke
                     zelfregulering minder inspectie over de vloer krijgen;
                  </text:p>
      <text:p text:style-name="motie">van mening dat de publieke handhaving van veiligheids- en milieuwetgeving altijd ten minste een minimumniveau dient te hebben;</text:p>
      <text:p text:style-name="motie">spreekt uit dat de gevaarlijkste 400 (BRZO-)bedrijven minstens één maal per jaar integraal doorgelicht dienen te worden door
                     een onafhankelijke en deskundige publieke toezichthouder;
                  </text:p>
      <text:p text:style-name="motie">verzoekt de regering, binnen zes maanden een voorstel aan de Kamer voor te leggen voor de minimumhandhavingsstandaarden voor
                     de verschillende categorieën publiek toezicht,
                  </text:p>
      <text:p text:style-name="motie">en gaat over tot de orde van de dag.</text:p>
      <text:p text:style-name="spreker">De <text:span text:style-name="handelingen.naam">voorzitter</text:span>:
                     </text:p>
      <text:p text:style-name="alineagroep">Deze motie is voorgesteld door de leden Paulus Jansen, Wiegman-van Meppelen Scheppink en Kuiken. Naar mij blijkt, wordt de
                           indiening ervan voldoende ondersteund.
                        </text:p>
      <text:p text:style-name="alineagroep.end">Zij krijgt nr. 76 (26956).
                        </text:p>
      <text:p text:style-name="spreker">De heer <text:span text:style-name="handelingen.naam">Paulus Jansen</text:span> (SP):
               </text:p>
      <text:p text:style-name="spreekbeurt">Verder heb ik een motie over het gezondheidsonderzoek. Ik constateer dat de minister van VWS ons op dat punt ook tegemoet
                  is gekomen, maar onzes inziens is dat nog net iets te weinig.
               </text:p>
      <text:h text:outline-level="2" text:style-name="motie_kop">Motie
                  </text:h>
      <text:p text:style-name="motie">De Kamer,</text:p>
      <text:p text:style-name="motie">gehoord de beraadslaging,</text:p>
      <text:p text:style-name="motie">constaterende dat bij een omvangrijke brand in een chemiebedrijf er altijd een risico is voor de volksgezondheid;</text:p>
      <text:p text:style-name="motie">overwegende dat de ervaringen met de ramp in Drachten leren dat met name rekening gehouden moet worden met een verhoogd risico
                     op RADS (Reactive Airways Dysfunction Syndrome, een vorm van astma die optreedt bij een enkele hoge piekblootstelling);
                  </text:p>
      <text:p text:style-name="motie">overwegende dat onderzoek alleen zin heeft als het systematisch uitgevoerd wordt;</text:p>
      <text:p text:style-name="alineagroep.end">verzoekt de regering, erop toe te zien dat er een bevolkingsonderzoek wordt uitgevoerd onder de hulpverleners, direct omwonenden
                        en werknemers op het bedrijventerrein, waarbij:
                     </text:p>
      <text:list text:style-name="list-style-1">
        <text:list-item>
          <text:p text:style-name="list.start">via de arbodiensten alle hulpverleners en via de gemeenten alle omwonenden worden benaderd voor het invullen van een vragenlijst;
                           </text:p>
        </text:list-item>
        <text:list-item>
          <text:p text:style-name="list.cont">via de gemeenten alle omwonenden worden benaderd, waarbij de huisartsen kunnen worden ingeschakeld om de risicogroep (mensen
                              met luchtwegproblemen) extra te benaderen;
                           </text:p>
        </text:list-item>
        <text:list-item>
          <text:p text:style-name="list.end">gericht onderzoek naar RADS wordt aangeboden aan de hulpverleners en waar nodig aan de omwonenden,
                           </text:p>
        </text:list-item>
      </text:list>
      <text:p text:style-name="motie">en gaat over tot de orde van de dag.</text:p>
      <text:p text:style-name="spreker">De <text:span text:style-name="handelingen.naam">voorzitter</text:span>:
                     </text:p>
      <text:p text:style-name="alineagroep">Deze motie is voorgesteld door de leden Paulus Jansen en Wiegman-van Meppelen Scheppink. Naar mij blijkt, wordt de indiening
                           ervan voldoende ondersteund.
                        </text:p>
      <text:p text:style-name="alineagroep.end">Zij krijgt nr. 77 (26956).
                        </text:p>
      <text:p text:style-name="spreker">De heer <text:span text:style-name="handelingen.naam">Paulus Jansen</text:span> (SP):
               </text:p>
      <text:p text:style-name="spreekbeurt">Voorts heb ik een motie over het toezicht op de BRZO-bedrijven. Ik stel voor om deze motie te beschouwen als een twaalfde
                  suggestie van de SP-fractie in het kader van het aanvalsplan.
               </text:p>
      <text:h text:outline-level="2" text:style-name="motie_kop">Motie
                  </text:h>
      <text:p text:style-name="motie">De Kamer,</text:p>
      <text:p text:style-name="motie">gehoord de beraadslaging,</text:p>
      <text:p text:style-name="motie">constaterende dat direct na de brand bij Chemie-Pack de discussie over vergunning en handhaving weer oplaait;</text:p>
      <text:p text:style-name="motie">van mening dat goede handhaving op goede naleving van de vergunningen bij BRZO-bedrijven gezien de gevaarsetting bijzonder
                     belangrijk is;
                  </text:p>
      <text:p text:style-name="motie">verzoekt de regering, nut en noodzaak te onderzoeken om naast de bestaande handhavingsstructuur een bovenregionale deskundige
                     handhavingsdienst voor BRZO-bedrijven op te richten, met doorzettingsmacht, om onaangekondigd bij BRZO-bedrijven handhavingsactiviteiten
                     te kunnen uitvoeren,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78 (26956).
                        </text:p>
      <text:p text:style-name="spreker">De heer <text:span text:style-name="handelingen.naam">Paulus Jansen</text:span> (SP):
               </text:p>
      <text:p text:style-name="spreekbeurt">Mijn laatste motie heeft betrekking op de discussie over "er is geen gevaar voor de volksgezondheid". Op dat punt heeft de
                  minister gezegd: ik vond de suggestie om daar nauwkeurig te gaan formuleren goed, maar ik zou graag nauwkeurig vastleggen
                  wat op dat punt onze kwaliteitsstandaard wordt.
               </text:p>
      <text:h text:outline-level="2" text:style-name="motie_kop">Motie
                  </text:h>
      <text:p text:style-name="motie">De Kamer,</text:p>
      <text:p text:style-name="motie">gehoord de beraadslaging,</text:p>
      <text:p text:style-name="motie">constaterende dat het bevoegde gezag direct meldde dat er geen gevaar is voor de volksgezondheid;</text:p>
      <text:p text:style-name="motie">overwegende dat bij elke brand er altijd sprake is van een zeker gevaar voor de volksgezondheid, maar dat de aard van het
                     gevaar pas vastgesteld kan worden als bekend is welke stoffen het zijn;
                  </text:p>
      <text:p text:style-name="motie">verzoekt de regering, de protocollen bij calamiteiten dusdanig aan te passen dat nooit gezegd kan worden dat er geen gevaar
                     is voor de volksgezondheid, maar dat wordt gemeld welke stoffen er zijn betrokken bij de brand, welke onderzoeken er worden
                     ingezet en welke voorzorgsmaatregelen mensen moeten nemen,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79 (26956).
                        </text:p>
      <text:p text:style-name="white-marker"><text:span text:style-name="normal"></text:span></text:p>
      <text:p text:style-name="eerste.spreker">Mevrouw <text:span text:style-name="handelingen.naam">Ouwehand</text:span> (PvdD):
               </text:p>
      <text:p text:style-name="alineagroep">Voorzitter. Ik was blij te horen dat de minister van Volksgezondheid toegaf dat het gebruik van de woorden "er is geen gevaar
                     voor de volksgezondheid" wat ongelukkig was. Het is belangrijk om dat te constateren. Zij zei ook dat de toxicoloog uit Nieuwsuur
                     ook maar gewoon de informatie van de overheid citeerde. Dat klopt en daar gaat het juist om. Zij zei het zelf ook: zo'n RIVM-rapport
                     is lastig te lezen, dus de overheid moet gegevens goed duiden en duidelijk communiceren naar verontruste burgers. Het blijft
                     raar dat experts op televisie dat iedere keer beter doen dan de overheid zelf!
                  </text:p>
      <text:p text:style-name="alineagroep">Dan kom ik op de veiligheidsprotocollen. De lagen stoffen op het terrein zijn zeer gevaarlijk en kunnen blijvende longschade
                     veroorzaken. Op basis van de lijsten hadden risico's moeten worden vastgesteld en hadden maatregelen moeten worden genomen.
                     Hulpverleners hadden beschermende kleding aan moeten hebben; het omliggende gebied had moeten worden geëvacueerd en dat is
                     niet gebeurd. Uit evaluatie zal moeten blijken waarom niet. Er lijken geen metingen te zijn gedaan op de aanwezigheid van
                     deze stoffen in de lucht. Ik vraag de staatssecretaris van Milieu nogmaals om een antwoord: klopt dit? Het is belangrijk om
                     te weten of er fosgeen in de gifwolk heeft gezeten om mensen die deze stof eventueel hebben ingeademd, goed te kunnen helpen.
                     Graag krijg ik alsnog een reactie.
                  </text:p>
      <text:p text:style-name="alineagroep">Kunnen de milieuvergunningen worden ingetrokken als bedrijven zich er niet aan houden? Hierover heb ik eerder Kamervragen
                     gesteld. Wat ons betreft worden de vergunningen tijdelijk. Ik vraag de staatssecretaris om in de voor maart aangekondigde
                     brief in te gaan op de stand van zaken hieromtrent.
                  </text:p>
      <text:p text:style-name="alineagroep.end">Tot slot geef ik een waarschuwing aan het adres van de staatssecretaris van Landbouw, die hier niet is maar wel wat vragen
                     zal beantwoorden. De melk die nu apart wordt gehouden en waar poeder van wordt gemaakt, moet niet in de veevoersector terechtkomen!
                  </text:p>
      <text:p text:style-name="white-marker"><text:span text:style-name="normal"></text:span></text:p>
      <text:p text:style-name="eerste.spreker">Mevrouw <text:span text:style-name="handelingen.naam">Van Tongeren</text:span> (GroenLinks):
               </text:p>
      <text:p text:style-name="alineagroep">Voorzitter. Ik ben blij met de toezegging van minister Schippers om goed te kijken of er voldoende capaciteit en kwaliteit
                     is in de gezondheidszorg in de regio, bij de huisartsen. Ik heb net nog even gebeld met een paar mensen in de regio. Zij zeiden:
                     het griepseizoen is losgebarsten; het is heel lastig om een afspraak te krijgen bij de huisarts. Kan daar extra naar worden
                     gekeken door de minister?
                  </text:p>
      <text:p text:style-name="alineagroep">De griffier heeft mij als nieuweling uitgelegd wat de procedures zijn. Op zijn advies dien ik geen motie in over de Adviesraad
                     Gevaarlijke Stoffen. Het moge duidelijk zijn dat mijn fractie ervoor is dat dit deel van het wetsvoorstel wordt ingetrokken.
                     Ik vraag de minister of zij, gezien het vrij urgente karakter van deze zaak, binnen twee weken antwoord kan geven op de inbreng
                     van de fracties.
                  </text:p>
      <text:p text:style-name="alineagroep.end">Ik heb al eerder gevraagd om een quickscan. De staatssecretaris heeft gezegd dat een klein gedeelte van de zaken uit mijn
                     verzoek al wordt gerealiseerd. Daarover komt een rapportage. Het zou niet al te moeilijk moeten zijn om daarbij aan te sluiten.
                     Daarom dien ik de volgende motie in.
                  </text:p>
      <text:h text:outline-level="2" text:style-name="motie_kop">Motie
                  </text:h>
      <text:p text:style-name="motie">De Kamer,</text:p>
      <text:p text:style-name="motie">gehoord de beraadslaging,</text:p>
      <text:p text:style-name="motie">constaterende dat uit meerdere recente rapporten van de VROM-Inspectie blijkt dat 58% van de chemische bedrijven de brandveiligheid
                     niet op orde heeft;
                  </text:p>
      <text:p text:style-name="motie">overwegende dat er nu snel helderheid moet komen over de actuele veiligheidssituaties op locaties met bedrijven in dezelfde
                     gevaarcategorie als Chemie-Pack;
                  </text:p>
      <text:p text:style-name="motie">verzoekt de regering om via een quickscan snel in kaart te brengen op welke plekken het risico van een soortgelijke brand
                     aanwezig is en of de crisisplannen en de handhaving daar op orde zijn;
                  </text:p>
      <text:p text:style-name="motie">verzoekt de regering tevens om in de quickscan te kijken of de communicatieplannen richting burgers adequaat zijn,</text:p>
      <text:p text:style-name="motie">en gaat over tot de orde van de dag.</text:p>
      <text:p text:style-name="spreker">De <text:span text:style-name="handelingen.naam">voorzitter</text:span>:
                     </text:p>
      <text:p text:style-name="alineagroep">Deze motie is voorgesteld door de leden Van Tongeren, Kuiken, Ouwehand, Paulus Jansen en Dijkstra.</text:p>
      <text:p text:style-name="alineagroep.end">Zij krijgt nr. 80 (26956).
                        </text:p>
      <text:p text:style-name="white-marker"><text:span text:style-name="normal"></text:span></text:p>
      <text:p text:style-name="eerste.spreker">De heer <text:span text:style-name="handelingen.naam">Mulder</text:span> (VVD):
               </text:p>
      <text:p text:style-name="alineagroep">Voorzitter. Het kabinet heeft heldere woorden gesproken: totale transparantie is nodig, de onderste steen moet boven komen
                     en alles wat wij weten, stellen wij beschikbaar. Volgens mij willen de mensen in het gebied dat horen. Het is ook goed dat
                     het kabinet de hand in eigen boezem steekt. Het kan bijvoorbeeld niet dat de website crisis.nl op cruciale momenten uitvalt.
                     Het siert het kabinet dat het dat doet.
                  </text:p>
      <text:p text:style-name="alineagroep">De komende weken, misschien maanden, komen er een aantal onderzoeken. Wij zijn blij dat het kabinet heeft gezegd met een integrale
                     reactie daarop te komen. Het is de VVD een lief ding waard dat ook andere overheidsorganisaties en burgemeesters zo veel mogelijk
                     gezamenlijk conclusies trekken en delen. Dat komt de eenduidigheid van het beleid zeer ten goede.
                  </text:p>
      <text:p text:style-name="alineagroep">Voor nu zijn de onderzoeken belangrijk. Die zijn goed voor de duidelijkheid. Het is goed om daarvan te kunnen leren en het
                     is ook goed voor de afwikkeling en de verwerking van de ramp. Dat soort onderzoeken draagt daartoe bij als alles bekend is
                     wat bekend zou kunnen zijn.
                  </text:p>
      <text:p text:style-name="alineagroep.end">Dank voor de toezeggingen van staatssecretaris Atsma over de veehouderij, de land- en tuinbouwsector en het havenschap. Voor
                     nu wensen wij de mensen die zich verder bezighouden met de afhandeling van de ramp veel succes.
                  </text:p>
      <text:p text:style-name="white-marker"><text:span text:style-name="normal"></text:span></text:p>
      <text:p text:style-name="eerste.spreker">De heer <text:span text:style-name="handelingen.naam">Dijkgraaf</text:span> (SGP):
               </text:p>
      <text:p text:style-name="alineagroep">Voorzitter. Ik dank de bewindslieden voor de heldere beantwoording; zij hebben de lijnen zeer helder gemaakt. De verantwoordelijkheid
                     ligt vooral regionaal, zoals het ook bedoeld is. Als wij daarvan willen afwijken, moeten wij dat later in het debat met elkaar
                     delen.
                  </text:p>
      <text:p text:style-name="alineagroep">Het is duidelijk dat er behoefte is aan betere communicatie. Wij moeten de geleerde lessen later ter hand nemen en ook ter
                     harte nemen. Ik wil nog even dieper ingaan op de betere communicatie. Het is helder dat er behoefte is aan meer duidelijkheid,
                     onder andere voor de landbouw, de hoveniersbedrijven en over de gezondheidsgevolgen. De bewindslieden hebben toegezegd dat
                     daarover meer duidelijkheid komt. Is er echter een centraal loket voor de info die de komende tijd beschikbaar komt? Ik ontmoet
                     te veel bedrijven en mensen die op zoek zijn naar informatie, maar die niet precies weten waar zij terechtkomen. Ik vraag
                     de bewindslieden om daar aandacht aan te besteden, zodat die informatie snel en goed toegankelijk is.
                  </text:p>
      <text:p text:style-name="alineagroep.end">De toezeggingen dat gekeken wordt naar de formuleringen, acht ik van belang. Het is van belang dat rijksbreed bekeken wordt
                     welke formuleringen er in crisissituaties gebruikt worden. Ik zie namelijk te vaak, in dit dossier maar ook in allerlei andere
                     dossiers, dat de overheid bepaalde formuleringen gebruikt maar dat deskundigen daartegen ingaan. Dat creëert alleen maar onduidelijkheid.
                  </text:p>
      <text:p text:style-name="white-marker"><text:span text:style-name="normal"></text:span></text:p>
      <text:p text:style-name="eerste.spreker">Mevrouw <text:span text:style-name="handelingen.naam">Dijkstra</text:span> (D66):
               </text:p>
      <text:p text:style-name="alineagroep">Voorzitter. Ook ik dank de bewindslieden voor hun antwoorden in eerste termijn. Het is duidelijk geworden dat er een week
                     na de brand nog heel veel onbekend is en dat er nog heel veel moet worden onderzocht. Dat is begrijpelijk. Ik ben blij dat
                     de minister heeft gezegd erop toe te zien dat wat tot nu toe fout is gegaan in de communicatie, in de toekomst wordt verbeterd,
                     en dat de communicatie in de nazorgperiode extra aandacht krijgt. Ik vrees dat die nazorgperiode nog best lang duurt.
                  </text:p>
      <text:p text:style-name="alineagroep.end">De brand in Moerdijk vormt de eerste ervaring met de veiligheidsregio. Ik neem aan dat de ministers de werking daarvan meenemen
                     in de onderzoeken en in hetgeen wij daarover nog te horen krijgen. In verband met de communicatie en de veiligheidsregio dien
                     ik de volgende motie in, die is meeondertekend door de leden Berndsen en Van Tongeren.
                  </text:p>
      <text:h text:outline-level="2" text:style-name="motie_kop">Motie
                  </text:h>
      <text:p text:style-name="motie">De Kamer,</text:p>
      <text:p text:style-name="motie">gehoord de beraadslaging,</text:p>
      <text:p text:style-name="motie">constaterende dat de brand in Moerdijk aanleiding geeft tot het uitvoeren van meerdere onderzoeken op het vlak van de omgang
                     met gevaarlijke stoffen, de bestrijding van rampen waarbij deze stoffen betrokken zijn, de communicatie daarover met omwonenden
                     en betrokkenen en de omgang met de gezondheidsgevolgen van dergelijke rampen;
                  </text:p>
      <text:p text:style-name="motie">overwegende dat het van belang is om de lessen die hieruit getrokken kunnen worden toe te passen in alle veiligheidsregio's;</text:p>
      <text:p text:style-name="motie">verzoekt de regering, de lessen op het vlak van de omgang met gevaarlijke stoffen, de bestrijding van rampen waarbij deze
                     stoffen betrokken zijn, de communicatie daarover met omwonenden en betrokkenen en de omgang met de gezondheidsgevolgen van
                     dergelijke rampen actief te delen met alle 25 veiligheidsregio's en te bevorderen dat deze lessen worden meegenomen in de
                     rampenbestrijdingsplannen van deze veiligheidsregio's,
                  </text:p>
      <text:p text:style-name="motie">en gaat over tot de orde van de dag.</text:p>
      <text:p text:style-name="spreker">De <text:span text:style-name="handelingen.naam">voorzitter</text:span>:
                     </text:p>
      <text:p text:style-name="alineagroep">Deze motie is voorgesteld door de leden Dijkstra, Berndsen en Van Tongeren. Naar mij blijkt, wordt de indiening ervan voldoende
                           ondersteund.
                        </text:p>
      <text:p text:style-name="alineagroep.end">Zij krijgt nr. 81 (26956).
                        </text:p>
      <text:p text:style-name="white-marker"><text:span text:style-name="normal"></text:span></text:p>
      <text:p text:style-name="eerste.spreker">De heer <text:span text:style-name="handelingen.naam">De Mos</text:span> (PVV):
               </text:p>
      <text:p text:style-name="alineagroep">Voorzitter. Ik dank de bewindslieden voor de beantwoording van de vele vragen. De onderste steen moet boven, zo heeft minister
                     Opstelten duidelijk gemaakt. De tijd die hij daarvoor nodig denkt te hebben, gunnen wij hem uiteraard.
                  </text:p>
      <text:p text:style-name="alineagroep">Blij is de PVV-fractie ook met de toezegging dat er gehandhaafd moet worden, want daar schort het nogal aan. Wij zullen de
                     onderzoeksresultaten dan ook nauwlettend volgen.
                  </text:p>
      <text:p text:style-name="alineagroep.end">Verder is de PVV werkelijk euforisch over de toezegging van de minister over de bus. We hopen dat gebrekkige, warrige en tegenstrijdige
                     informatie in de richting van burgers tot het verleden behoort. Daar wil ik het graag bij laten, voorzitter.
                  </text:p>
      <text:p text:style-name="spreker">De <text:span text:style-name="handelingen.naam">voorzitter</text:span>:
               </text:p>
      <text:p text:style-name="spreekbeurt">Dank u wel, mijnheer de Mos. Succes met uw euforie.</text:p>
      <text:p text:style-name="white-marker"><text:span text:style-name="normal"></text:span></text:p>
      <text:p text:style-name="eerste.spreker">Mevrouw <text:span text:style-name="handelingen.naam">Smilde</text:span> (CDA):
               </text:p>
      <text:p text:style-name="alineagroep">Voorzitter. Wij zijn blij met de open houding van deze bewindslieden. Wat zij niet weten, daar speculeren zij niet op. Zij
                     zijn open over wat niet goed gegaan is in de communicatie. Zij benoemen wat goed en wat niet goed gegaan is. De nazorg zal
                     nog lang duren, zoals een van de vorige sprekers zei.
                  </text:p>
      <text:p text:style-name="alineagroep">Tijdens dit debat kreeg ik een mailtje van mijn schoonzus uit 's-Gravendeel, die zat te kijken. Zij zei: het was angstaanjagend;
                     de rook ging rakelings over ons dak. Zo'n impressie geeft precies aan wat mensen voelen en hoe mensen hun onzekerheid een
                     plek proberen te geven. Ze meldde er overigens ook bij dat de sirene het niet deed, maar daar hebben we het al over gehad.
                  </text:p>
      <text:p text:style-name="alineagroep">Ik proef de aandacht van de bewindslieden voor dit moment, maar ik zou daar graag een heel lange adem bij willen. Ook over
                     twee of drie maanden, over anderhalf jaar en over twee jaar moeten we nog hetzelfde commitment van de bewindslieden voelen.
                  </text:p>
      <text:p text:style-name="alineagroep">Het CDA wil gezondheidszorg die recht doet aan de situatie. Niet te veel en niet te weinig, zei ik in eerste termijn. De aanpak
                     die de minister nu schetst, voldoet daaraan. Daar wil ik steun aan geven.
                  </text:p>
      <text:p text:style-name="alineagroep">Uit de interrupties heb ik begrepen dat we over een aantal zaken nog antwoord krijgen. Ik doel op de oogsten, de agrarische
                     ondernemers en het dierenwelzijn. Dan wil ik nog zeggen dat dit debat voor ons een moment is om aan te geven waar de prioriteiten
                     liggen en om te zeggen dat wij naast de bewoners staan. Wij begrijpen heel goed welke impact dit op hen heeft. Wij willen
                     hier lessen uit trekken, maar dat kan pas als de onderzoeken resultaten opleveren.
                  </text:p>
      <text:p text:style-name="alineagroep.end">Dank u wel, voorzitter.</text:p>
      <text:p text:style-name="white-marker"><text:span text:style-name="normal"></text:span></text:p>
      <text:p text:style-name="eerste.spreker">Mevrouw <text:span text:style-name="handelingen.naam">Wiegman-van Meppelen Scheppink</text:span> (ChristenUnie):
               </text:p>
      <text:p text:style-name="alineagroep">Voorzitter. Ik dank de drie bewindslieden voor hun antwoorden en inbreng in het debat. Ik heb met minister Opstelten uitvoerig
                     gedebatteerd over het moment waarop hij in beeld kwam en het woord ramp in de mond nam. Het is belangrijk dat de betekenis
                     van dit moment en van die uitspraak onderdeel uitmaakt van het onderzoek.
                  </text:p>
      <text:p text:style-name="alineagroep">Ik kan mij voorstellen dat de minister formeel gelijk heeft als het gaat om de verantwoordelijkheidsverdeling. De mensen verwachten
                     echter een minister die direct in beeld is als het gaat om een ramp van deze omvang. Ik denk dat dit punt vandaag goed uiteengezet
                     is in dit debat.
                  </text:p>
      <text:p text:style-name="alineagroep">Ik spreek mijn waardering uit voor het rapport van de SP. Het is goed om de naam van oud-collega Remi Poppe daarop te zien
                     staan. Het is ook fijn om hem vandaag in deze zaal terug te zien.
                  </text:p>
      <text:p text:style-name="alineagroep.end">Aan het eind hebben wij het kort nog even gehad over mijn vraag naar de mogelijkheden voor een noodfonds. Tijdens de schorsing
                     werd mij ingefluisterd dat ik de regeling-Braks moest noemen. Dat zou misschien een soort aha-erlebnis opleveren. Laat ik
                     in ieder geval mijn motie indienen zodat deze onderdeel kan uitmaken van het debat.
                  </text:p>
      <text:h text:outline-level="2" text:style-name="motie_kop">Motie
                  </text:h>
      <text:p text:style-name="motie">De Kamer,</text:p>
      <text:p text:style-name="motie">gehoord de beraadslaging,</text:p>
      <text:p text:style-name="motie">overwegende dat boeren en tuinders in de omgeving van Chemie-Pack momenteel forse schade lijden, onder andere vanwege de onverkoopbaarheid
                     van hun producten;
                  </text:p>
      <text:p text:style-name="motie">constaterende dat deze boeren en tuinders individuele claims moeten indienen tegen Chemie-Pack om de schade te kunnen verhalen;</text:p>
      <text:p text:style-name="motie">overwegende dat boeren en tuinders nu al acuut in de financiële problemen kunnen komen, terwijl de afwikkeling van de claims
                     mogelijk jaren kan gaan duren;
                  </text:p>
      <text:p text:style-name="motie">constaterende dat het toenmalige ministerie van LNV bij de ATF-brand in Drachten heeft besloten, voor een aantal boeren het
                     schadebedrag voor te schieten en dit later te verhalen op ATF;
                  </text:p>
      <text:p text:style-name="motie">van mening dat boeren en tuinders nu op vergelijkbare wijze geholpen zouden moeten worden;</text:p>
      <text:p text:style-name="motie">verzoekt de regering, een noodfonds op te richten waarmee aan reële claims van boeren en tuinders – die direct schade hebben
                     geleden – tegemoetgekomen kan worden, waarna het schadebedrag door de overheid verhaald wordt op Chemie-Pack,
                  </text:p>
      <text:p text:style-name="motie">en gaat over tot de orde van de dag.</text:p>
      <text:p text:style-name="spreker">De <text:span text:style-name="handelingen.naam">voorzitter</text:span>:
                     </text:p>
      <text:p text:style-name="alineagroep">Deze motie is voorgesteld door de leden Wiegman-van Meppelen Scheppink, Dijkgraaf, Ouwehand en Van Tongeren. Naar mij blijkt,
                           wordt de indiening ervan voldoende ondersteund.
                        </text:p>
      <text:p text:style-name="alineagroep.end">Zij krijgt nr. 82 (26956).
                        </text:p>
      <text:p text:style-name="spreker">Mevrouw <text:span text:style-name="handelingen.naam">Wiegman-van Meppelen Scheppink</text:span> (ChristenUnie):
               </text:p>
      <text:p text:style-name="spreekbeurt">Voorzitter. Met minister Schippers hebben wij gewisseld wat eventueel nog extra nodig is om aan de vraag naar gezondheidszorg
                  en naar informatie over gezondheidszorg te voldoen. Mevrouw Van Tongeren heeft in tweede termijn gezegd dat het mogelijk is
                  dat huisartsen capaciteitsproblemen krijgen door de drukte die samenhangt met deze tijd van het jaar en door de griepepidemie.
                  Daarom dien ik de volgende motie in.
               </text:p>
      <text:h text:outline-level="2" text:style-name="motie_kop">Motie
                  </text:h>
      <text:p text:style-name="motie">De Kamer,</text:p>
      <text:p text:style-name="motie">gehoord de beraadslaging,</text:p>
      <text:p text:style-name="motie">overwegende dat er onzekerheid is bij bewoners over de gezondheidseffecten van de brand bij Chemie-Pack in Moerdijk;</text:p>
      <text:p text:style-name="motie">constaterende dat bewoners diverse adviezen krijgen waar ze terecht kunnen met hun gezondheidsvragen;</text:p>
      <text:p text:style-name="motie">van mening dat laagdrempelige toegang tot gezondheidsinformatie en onderzoek beschikbaar moet zijn;</text:p>
      <text:p text:style-name="motie">verzoekt de regering, indien huisartsen onvoldoende kennis en capaciteit hebben om aan de zorgvraag te voldoen, in samenwerking
                     met de GGD een laagdrempelig gezondheidscentrum in te richten waar specifieke kennis over de gezondheidseffecten van een dergelijke
                     brand bijeengebracht wordt en waar mensen terecht kunnen met al hun vragen en gezondheidsklachten die gerelateerd lijken te
                     zijn aan de brand,
                  </text:p>
      <text:p text:style-name="motie">en gaat over tot de orde van de dag.</text:p>
      <text:p text:style-name="spreker">De <text:span text:style-name="handelingen.naam">voorzitter</text:span>:
                     </text:p>
      <text:p text:style-name="alineagroep">Deze motie is voorgesteld door de leden Wiegman-van Meppelen Scheppink, Paulus Jansen en Ouwehand. Naar mij blijkt, wordt
                           de indiening ervan voldoende ondersteund.
                        </text:p>
      <text:p text:style-name="alineagroep.end">Zij krijgt nr. 83 (26956).
                        </text:p>
      <text:p text:style-name="white-marker"><text:span text:style-name="normal"></text:span></text:p>
      <text:p text:style-name="eerste.spreker">Mevrouw <text:span text:style-name="handelingen.naam">Kuiken</text:span> (PvdA):
               </text:p>
      <text:p text:style-name="alineagroep">Voorzitter. Ik dank de bewindspersonen voor hun antwoorden. Tegelijkertijd zijn er nog heel veel antwoorden te geven. Dat
                     zal ook gebeuren naarmate de onderzoeken vorderen en de resultaten daarvan naar de Kamer worden gestuurd. Wij houden natuurlijk
                     de vinger aan de pols. Als er ongerustheid blijft en er tegenstrijdige informatie komt, kunnen wij nooit uitsluiten dat tussentijds
                     een gesprek in de Kamer zal plaatsvinden over juist die zorgen.
                  </text:p>
      <text:p text:style-name="alineagroep">Ik ben erg geneigd om de motie van mevrouw Wiegman van de ChristenUnie te steunen. Ik wil graag weten wat de motivatie is
                     om nu niet hetzelfde te doen als wij indertijd bij de ATF-brand in Drachten hebben gedaan.
                  </text:p>
      <text:p text:style-name="alineagroep.end">Tot slot wil ik de SP graag bedanken voor hun aanvalsplan. Daar staan veel interessante ideeën en denkwijzen in die wij ons
                     zeker ter harte zullen nemen.
                  </text:p>
      <text:p text:style-name="spreker">De <text:span text:style-name="handelingen.naam">voorzitter</text:span>:
               </text:p>
      <text:p text:style-name="spreekbeurt">Mij blijkt dat de bewindspersonen meteen kunnen antwoorden. Ik stel vast dat zij de volgorde van de indiening van de moties
                  aanhouden. Dan moeten zij zelf maar afspreken wie waarop ingaat.
               </text:p>
      <text:p text:style-name="spreker">Minister <text:span text:style-name="handelingen.naam">Opstelten</text:span>:
               </text:p>
      <text:p text:style-name="spreekbeurt">Kan dat per persoon?</text:p>
      <text:p text:style-name="spreker">De <text:span text:style-name="handelingen.naam">voorzitter</text:span>:
               </text:p>
      <text:p text:style-name="spreekbeurt">Wat u wilt.</text:p>
      <text:p text:style-name="white-marker"><text:span text:style-name="normal"></text:span></text:p>
      <text:p text:style-name="eerste.spreker">Minister <text:span text:style-name="handelingen.naam">Opstelten</text:span>:
               </text:p>
      <text:p text:style-name="alineagroep">Voorzitter. Ik dank de Kamer voor haar reactie in tweede termijn.</text:p>
      <text:p text:style-name="alineagroep">Tegen de heer Dijkgraaf wil ik zeggen dat wij bereid zijn tot centrale informatie. Dat is natuurlijk een cruciaal punt. Daar
                     zijn ook mogelijkheden voor. Wij zullen dat scherp blijven bekijken en gewoon ook doen. Wij zullen ook telkens alle andere
                     regio's informeren over wat er in dit kader in de twee andere regio's waarover wij vandaag spreken, gebeurt. Samen met de
                     veiligheidsregio nemen wij er de verantwoordelijkheid voor dat eenduidig wordt gecommuniceerd. Dat is toegezegd.
                  </text:p>
      <text:p text:style-name="alineagroep">Ik kan mevrouw Dijkstra zeggen dat er inderdaad extra aandacht wordt besteed aan de communicatie. Wij vinden het terecht en
                     eigenlijk ook wel goed om dit met elkaar uit te spreken. Ik hoop dat dit ook zal kunnen. Ik heb natuurlijk goed naar de tekst
                     van de motie gekeken. Er staat inderdaad in wat wij zelf ook vinden, wat wij zelf ook hebben gezegd en wat eigenlijk iedereen
                     Kamerbreed heeft gezegd. Het zou heel goed zijn als er een Kamerbrede uitspraak over kan zijn. Dat geeft een steun in de rug,
                     niet alleen van ons, maar ook duidelijkheid voor het land en voor de veiligheidsregio's. Ik dank de heer De Mos en mevrouw
                     Smilde voor wat zij hebben gezegd.
                  </text:p>
      <text:p text:style-name="alineagroep.end">Als coördinerend bewindspersoon moet ik even goed staatsrechtelijk opereren. Ik denk dat het niet juist is als het stenogram
                     wat betreft de Adviesraad Gevaarlijke Stoffen nu naar ons gaat en wij een antwoord moeten formuleren, zoals mevrouw Van Tongeren
                     vraagt, omdat het wetsvoorstel bij de Kamer in behandeling is. Zolang dat niet is aangenomen, is er ook geen verandering.
                     Ik denk dat het staatsrechtelijk juist is dat het gewoon bij de Kamer ligt, zeg ik tegen mevrouw Van Tongeren.
                  </text:p>
      <text:p text:style-name="spreker">Mevrouw <text:span text:style-name="handelingen.naam">Van Tongeren</text:span> (GroenLinks):
               </text:p>
      <text:p text:style-name="spreekbeurt">Die motie heb ik niet ingediend.</text:p>
      <text:p text:style-name="spreker">Minister <text:span text:style-name="handelingen.naam">Opstelten</text:span>:
               </text:p>
      <text:p text:style-name="spreekbeurt">Nee, maar u vroeg om een reactie. Wij geven in tweede termijn antwoord op wat u hebt gezegd. Het kan zijn dat ik het verkeerd
                  heb begrepen. Als dat het geval is, slik ik het weer in. Dan hebben wij hier niets meer over te zeggen, want dan was dat al
                  in eerste termijn gecommuniceerd.
               </text:p>
      <text:p text:style-name="spreker">De <text:span text:style-name="handelingen.naam">voorzitter</text:span>:
               </text:p>
      <text:p text:style-name="spreekbeurt">Mevrouw Van Tongeren mag één zinnetje hierover zeggen, maar ik stel voor dat wij dan meteen weer naar de moties gaan.</text:p>
      <text:p text:style-name="spreker">Minister <text:span text:style-name="handelingen.naam">Opstelten</text:span>:
               </text:p>
      <text:p text:style-name="spreekbeurt">Graag.</text:p>
      <text:p text:style-name="spreker">Mevrouw <text:span text:style-name="handelingen.naam">Van Tongeren</text:span> (GroenLinks):
               </text:p>
      <text:p text:style-name="spreekbeurt">Wij hebben vandaag inbreng gegeven op die wet. Mijn vraag was of we daar op een termijn van twee weken een antwoord op kunnen
                  krijgen. In plaats van met een motie te komen vraag ik of dat kan.
               </text:p>
      <text:p text:style-name="spreker">Minister <text:span text:style-name="handelingen.naam">Opstelten</text:span>:
               </text:p>
      <text:p text:style-name="alineagroep">Wij proberen de nota naar aanleiding van het verslag zo snel mogelijk te doen. Is dat goed? Dat is mijn antwoord.</text:p>
      <text:p text:style-name="alineagroep.end">Dan kom ik bij de motie-Wiegman-van Meppelen Scheppink c.s. op stuk nr. 82 over het schadeverhaal. Als coördinerend bewindspersoon
                     moet ik ook even opkomen voor de staatssecretaris van ELI, die er niet is. Het gaat over zijn terrein. Daarom vraag ik of
                     het niet beter en zuiverder is om de motie even aan te houden en dan komt er een antwoord op. Dit is één sector en we moeten
                     natuurlijk ook even naar andere sectoren kijken en over dit onderwerp een goed verhaal met elkaar hebben, voordat we daarover
                     uitspraken gaan doen. Het verzoek is om de motie aan te houden.
                  </text:p>
      <text:p text:style-name="spreker">Mevrouw <text:span text:style-name="handelingen.naam">Wiegman-van Meppelen Scheppink</text:span> (ChristenUnie):
               </text:p>
      <text:p text:style-name="spreekbeurt">Dat wil ik wel doen, onder de voorwaarde dat er voor de stemmingen aanstaande dinsdag een eerste korte reactie komt. Nogmaals,
                  ik denk dat dit mogelijk is, gezien de eerdere ervaringen. Die korte reactie hoeft geen volledige brief te zijn, met een volledige
                  uitwerking. Ik denk dat de ondernemers recht hebben op duidelijkheid, gezien hun acute financiële schadesituatie.
               </text:p>
      <text:p text:style-name="spreker">Minister <text:span text:style-name="handelingen.naam">Opstelten</text:span>:
               </text:p>
      <text:p text:style-name="spreekbeurt">Het punt dat ik net aangaf, is dat je ook even naar de andere sectoren moet kijken. Ik zit er eigenlijk zo in. U hebt het
                  heel concreet over de verantwoordelijkheden van de staatssecretaris van ELI. Hij is er niet, dus ik vind dat we hem even de
                  ruimte moeten geven om te antwoorden. Wat dat betreft zou ik willen vragen om de motie aan te houden. We zullen het zo snel
                  mogelijk doen, maar ik kan nu geen garantie geven voor iemand die er niet is, dat we dat voor aanstaande dinsdag doen, want
                  er zijn natuurlijk ook andere sectoren die eventueel schadebehoeftig zijn. Laten we dit echt zorgvuldig doen en uw motie aanhouden.
                  Die komt dan op een gegeven moment in stemming.
               </text:p>
      <text:p text:style-name="spreker">Mevrouw <text:span text:style-name="handelingen.naam">Wiegman-van Meppelen Scheppink</text:span> (ChristenUnie):
               </text:p>
      <text:p text:style-name="spreekbeurt">Natuurlijk ben ik bereid om de motie aan te houden. Soms wordt naar aanleiding van een aangehouden motie gezegd dat iets nog
                  eens uitgebreid moet worden uitgezocht. En dan ben je een paar weken verder. Het gaat mij nu om de acute situatie. Nogmaals,
                  ik heb er alle begrip voor dat ik voor dinsdag niet een brief van tien kantjes krijg met de complete uitwerking. Maar het
                  moet toch echt mogelijk zijn voor deze bewindspersonen – er is morgen nog een volledige werkdag en er is nog een maandag –
                  om even een korte blik te werpen op wat er in het verleden is gebeurd en daarover een korte brief naar de Kamer te sturen.
               </text:p>
      <text:p text:style-name="spreker">Minister <text:span text:style-name="handelingen.naam">Opstelten</text:span>:
               </text:p>
      <text:p text:style-name="spreekbeurt">Ik zeg het niet toe. Ik heb alleen wel gehoord wat u wilt. Het is dus een kwestie van afwachten wat er gebeurt. Mijn verzoek
                  aan u is om de motie aan te houden. Dan zullen wij u berichten wat wij doen. En als wij het niet doen voor dinsdag, hoort
                  u ook welk motief daaraan ten grondslag ligt. Mag ik het zo afspreken?
               </text:p>
      <text:p text:style-name="spreker">Mevrouw <text:span text:style-name="handelingen.naam">Wiegman-van Meppelen Scheppink</text:span> (ChristenUnie):
               </text:p>
      <text:p text:style-name="spreekbeurt">Dat is prima. Ik houd de motie aan. En ik, maar vooral ook alle boeren en tuinders laten zich graag blij verrassen.</text:p>
      <text:p text:style-name="spreker">De <text:span text:style-name="handelingen.naam">voorzitter</text:span>:
               </text:p>
      <text:p text:style-name="spreekbeurt">Op verzoek van mevrouw Wiegman-van Meppelen Scheppink stel ik voor, haar motie (26956, nr. 82) van de agenda af te voeren.
               </text:p>
      <text:p text:style-name="agendapunt">Daartoe wordt besloten.</text:p>
      <text:p text:style-name="spreker">Minister <text:span text:style-name="handelingen.naam">Opstelten</text:span>:
               </text:p>
      <text:p text:style-name="spreekbeurt">Voorzitter. Dat was mijn bijdrage in tweede termijn.</text:p>
      <text:p text:style-name="white-marker"><text:span text:style-name="normal"></text:span></text:p>
      <text:p text:style-name="eerste.spreker">Minister <text:span text:style-name="handelingen.naam">Schippers</text:span>:
               </text:p>
      <text:p text:style-name="alineagroep">Voorzitter. Ik ga meteen over op de moties. In de motie op stuk nr. 77 van het lid Jansen wordt gevraagd om een gezondheidsonderzoek
                     dat in hoge mate overeenkomt met wat in gang is gezet, maar dat toch weer net anders is en net iets breder in bereik. Ik zie
                     daar nu geen aanleiding toe, maar ik vind het ook verwarrend om het nu net weer anders te doen. Het is nu zo in gang gezet
                     en dan zouden wij het, voordat het eigenlijk goed en wel van start is, net weer anders gaan doen. Ik laat mij adviseren door
                     het Centrum voor Gezondheid en Milieu en de experts die daar zitten. Ik heb hun advies overgenomen. Er is in het gezondheidsonderzoek
                     overigens zeker ook aandacht voor RADS in de relevante gevallen. Ik ontraad derhalve de aanneming van deze motie.
                  </text:p>
      <text:p text:style-name="alineagroep.end">In de motie van de heer Jansen op stuk nr. 79 wordt de regering verzocht, de protocollen bij calamiteiten dusdanig aan te
                     passen dat nooit gezegd kan worden dat er geen gevaar is voor de volksgezondheid, maar dat wordt gemeld welke stoffen er zijn
                     betrokken bij de brand, welke onderzoeken er worden ingezet en welke voorzorgsmaatregelen mensen moeten nemen. Ik vind dat
                     te absoluut gesteld. Er moet sprake zijn van een evenwicht tussen voorzichtig en transparant. Wij zijn het erover eens dat
                     wij in de toekomst liever niet meer zien dat gezagsdragers direct melden dat er geen gevaar is voor de volksgezondheid en
                     dat dit vervolgens fout uitpakt. Maar ik vind het beter om hiervoor even de tijd te nemen en goed na te denken, ook met communicatiedeskundigen,
                     over een draaiboekje van formuleren. Dan gaat het om de vraag, welke formuleringen wel en welke formuleringen niet moeten
                     worden gehanteerd. Je weet allemaal dat journalisten erg gaan doorvragen. Wat zeg je dan wel en niet? Een vraag is bijvoorbeeld:
                     zijn er mensen blootgesteld aan gevaarlijke stoffen, en in welke mate? Wat betekent dat voor de gezondheid? Kortom, ik vind
                     dit net een beetje te snel en te kort door de bocht en ik wil echt dat wij dat iets grondiger met elkaar aanpakken en hierop
                     later terugkomen.
                  </text:p>
      <text:p text:style-name="spreker">De heer <text:span text:style-name="handelingen.naam">Paulus Jansen</text:span> (SP):
               </text:p>
      <text:p text:style-name="spreekbeurt">Ik heb nog een klein stapje in de richting van de minister. Ik zou in de overweging kunnen toevoegen "bij ieder BRZO-bedrijf"
                  Dat is dan iets specifieker. BRZO staat voor Besluit risico's zware ongevallen. Dat lijkt mij per definitie de situatie waarbij
                  ik wel kan zeggen: dan is er altijd een grote kans op ellende. In die situatie moet je heel erg terughoudend zijn met het
                  roepen dat alles veilig is. Die aanpassing van de motie zou ik wel willen plegen.
               </text:p>
      <text:p text:style-name="spreker">Minister <text:span text:style-name="handelingen.naam">Schippers</text:span>:
               </text:p>
      <text:p text:style-name="alineagroep">Mijn probleem zit niet zozeer in de overweging, want daar kunnen wij elkaar een heel eind in naderen. Mijn probleem zit in
                     het verzoek dat aan de regering wordt gedaan en de opsomming die daarbij wordt gegeven. Ik denk: we hebben heel veel communicatiedeskundigen
                     in dit land. Laten wij die eens raadplegen; laten wij met hen een en ander op een rijtje zetten. Wij kunnen hun vragen om
                     een draaiboekje te maken met uitspraken die wel en niet kunnen worden gedaan. De heer Jansen timmert het in zijn motie eigenlijk
                     al helemaal dicht. Ik vind dus juist het verzoek te absoluut gesteld.
                  </text:p>
      <text:p text:style-name="alineagroep.end">In de motie van mevrouw Wiegman op stuk nr. 83 wordt de regering verzocht om in samenwerking met de GGD een laagdrempelig
                     gezondheidscentrum in te richten indien de huisartsen onvoldoende kennis en capaciteit hebben. Wij hebben in Nederland een
                     structuur opgebouwd. Dat is namelijk de geneeskundige hulp bij ongevallen en rampen. En die moet zich nu in deze situaties
                     bewijzen. In deze situatie zijn er dus allerlei dingen met elkaar afgesproken. Als de huisartsen onvoldoende ruimte hebben,
                     wordt er overgeschakeld naar de GGD. Die vangt dat op. Dat moet zich nu bewijzen. Ik heb eerder al toegezegd om bij de veiligheidsregio's
                     extra aandacht te vragen voor voldoende capaciteit. Ik zal mij daarover goed laten informeren maar ik wil pas actie nemen
                     als dat nodig is. Wij hebben ook het NVIC, het Nederlands Vergiftigingen Informatie Centrum, dat 24x7 openstaat voor alle
                     huisartsen die daar hun vragen kunnen stellen over eventuele zaken die zij tegenkomen. Ik vind het ook belangrijk om in deze
                     situaties geen twijfel te zaaien als daartoe geen aanleiding is. Dat vind ik ook horen bij goede communicatie in dit soort
                     crisissituaties. Daarom ontraad ik toch de aanvaarding van deze motie.
                  </text:p>
      <text:p text:style-name="spreker">De <text:span text:style-name="handelingen.naam">voorzitter</text:span>:
               </text:p>
      <text:p text:style-name="spreekbeurt">Wij stellen vast dat de aanneming van de tweede, vierde en achtste motie wordt ontraden door de minister.</text:p>
      <text:p text:style-name="spreker">Mevrouw <text:span text:style-name="handelingen.naam">Wiegman-van Meppelen Scheppink</text:span> (ChristenUnie):
               </text:p>
      <text:p text:style-name="spreekbeurt">Toch jammer dat de minister de aanneming van deze motie ontraadt. Ik dacht in de formulering juist mee te gaan in wat wij
                  in het debat hebben gewisseld. Wij tuigen geen dingen op die niet nodig zijn als het op dit moment allemaal in orde is. Wij
                  richten geen nieuwe instituten en structuren in als dat niet nodig is. Het is puur vanwege de signalen die wij nu al krijgen
                  dat de capaciteit bij de huisartsen wel eens wat onder druk kan komen te staan. Zie dit alvast als achtervang en juist ook
                  als ondersteuning van beleid. Het is een signaal aan de bevolking dat de capaciteit hoe dan ook op orde is.
               </text:p>
      <text:p text:style-name="spreker">Minister <text:span text:style-name="handelingen.naam">Schippers</text:span>:
               </text:p>
      <text:p text:style-name="spreekbeurt">Ik heb dat al toegezegd in het debat. Ik heb gezegd dat ik daarvoor zal zorgen, dat ik mij zal laten informeren door de veiligheidsregio
                  en dat ik zal ingrijpen als het niet in orde is. Mevrouw Wiegman geeft in haar motie aan hoe dat dan zou moeten, maar misschien
                  kan het op een andere manier veel beter. Wij hebben het de hele tijd over communicatie gehad. Laten wij de structuur nu zijn
                  werk laten doen. Voordat dit van start heeft kunnen gaan en zijn werking heeft bewezen, leggen wij al een noodverband aan.
                  Dat noodverband zit in de structuur, want in de structuur staat: als er een tekort is daar, dan gaan wij over daar. Ik adviseer
                  mevrouw Wiegman om het te lezen. Die is echt al opgezet vanuit het idee dat er een ramp komt en wat er dan gebeurt. Ik zou
                  daar nu op vertrouwen.
               </text:p>
      <text:p text:style-name="white-marker"><text:span text:style-name="normal"></text:span></text:p>
      <text:p text:style-name="eerste.spreker">Staatssecretaris <text:span text:style-name="handelingen.naam">Atsma</text:span>:
               </text:p>
      <text:p text:style-name="alineagroep">Voorzitter. Ik begin met een vraag van de geachte afgevaardigde mevrouw Ouwehand. De minister van VWS is al ingegaan op een
                     deel van datgene waarnaar zij heeft gevraagd, namelijk meer duidelijkheid met betrekking tot datgene wat er zich in de lucht
                     bevond. Ik kan dat op dit moment niet aangeven, omdat ik het niet weet. Het lijkt mij goed om op dit punt uiterste zorgvuldigheid
                     te betrachten. Via een nadere rapportage kan dit uiteraard worden duidelijk gemaakt. Ik denk dat het ook verstandig is om
                     de vragen goed en zo veel mogelijk te beantwoorden. Ik heb daarop in eerste termijn overigens ook al gereageerd naar aanleiding
                     van vragen van de heer Jansen. Het is de inzet van het kabinet om volstrekte transparantie te geven. Dat betekent ook duidelijk
                     maken waar waarden zijn overschreden en waar er risico's zijn gelopen.
                  </text:p>
      <text:p text:style-name="alineagroep">Mevrouw Ouwehand heeft ook meer duidelijkheid gevraagd over de handhavingsvraag. Wie zijn er eventueel in beeld om te handhaven,
                     mochten zaken niet goed voor elkaar zijn? Ik heb in eerste termijn al gezegd dat ook het ministerie in het ultieme geval handhavend
                     kan optreden. Ik herhaal mijzelf. Ik zeg de Kamer toe dat wij op de specifieke procedure met betrekking tot dat aspect kunnen
                     terugkomen in het algemeen overleg over de externe veiligheid, waarin wij ook ingaan op de rapportage over de 170 bedrijven
                     en de gemeenten die daaraan zijn gekoppeld. Ik heb dat in eerste termijn verduidelijkt. Ik hoop dat mevrouw Ouwehand hiermee
                     uit de voeten kan. In de maartbrief over externe veiligheid nemen wij dit aspect mee, omdat het volstrekt helder is dat de
                     rijksoverheid ook handhavend kan optreden. Ik maak in die brief ook duidelijk hoe dit in zijn werk gaat.
                  </text:p>
      <text:p text:style-name="alineagroep">Mevrouw Van Tongeren verzoekt de regering in haar motie op stuk nr. 80 om via een quickscan snel in kaart te brengen op welke
                     plekken het risico van een soortgelijke brand aanwezig is. Die vraag suggereert dat er veel plekken zijn waar zich soortgelijke
                     branden kunnen voordoen. Ik denk dat wij op basis van de informatie van de afgelopen dagen kunnen concluderen dat "precies
                     soortgelijk" niet of nauwelijks aan de orde is. Ik denk echter dat de intentie achter de motie is dat de regering via een
                     quickscan duidelijk moet maken waar zich vergelijkbare calamiteiten kunnen voordoen. Daarnaast vraagt mevrouw Van Tongeren
                     om duidelijkheid over de crisisplannen. Bij de vergunningverlening aan bedrijven waarover wij nu spreken zal altijd gelden
                     dat er een rampenplan aanwezig moet zijn. Dat brengt automatisch met zich dat er ook een communicatieplan moet zijn. Dat is
                     de verantwoordelijkheid van de desbetreffende vergunningverlener. In principe moet het goed geregeld zijn.
                  </text:p>
      <text:p text:style-name="alineagroep">In de eerste termijn heb ik u een rapportage toegezegd over de 170 bedrijven, in het kader van de externe veiligheid. Via
                     onze inspectie zullen wij aan de gemeenten vragen om te rapporteren over de stand van zaken met betrekking tot de bedrijven
                     in hun eigen regio. Langs die weg zouden wij een quickscan in beeld kunnen brengen. Dat komt volgens mij tegemoet aan de vraag
                     van mevrouw Van Tongeren. Ik zeg het bewust op deze manier, omdat de rol van de inspectie natuurlijk een iets andere is. Er
                     zijn bovendien verschillende inspecties bij het toezicht betrokken. In de eerst termijn heb ik al aangegeven dat de gemeente
                     een inspectierol heeft. De brandweer heeft ook een inspectierol. Verder noem ik de Arbeidsinspectie. Ik zou het dus via de
                     lijn van de gemeenten willen doen. Als mevrouw Van Tongeren akkoord kan gaan met die duiding, zien wij de motie als ondersteuning
                     van beleid. Dan zou ik haar gekoppeld willen zien aan de toezegging dat wij de Kamer daarover zo snel mogelijk zullen informeren.
                     Men moet mij maar even toestaan dat ik niet kan overzien of dat binnen drie of vier weken al kan. Ik kan niet voorzien of
                     ik een en ander al bij het algemeen overleg over de externe veiligheid paraat heb. Dan is wel helder hoe het met de 170 bedrijven
                     staat; laat ik dat scherp stellen. Wij hebben het echter over 400 bedrijven, dus dat is wel iets anders. Ik neem echter aan
                     dat veel gemeenten, juist door datgene wat er de afgelopen week is gebeurd, op scherp staan.
                  </text:p>
      <text:p text:style-name="alineagroep">De geachte afgevaardigde de heer Jansen van de fractie van de SP heeft een tweetal moties ingediend die op mijn beleidsterrein
                     liggen. In de motie op stuk nr. 78 wordt de regering verzocht, nut en noodzaak te onderzoeken om naast de bestaande handhavingsstructuur
                     een bovenregionale deskundige handhavingsdienst voor de BRZO-bedrijven op te richten. Als men goed heeft geluisterd naar wat
                     ik tegen mevrouw Ouwehand heb gezegd, is onze inspectie natuurlijk al een bovenregionale handhaver. Wat dat betreft, is het
                     eigenlijk een overbodige vraag. Als het erop aankomt, kunnen wij ingrijpen. Wij zullen niet nalaten om dat te doen, als het
                     nodig is. Bovendien vind ik dat de teneur die in de motie doorklinkt, suggereert dat er veel niet op orde zou zijn, en dat
                     veel handhaving beter zou kunnen; laat ik het maar voorzichtig zeggen. Daar neem ik toch afstand van. Alles overwegende ontraad
                     ik daarom de aanneming van deze motie.
                  </text:p>
      <text:p text:style-name="alineagroep.end">De motie-Jansen c.s. op stuk nr. 76 gaat over het minstens eenmaal per jaar integraal doorlichten van de 400 gevaarlijkste
                     BRZO-bedrijven. In reactie op hetgeen mevrouw Van Tongeren heeft ingebracht heb ik al aangegeven wie allemaal een eigen verantwoordelijkheid
                     hebben als het gaat om de inspectie. De motie van mevrouw Van Tongeren op dit punt zie ik als ondersteuning van beleid. Ik
                     heb ook daadwerkelijk een toezegging gedaan om een en ander in beeld te brengen. Mocht uit de quickscan blijken dat een andere
                     vorm van inspectie of een andere vorm van toezicht nodig is, dan komen wij daar absoluut op terug. Op dit moment vind ik deze
                     motie overbodig. Daarom ontraad ik de aanneming ervan, in het licht van wat ik tegen mevrouw Van Tongeren heb gezegd.
                  </text:p>
      <text:p text:style-name="spreker">De heer <text:span text:style-name="handelingen.naam">Paulus Jansen</text:span> (SP):
               </text:p>
      <text:p text:style-name="spreekbeurt">Wat betreft het eerste deel van het dictum van de motie op stuk nr. 76, over het minimaal eenmaal integraal doorlichten van
                  de 400 gevaarlijkste BRZO-bedrijven, heeft de staatssecretaris in zijn eerste termijn een toezegging gedaan. Dat kan dus geen
                  probleem zijn. Ik heb de motie ingediend voor het tweede deel van het dictum, want dat had de staatssecretaris nog niet toegezegd.
                  Het verzoek is, om binnen zes maanden te komen met een voorstel aan de Kamer voor minimumhandhavingsstandaarden voor verschillende
                  categorieën publiek toezicht. Dit betreft het complementaire deel op de 400 BRZO-bedrijven. Dat is een verduidelijking van
                  de passage uit het regeerakkoord waarover zo veel onduidelijkheid bestaat. Is dat niet een heel redelijk verzoek, mijnheer
                  de staatssecretaris?
               </text:p>
      <text:p text:style-name="spreker">Staatssecretaris <text:span text:style-name="handelingen.naam">Atsma</text:span>:
               </text:p>
      <text:p text:style-name="spreekbeurt">Ik heb de heer Jansen in de eerste termijn toegezegd dat er in elk geval een keer per jaar bij alle desbetreffende inrichtingen
                  een inspectie over de vloer komt. De heer Jansen heeft het echter over integrale inspectie. Dat betekent dat wij nu iets zouden
                  moeten zeggen over de inspectie, die eigenlijk een gemeentelijke of regionale verantwoordelijkheid is. Daarom heb ik bewust
                  gekozen voor de woorden die ik heb uitgesproken tegenover mevrouw Van Tongeren. Ik wil niet te snel oordelen over datgene
                  wat de verantwoordelijkheid is van een ander. Ik kan natuurlijk wel toezeggen dat ieder jaar alle bedrijven de inspectie kunnen
                  verwachten. Ik heb ook al aangegeven hoe wij het begrip "vakantie-inspectie" duiden. Dat is niet van toepassing op dit type
                  bedrijven. Ik heb de handreiking gedaan dat wij op basis van wat via de quickscan naar voren komt eventueel vervolgstappen
                  zullen nemen. Ik vind het te prematuur om nu al die stap te zetten. Ik herhaal daarom mijn eigen woorden, namelijk dat ik
                  deze motie op dit moment overbodig vind. Ik ontraad de aanneming ervan.
               </text:p>
      <text:p text:style-name="agendapunt">De beraadslaging wordt gesloten.</text:p>
      <text:p text:style-name="spreker">De <text:span text:style-name="handelingen.naam">voorzitter</text:span>:
               </text:p>
      <text:p text:style-name="alineagroep">Hiermee zijn wij gekomen aan het eind van dit debat. Ik dank de minister van Veiligheid en Justitie, de minister van Volksgezondheid,
                     Welzijn en Sport, alsmede de staatssecretaris van Infrastructuur en Milieu voor hun aanwezigheid en voor hun bijdrage aan
                     het debat.
                  </text:p>
      <text:p text:style-name="alineagroep.end">Wij zullen aanstaande dinsdag over de ingediende moties stemm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januari 2011</text:p>
        <text:p text:style-name="footer.handelingen">Tweede Kamer<text:tab/>Brand Moerdijk<text:tab/>TK-39<text:tab/>39-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rand Moerdijk</dc:title>
  </office:meta>
</office:document-meta>
</file>