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Stemmingen</text:span></text:p>
      <text:p text:style-name="alineagroep">Aan de orde zijn de <text:span text:style-name="vet">stemmingen over moties</text:span>, ingediend bij het debat over <text:span text:style-name="vet">de aanpak van de Q-koorts</text:span>,
                  </text:p>
      <text:p text:style-name="alineagroep.end">te weten:</text:p>
      <text:list text:style-name="list-style-1">
        <text:list-item>
          <text:p text:style-name="list.start">de motie-Van Gerven c.s. over patiëntensteunpunten (28286, nr. 449);
                        </text:p>
        </text:list-item>
        <text:list-item>
          <text:p text:style-name="list.cont">de motie-Van Gerven over een toetsingskader (28286, nr. 450);
                        </text:p>
        </text:list-item>
        <text:list-item>
          <text:p text:style-name="list.cont">de motie-Van Gerven over uitvoering van de aanbevelingen van de commissie-Van Dijk (28286, nr. 451);
                        </text:p>
        </text:list-item>
        <text:list-item>
          <text:p text:style-name="list.cont">de motie-Thieme over schadeloosstelling humane slachtoffers Q-koorts (28286, nr. 452);
                        </text:p>
        </text:list-item>
        <text:list-item>
          <text:p text:style-name="list.cont">de motie-Thieme over een fonds zoönosen (28286, nr. 453);
                        </text:p>
        </text:list-item>
        <text:list-item>
          <text:p text:style-name="list.cont">de motie-Thieme/Voortman over het niet opleggen van geheimhoudingsverklaringen (28286, nr. 454);
                        </text:p>
        </text:list-item>
        <text:list-item>
          <text:p text:style-name="list.cont">de motie-Thieme over betreuren van het optreden van de regering (28286, nr. 455);
                        </text:p>
        </text:list-item>
        <text:list-item>
          <text:p text:style-name="list.cont">de motie-Van Veldhoven c.s. over minimale afstand tussen veebedrijven en woongebieden (28286, nr. 456);
                        </text:p>
        </text:list-item>
        <text:list-item>
          <text:p text:style-name="list.cont">de motie-Van Veldhoven/Wiegman-van Meppelen Scheppink over een alarmprocedure (28286, nr. 457);
                        </text:p>
        </text:list-item>
        <text:list-item>
          <text:p text:style-name="list.end">de motie-Arib over de functie van nationaal coördinator (28286, nr. 458).
                        </text:p>
        </text:list-item>
      </text:list>
      <text:p text:style-name="agendapunt">(Zie vergadering van 12 januari 2011.)</text:p>
      <text:p text:style-name="spreker">De <text:span text:style-name="handelingen.naam">voorzitter</text:span>:
               </text:p>
      <text:p text:style-name="spreekbeurt">De motie-Van Veldhoven c.s. (28286, nr. 456) is in die zin gewijzigd dat zij thans luidt:
               </text:p>
      <text:h text:outline-level="2" text:style-name="motie_kop">Motie
                  </text:h>
      <text:p text:style-name="motie">De Kamer,</text:p>
      <text:p text:style-name="motie">gehoord de beraadslaging,</text:p>
      <text:p text:style-name="motie">constaterende dat volgens onderzoek van het RIVM er een verband lag tussen de nabijheid van woongebieden en veebedrijven en
                     het risico van verspreiding van de Q-koorts onder de in deze gebieden wonende mensen;
                  </text:p>
      <text:p text:style-name="motie">overwegende dat in 2009 een van de adviezen van het Outbreak Management Team voor de bestrijding van de Q-koorts was om de
                     wenselijkheid van normen voor een minimale afstand tussen veebedrijven en woongebieden in Nederland te onderzoeken;
                  </text:p>
      <text:p text:style-name="motie">overwegende dat in andere Europese landen dergelijke normen reeds bestaan;</text:p>
      <text:p text:style-name="motie">verzoekt de regering om in aanvulling op het rapport van de Gezondheidsraad, nut en noodzaak van een norm voor een minimale
                     afstand tussen veebedrijven en woongebieden in Nederland te onderzoeken,
                  </text:p>
      <text:p text:style-name="motie">en gaat over tot de orde van de dag.</text:p>
      <text:p text:style-name="motie-info">Naar mij blijkt, wordt de indiening van deze gewijzigde motie voldoende ondersteund.</text:p>
      <text:p text:style-name="motie-info">Zij krijgt nr. 464 (28286).
                     </text:p>
      <text:p text:style-name="spreekbeurt">Ik stel vast dat wij hierover nu kunnen stemmen.</text:p>
      <text:p text:style-name="spreekbeurt">Ik geef gelegenheid tot het afleggen van een stemverklaring vooraf.</text:p>
      <text:p text:style-name="white-marker"><text:span text:style-name="normal"></text:span></text:p>
      <text:p text:style-name="eerste.spreker">Mevrouw <text:span text:style-name="handelingen.naam">Voortman</text:span> (GroenLinks):
               </text:p>
      <text:p text:style-name="alineagroep">Voorzitter. We hebben gisteren een belangrijk debat gevoerd over de Q-koorts waarin vooral is teruggekeken. Het kabinet heeft
                     erkend dat veel zaken fout zijn gegaan en heeft toegezegd met een uitgebreide brief te komen waarin op alle aanbevelingen
                     van de commissie-Van Dijk afzonderlijk zal worden ingegaan. De GroenLinksfractie is van mening dat alle aanbevelingen onverkort
                     moeten worden uitgevoerd.
                  </text:p>
      <text:p text:style-name="alineagroep.end">Woorden als "dood door schuld" gaan erg ver. Die woorden zal GroenLinks niet lichtvaardig bezigen. De motie van treurnis die
                     door de fractie van de Partij voor de Dieren is ingediend, gaat echter over de vraag of het optreden van het kabinet naar
                     aanleiding van het rapport-Van Dijk moet worden betreurd. De GroenLinksfractie vindt van wel. Wij vinden ook dat een dergelijke
                     passieve kabinetshouding niet meer voor mag komen. Veel fracties hebben zich ook in dergelijke zin uitgelaten. Wij zullen
                     de motie in ieder geval steunen en ik hoop dat veel andere fracties dat ook zullen doen.
                  </text:p>
      <text:p text:style-name="agendapunt">In stemming komt de motie-Van Gerven c.s. (28286, nr. 449).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Gerven (28286, nr. 450).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Gerven (28286, nr. 451).
            </text:p>
      <text:p text:style-name="spreker">De <text:span text:style-name="handelingen.naam">voorzitter</text:span>:
               </text:p>
      <text:p text:style-name="spreekbeurt">Ik constateer dat deze motie met algemene stemmen is aangenomen.</text:p>
      <text:p text:style-name="agendapunt">In stemming komt de motie-Thieme (28286, nr. 45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Thieme (28286, nr. 453).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Thieme/Voortman (28286, nr. 454).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Thieme (28286, nr. 455).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gewijzigde motie-Van Veldhoven c.s. (28286, nr. 464).
            </text:p>
      <text:p text:style-name="spreker">De <text:span text:style-name="handelingen.naam">voorzitter</text:span>:
               </text:p>
      <text:p text:style-name="spreekbeurt">Ik constateer dat de aanwezige leden van de fracties van de SP, de PvdD, de PvdA, GroenLinks, D66, de VVD, de SGP, de ChristenUnie
                  en het CDA voor deze gewijzigde motie hebben gestemd en de aanwezige leden van de fractie van de PVV ertegen, zodat zij is
                  aangenomen.
               </text:p>
      <text:p text:style-name="spreker">Mevrouw <text:span text:style-name="handelingen.naam">Thieme</text:span> (PvdD):
               </text:p>
      <text:p text:style-name="spreekbeurt">Voorzitter. Ik ontvang graag een brief van de regering hoe zij de aangenomen motie op stuk nr. 454 gaat uitvoeren.</text:p>
      <text:p text:style-name="spreker">De <text:span text:style-name="handelingen.naam">voorzitter</text:span>:
               </text:p>
      <text:p text:style-name="spreekbeurt">Wij zullen het stenogram doorgeleiden naar het kabinet.</text:p>
      <text:p text:style-name="agendapunt">In stemming komt de motie-Van Veldhoven/Wiegman-van Meppelen Scheppink (28286, nr. 457).
            </text:p>
      <text:p text:style-name="spreker">De <text:span text:style-name="handelingen.naam">voorzitter</text:span>:
               </text:p>
      <text:p text:style-name="spreekbeurt">Ik constateer dat deze motie met algemene stemmen is aangenomen.</text:p>
      <text:p text:style-name="agendapunt">In stemming komt de motie-Arib (28286, nr. 458).
            </text:p>
      <text:p text:style-name="spreker">De <text:span text:style-name="handelingen.naam">voorzitter</text:span>:
               </text:p>
      <text:p text:style-name="spreekbeurt">Ik constateer dat de aanwezige leden van de fracties van de SP, de PvdD en de PvdA voor deze motie hebben gestemd en de aanwezige
                  leden van de overige fracties ertegen, zodat zij is verworpen.
               </text:p>
      <text:p text:style-name="agendapunt">De vergadering wordt enkele ogenblikken geschorst.</text:p>
      <text:p text:style-name="agendapunt"><text:span text:style-name="vet">Voorzitter: Bosma</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januari 2011</text:p>
        <text:p text:style-name="footer.handelingen">Tweede Kamer<text:tab/>Stemmingen<text:tab/>TK-39<text:tab/>39-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