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draw:frame draw:style-name="frame.handelingen.opening.left" draw:name="opening.vergadering.left" text:anchor-type="page" text:anchor-page-number="1" svg:x="1.1118in" svg:width="2.9898in" draw:z-index="0">
        <draw:text-box fo:min-height="0.8827in">
          <text:p text:style-name="handelingen.opening"><text:span text:style-name="handelingen.opening.vergadering-nummer">39ste vergadering</text:span></text:p>
        </draw:text-box>
      </draw:frame>
      <draw:frame draw:style-name="frame.handelingen.opening.right" draw:name="opening.vergadering.left" text:anchor-type="page" text:anchor-page-number="1" svg:x="4.2457in" svg:width="2.7319in" draw:z-index="0">
        <draw:text-box fo:min-height="0.8827in">
          <text:p text:style-name="handelingen.opening">Donderdag 13 januari 2011</text:p>
          <text:p text:style-name="handelingen.opening">Aanvang 10.15 uur</text:p>
        </draw:text-box>
      </draw:frame>
      <text:p text:style-name="Standard"><text:span text:style-name="handelingen.item-titel">1 </text:span></text:p>
      <text:p text:style-name="opening"><text:span text:style-name="vet">Voorzitter: Verbeet</text:span></text:p>
      <text:p text:style-name="opening">Tegenwoordig zijn 139 leden, te weten:</text:p>
      <text:p text:style-name="opening">Albayrak, Aptroot, Arib, Azmani, Bashir, Van Beek, Beertema, Van Bemmel, Van den Berge, Berndsen, Van den Besselaar, Biskop,
               Blok, Van Bochove, De Boer, Van Bommel, Bontes, Bosma, Bosman, Bouwmeester, Braakhuis, Ten Broeke, Bruins Slot, Van der Burg,
               Çelik, Cohen, Çörüz, Van Dam, Dezentjé Hamming-Bluemink, Dibi, Tony van Dijck, Jasper van Dijk, Dijkgraaf, Dijkhoff, Dijksma,
               Dijkstra, Dikkers, Dille, Driessen, Eijsink, El Fassed, Elias, Elissen, Ferrier, Fritsma, Van Gerven, Gesthuizen, Grashoff,
               Graus, Groot, Hachchi, Van Haersma Buma, Van der Ham, Hamer, Harbers, Haverkamp, Heijnen, Helder, Hennis-Plasschaert, Hernandez,
               Van Hijum, Houwers, Huizing, Irrgang, Jacobi, Jadnanansing, Paulus Jansen, Rik Janssen, De Jong, Klaver, Van Klaveren, Klijnsma,
               Knops, Kooiman, Koolmees, Koopmans, Koppejan, Kortenoeven, Koşer Kaya, Kuiken, Leegte, Leijten, De Liefde, Lodders, Lucas,
               Lucassen, Marcouch, Van Miltenburg, Monasch, De Mos, Mulder, Neppérus, Omtzigt, Ormel, Ortega-Martijn, Ouwehand, Pechtold,
               Plasterk, Van Raak, Recourt, Roemer, De Roon, Rouvoet, De Rouwe, Samsom, Schaart, Schouw, Slob, Smeets, Smilde, Snijder-Hazelhoff,
               Spekman, Van der Staaij, Sterk, Van der Steur, Straus, Taverne, Thieme, Timmermans, Van Tongeren, Van Toorenburg, Uitslag,
               Ulenbelt, Van der Veen, Van Veldhoven, Venrooy-van Ark, Verbeet, Verburg, Verhoeven, Vermeij, Van Vliet, Voordewind, Voortman,
               Van der Werf, Wiegman-van Meppelen Scheppink, Wilders, De Wit, Wolbert en Ziengs,
            </text:p>
      <text:p text:style-name="opening">en de heer Opstelten, minister van Veiligheid en Justitie, mevrouw Van Bijsterveldt-Vliegenthart, minister van Onderwijs,
               Cultuur en Wetenschap, mevrouw Schultz van Haegen-Maas Geesteranus, minister van Infrastructuur en Milieu, mevrouw Schippers,
               minister van Volksgezondheid, Welzijn en Sport, de heer Teeven, staatssecretaris van Veiligheid en Justitie, en de heer Atsma,
               staatssecretaris van Infrastructuur en Milieu.
            </text:p>
      <text:p text:style-name="white-marker"><text:span text:style-name="normal"></text:span></text:p>
      <text:p text:style-name="eerste.spreker">De <text:span text:style-name="handelingen.naam">voorzitter</text:span>:
               </text:p>
      <text:p text:style-name="spreekbeurt-eerste">Ik deel aan de Kamer mee dat de volgende leden zich hebben afgemeld:</text:p>
      <text:p text:style-name="spreekbeurt-eerste">Van Toorenburg, Brinkman en Gerbrands.</text:p>
      <text:p text:style-name="opening">Deze mededeling wordt voor kennisgeving aangenome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januari 2011</text:p>
        <text:p text:style-name="footer.handelingen">Tweede Kamer<text:tab/><text:tab/>TK-39<text:tab/>39-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