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Beëdiging</text:span></text:p>
      <text:p text:style-name="spreker">De <text:span text:style-name="handelingen.naam">voorzitter</text:span>:
               </text:p>
      <text:p text:style-name="spreekbeurt">Ik verzoek de leden, hun plaatsen in te nemen, want wij hebben weer het bijzondere moment van de beëdiging van een nieuwe
                  collega. Ik geef het woord aan een lid van de commissie voor het onderzoek van de geloofsbrieven. In dit geval is dat de heer
                  Dijsselbloem.
               </text:p>
      <text:p text:style-name="spreker">De heer <text:span text:style-name="handelingen.naam">Dijsselbloem</text:span>, lid der commissie:
               </text:p>
      <text:p text:style-name="alineagroep">Mevrouw de voorzitter. De commissie voor het onderzoek van de geloofsbrieven heeft de stukken onderzocht die betrekking hebben
                     op de heer C.N. van den Berge te Den Haag. De commissie is eenparig tot de conclusie gekomen dat hij terecht benoemd is verklaard
                     tot lid van de Tweede Kamer der Staten-Generaal. De commissie stelt u daarom voor om hem toe te laten als lid van de Kamer.
                     Daartoe dient hij wel eerst de verklaringen en de beloften af te leggen zoals die zijn voorgeschreven bij de Wet beëdiging
                     ministers en leden Staten-Generaal van 27 februari 1992, Staatsblad nr. 120.
                  </text:p>
      <text:p text:style-name="alineagroep.end">De commissie verzoekt u tot slot, de Kamer voor te stellen, het volledige rapport in de Handelingen op te nemen.</text:p>
      <text:p text:style-name="spreker">De <text:span text:style-name="handelingen.naam">voorzitter</text:span>:
               </text:p>
      <text:p text:style-name="spreekbeurt">Ik dank namens de Kamer de commissie voor haar verslag en stel voor, dienovereenkomstig te besluiten.</text:p>
      <text:p text:style-name="agendapunt">Daartoe wordt besloten.</text:p>
      <text:p text:style-name="agendapunt">(Het rapport is opgenomen aan het eind van deze editie.)<text:span text:style-name="superscript">1</text:span></text:p>
      <text:p text:style-name="spreker">De <text:span text:style-name="handelingen.naam">voorzitter</text:span>:
               </text:p>
      <text:p text:style-name="alineagroep">De heer Van den Berge is in het gebouw der Kamer aanwezig om de voorgeschreven verklaringen en beloften af te leggen.</text:p>
      <text:p text:style-name="alineagroep.end">Ik verzoek de griffier, hem binnen te leiden. Ik verzoek de leden, maar ook de mensen op de publieke tribune, voor zover zij
                     daartoe in staat zijn, te gaan staan.
                  </text:p>
      <text:p text:style-name="agendapunt">Nadat de heer Van den Berge door de griffier is binnengeleid, legt hij in handen van de voorzitter de bij de wet voorgeschreven
               verklaringen en beloften af.
            </text:p>
      <text:p text:style-name="spreker">De <text:span text:style-name="handelingen.naam">voorzitter</text:span>:
               </text:p>
      <text:p text:style-name="spreekbeurt">Het is mij een eer, u als eerste van harte geluk te wensen met uw lidmaatschap van deze Kamer. Ik verzoek u, de presentielijst
                  te tekenen. Daarna schors ik de vergadering. Als u dan hier komt staan, kunnen de collega's u feliciteren.
               </text:p>
      <text:p text:style-name="agendapunt">De vergadering wordt enkele ogenblikken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januari 2011</text:p>
        <text:p text:style-name="footer.handelingen">Tweede Kamer<text:tab/>Beëdiging<text:tab/>TK-38<text:tab/>38-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ëdiging</dc:title>
  </office:meta>
</office:document-meta>
</file>