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Exclusietest Huntingtonpatiënten</text:span></text:p>
      <text:p text:style-name="alineagroep.end">Aan de orde is de behandeling van:</text:p>
      <text:list text:style-name="list-style-1">
        <text:list-item>
          <text:p text:style-name="list.single"><text:span text:style-name="vet">het verslag van een schriftelijk overleg over een exclusietest voor Huntingtonpatiënten (</text:span><text:span text:style-name="vet">25424, nr. 106</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Dijkstra</text:span> (D66):
               </text:p>
      <text:p text:style-name="alineagroep">Voorzitter. Vandaag krijgen wij de kans iets kleins te doen aan het afschuwelijke lot dat mensen treft die lijden aan de ziekte
                     van Huntington. Dankzij de moderne wetenschap kunnen wij ervoor zorgen dat die verschrikkelijke ziekte niet ook hun kinderen
                     treft. De ziekte van Huntington is ongeneeslijk en als je de ziekte hebt, ga je dood.
                  </text:p>
      <text:p text:style-name="alineagroep">Niet iedereen die het genetische risico loopt deze ziekte te krijgen, wil ook ruim van tevoren weten of dat zo is. Toch is
                     dat precies waartoe wij Nederlandse stellen dwingen die mogelijk aan Huntington leiden. Zij kunnen in Nederland alleen een
                     gezond kind krijgen als zij bereid zijn ook hun eigen toekomst te kennen. Pas als met 100% zekerheid is vastgesteld dat vader
                     of moeder aan deze ongeneeslijke ziekte zal lijden, mogen zij via embryoselectie een gezond kindje krijgen.
                  </text:p>
      <text:p text:style-name="alineagroep.end">Waarom dwingen wij deze stellen de gang naar het buitenland te maken waar deze eis niet bestaat, terwijl zij alleen maar een
                     gezond kind willen? Waarom ontnemen wij die paar stellen die leven in de onzekerheid of zij een dodelijke ziekte hebben, het
                     recht om niet te weten wat de toekomst brengt? Het is voor ons misschien een kleinigheid, maar het is voor deze echtparen
                     van levensbelang. Daarom dien ik de volgende motie in.
                  </text:p>
      <text:h text:outline-level="2" text:style-name="motie_kop">Motie
                  </text:h>
      <text:p text:style-name="motie">De Kamer,</text:p>
      <text:p text:style-name="motie">gehoord de beraadslaging,</text:p>
      <text:p text:style-name="motie">van mening dat Nederlandse stellen met een kinderwens, die kans hebben zelf drager te zijn van het Huntington-gen, een gezond
                     kind moeten kunnen krijgen zonder geïnformeerd te worden over een eventueel dragerschap;
                  </text:p>
      <text:p text:style-name="motie">overwegende dat de exclusietest voor Huntington het mogelijk maakt om niet-aangedane embryo's te selecteren en tegelijkertijd
                     het "recht op niet weten" te respecteren en daarmee van toegevoegde waarde is op de bestaande diagnostiek;
                  </text:p>
      <text:p text:style-name="motie">overwegende dat de exclusietest in ons omringende landen wel beschikbaar is en dat Nederlandse stellen naar het buitenland
                     reizen om deze behandeling te ondergaan;
                  </text:p>
      <text:p text:style-name="motie">overwegende dat de exclusietest tot enkele jaren terug ook in Nederland werd uitgevoerd;</text:p>
      <text:p text:style-name="motie">verzoekt de regering om per direct in overleg met de indicatiecommissie pre-implantatie genetische diagnostiek te treden over
                     het opnemen van de exclusietest voor Huntington in de Regeling pgd,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07 (25424).
                        </text:p>
      <text:p text:style-name="white-marker"><text:span text:style-name="normal"></text:span></text:p>
      <text:p text:style-name="eerste.spreker">Mevrouw <text:span text:style-name="handelingen.naam">Arib</text:span> (PvdA):
               </text:p>
      <text:p text:style-name="spreekbeurt-eerste">Voorzitter. In juli vorig jaar heeft NOVA aandacht besteed aan wensouders die het risico lopen op de ziekte van Huntington
                  en graag een gezond kind willen, maar dit in Nederland niet mogen. 7000 tot 10.000 mensen lopen het risico op Huntington.
                  Door embryoselectie kunnen deze ouders gezonde kinderen krijgen. Helaas wordt deze wensouders de mogelijkheid om een gezond
                  kind te krijgen, door de huidige regels ontnomen; zij moeten zichzelf eerst laten testen, alvorens in aanmerking te komen
                  voor een pgd-exclusietest. Ouders die zelf niet willen weten of zij deze ziekte krijgen, moeten volgens de huidige regels
                  het risico nemen op het krijgen van een kind dat drager is, of moeten anders tot abortus overgaan; dit terwijl met een beter
                  gebruik van diagnostiek, waaronder de exclusietest, de ziekte van Huntington op den duur zelfs niet meer zou hoeven voorkomen.
                  De ouders die een exclusietest willen, hebben van dichtbij meegemaakt welke ernstige gevolgen deze ziekte heeft. Zij kiezen
                  voor exclusie-pgd omdat zij dit hun kinderen willen besparen en omdat zijzelf niet willen weten of kunnen leven met de zekerheid
                  dat hunzelf een dergelijk lijden te wachten staat. Bovendien heeft deze wetenschap, naast een zeer zware psychische belasting,
                  praktische gevolgen voor hypotheek, levensverzekering enzovoort. Als exclusie-pgd verboden blijft, worden wensouders veroordeeld
                  tot het ondergaan van een abortus wanneer bij prenataal onderzoek blijkt dat de foetus 50% kans heeft op dragerschap.
               </text:p>
      <text:p text:style-name="spreker">Mevrouw <text:span text:style-name="handelingen.naam">Wiegman-van Meppelen Scheppink</text:span> (ChristenUnie):
               </text:p>
      <text:p text:style-name="spreekbeurt">Voorzitter. Mevrouw Arib en ik hebben uiteraard in het verleden uitvoerig met elkaar gedebatteerd over embryoselectie. Het
                  vorige kabinet is gekomen met een brief en afwegingskader voor het toestaan van pgd. Het bijzondere daaraan was een principiële
                  keuze om niet met lijstjes van ziekten te werken, om stigmatisering te voorkomen. Luisterend naar de inbreng van mevrouw Arib
                  ben ik heel benieuwd naar hoe zij nu tegenover die insteek staat.
               </text:p>
      <text:p text:style-name="spreker">Mevrouw <text:span text:style-name="handelingen.naam">Arib</text:span> (PvdA):
               </text:p>
      <text:p text:style-name="spreekbeurt">Als ik uw vraag goed begrijp, gaat deze er eigenlijk over dat wij vanuit de Kamer niet met lijstjes moeten gaan werken. Die
                  mening deel ik, dat hebben wij in het debat over PPD uitvoerig met elkaar besproken. Ik vind het ook niet aan de politiek
                  om in te vullen wat hierbij wel en niet kan en daarover gaat ook de motie die ik hierover straks zal indienen. Maar het gaat
                  om een ziekte waarvoor dit in Nederland eerder wel werd toegestaan, totdat de voormalige staatssecretaris Ross-van Dorp het
                  terugdraaide; niet op basis van wetenschappelijke, maar puur op basis van ideologische inzichten.
               </text:p>
      <text:p text:style-name="spreker">Mevrouw <text:span text:style-name="handelingen.naam">Wiegman-van Meppelen Scheppink</text:span> (ChristenUnie):
               </text:p>
      <text:p text:style-name="spreekbeurt">Mijn vraag is nog niet beantwoord: hoe staat u op dit moment principieel tegenover de keuze om toch, uiteindelijk, te gaan
                  werken met lijstjes van ziekten? Als ik u goed begrijp, dringt u daar namelijk op aan: heel expliciet aandacht voor Huntington,
                  de plek daarvan en mogelijkheden met betrekking tot exclusietests.
               </text:p>
      <text:p text:style-name="spreker">Mevrouw <text:span text:style-name="handelingen.naam">Arib</text:span> (PvdA):
               </text:p>
      <text:p text:style-name="spreekbeurt">Het gaat mij om wat mogelijk is op basis van wat artsen aangeven. De PvdA-fractie heeft zich altijd laten leiden door hetgeen
                  de Gezondheidsraad adviseert en door wat de wetenschap te melden heeft. In de Kamer stellen we de kaders vast. Het mag duidelijk
                  zijn dat de PvdA-fractie veel moeite heeft gehad met het vaststellen van de pgd-brief, de planningsbrief waarover wij het
                  hebben gehad, en dat wij het niet eens waren met de inperking van de mogelijkheden. Door die inperking hebben wij nu te maken
                  met bijna 10.000 mensen die een nare ziekte dragen en aan wie door de politiek de kans wordt ontnomen om hun kinderen daartegen
                  te beschermen. Ik denk dus dat wij hierover van mening verschillen.
               </text:p>
      <text:p text:style-name="spreker">Mevrouw <text:span text:style-name="handelingen.naam">Wiegman-van Meppelen Scheppink</text:span> (ChristenUnie):
               </text:p>
      <text:p text:style-name="spreekbeurt">De analyse dat er toegang wordt ontzegd en dat er geen ruimte is, deel ik niet. De kaderbrief over pgd biedt individuele stellen
                  namelijk juist ruimte om in gesprek te gaan met de arts over de vraag of pgd voor hen een optie is. U weet ook dat het voor
                  de ChristenUnie heel ver gaat, eigenlijk te ver, maar wij vinden desondanks dat het op deze manier op een goede manier wordt
                  ingekaderd. Er is dus wel ruimte.
               </text:p>
      <text:p text:style-name="spreker">Mevrouw <text:span text:style-name="handelingen.naam">Arib</text:span> (PvdA):
               </text:p>
      <text:p text:style-name="spreekbeurt">Die ruimte is er tot op zekere hoogte. Wij vinden die ruimte echter te beperkt, omdat nog steeds een groep mensen wordt uitgesloten.
                  Ik vind het verder hypocriet dat wij pgd voor vrouwen met borstkanker wel toestaan. Overigens moest dat bij uw partij ook
                  worden bevochten, want eigenlijk wilde u zelfs dat niet. Die vorm van pgd laten wij dus wel toe, maar pgd bij Huntington niet.
                  Ik verschil dus zowel ideologisch als politiek met u van mening.
               </text:p>
      <text:p text:style-name="spreker">De <text:span text:style-name="handelingen.naam">voorzitter</text:span>:
               </text:p>
      <text:p text:style-name="alineagroep">Via de voorzitter, alstublieft.</text:p>
      <text:p text:style-name="alineagroep.end">U moet ook echt afronden.</text:p>
      <text:p text:style-name="spreker">Mevrouw <text:span text:style-name="handelingen.naam">Arib</text:span> (PvdA):
               </text:p>
      <text:p text:style-name="alineagroep">Voorzitter. Vorig jaar heb ik naar aanleiding van een uitzending van NOVA schriftelijke vragen gesteld. Die zijn beantwoord
                     door de vorige minister. Ik heb onder meer gevraagd om exclusie-pgd mogelijk te maken in Nederland. De toenmalige minister
                     reageerde afwijzend en ik laat mij vandaag graag verrassen door deze nieuwe liberale minister.
                  </text:p>
      <text:p text:style-name="alineagroep">Het afwegen van de belasting van ivf-pgd tegen de belasting van kennis van eigen dragerschap is aan de ouders. De overheid
                     mag hierin niet beslissen voor de ouders. Ik ken de minister als een vrouw die gaat voor de vrije keuze van ouders en ik ben
                     dan ook benieuwd of zij het met mij eens is. Het is verder niet logisch om exclusie-pgd te verbieden en de prenatale exclusietest,
                     een test die vaak wordt gevolgd door een abortus, wel toe te staan.
                  </text:p>
      <text:p text:style-name="alineagroep">Voorzitter. Ten slotte vraag ik de minister of zij bereid is om het planningsbesluit – ik sprak hierover al in een interruptie
                     met mevrouw Wiegman – op dit punt te herzien en, zo ja, om die herziening naar de Kamer te zenden. Verder hoor ik graag van
                     de minister of zij bereid is om de taak van de Landelijk Indicatiecommissie pgd uit te breiden en deze commissie niet alleen
                     te laten toetsen of nieuwe ziekten en aandoeningen in aanmerking komen voor pgd, maar ook of varianten van pgd die op dit
                     moment verboden zijn, analoog aan het Britse model, mogelijk moeten worden gemaakt.
                  </text:p>
      <text:p text:style-name="alineagroep.end">Voorzitter. Ik heb twee moties.</text:p>
      <text:p text:style-name="spreker">De <text:span text:style-name="handelingen.naam">voorzitter</text:span>:
               </text:p>
      <text:p text:style-name="spreekbeurt">Ja hoor! Mevrouw Arib, u overschrijdt nu echt ruim uw spreektijd. Dat moet u niet doen.</text:p>
      <text:p text:style-name="spreker">Mevrouw <text:span text:style-name="handelingen.naam">Arib</text:span> (PvdA):
               </text:p>
      <text:p text:style-name="spreekbeurt">Sorry.</text:p>
      <text:p text:style-name="spreker">De <text:span text:style-name="handelingen.naam">voorzitter</text:span>:
               </text:p>
      <text:p text:style-name="spreekbeurt">Heel snel dan.</text:p>
      <text:p text:style-name="spreker">Mevrouw <text:span text:style-name="handelingen.naam">Arib</text:span> (PvdA):
               </text:p>
      <text:p text:style-name="spreekbeurt">Nogmaals mijn excuses, voorzitter.</text:p>
      <text:h text:outline-level="2" text:style-name="motie_kop">Motie
                  </text:h>
      <text:p text:style-name="motie">De Kamer,</text:p>
      <text:p text:style-name="motie">gehoord de beraadslaging,</text:p>
      <text:p text:style-name="motie">van mening dat mensen de mogelijkheid moeten hebben om een gezond kind te krijgen dat geen drager is van de ziekte van Huntington
                     en zij daarbij niet verplicht moeten worden om te weten of zij in de toekomst zelf de ziekte van Huntington zullen krijgen;
                  </text:p>
      <text:p text:style-name="motie">overwegende dat de Gezondheidsraad en het CVZ zich hebben uitgesproken voor de mogelijkheid van de pgd-exclusietest voor de
                     ziekte van Huntington;
                  </text:p>
      <text:p text:style-name="motie">verzoekt de regering, de pgd-exclusietest voor de ziekte van Huntington in Nederland mogelijk te maken,</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108 (25424).
                        </text:p>
      <text:h text:outline-level="2" text:style-name="motie_kop">Motie
                  </text:h>
      <text:p text:style-name="motie">De Kamer,</text:p>
      <text:p text:style-name="motie">gehoord de beraadslaging,</text:p>
      <text:p text:style-name="motie">overwegende dat de indicatiecommissie pgd toetst of nieuwe ziektes of aandoeningen in aanmerking komen voor pgd;</text:p>
      <text:p text:style-name="motie">verzoekt de regering, de taak van de indicatiecommissie pgd uit te breiden door ook varianten van toepassing van pgd te laten
                     toetsen waarvoor nu een verbod geldt, analoog aan de Britse Human Fertility and Embryology Authority,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109 (25424).
                        </text:p>
      <text:p text:style-name="spreker">Mevrouw <text:span text:style-name="handelingen.naam">Arib</text:span> (PvdA):
               </text:p>
      <text:p text:style-name="spreekbeurt">Voorzitter. Dank u wel en nogmaals excuus.</text:p>
      <text:p text:style-name="spreker">Mevrouw <text:span text:style-name="handelingen.naam">Van Miltenburg</text:span> (VVD):
               </text:p>
      <text:p text:style-name="spreekbeurt">Ik wil deze interruptie eigenlijk niet, maar ik doe het toch maar, want ik ben wel heel erg verbaasd. Ik heb deze woordvoerder
                  in 2007 een debat horen voeren over het beleid dat wij vandaag bespreken. Overigens heeft de minister al gezegd dat zij opnieuw
                  zal kijken naar het beleid voor de ziekte van Huntington. Zij wil het beleid met andere woorden verruimen. In 2007 vond mevrouw
                  Arib het nog allemaal prachtig en nu vraagt zij in haar motie om een heel nieuwe aanpak! Het huidige beleid is bovendien niet
                  vastgesteld door staatssecretaris Ross-van Dorp, maar door haar eigen staatssecretaris mevrouw Bussemaker! Het verbaast mij
                  allemaal zeer.
               </text:p>
      <text:p text:style-name="spreker">Mevrouw <text:span text:style-name="handelingen.naam">Arib</text:span> (PvdA):
               </text:p>
      <text:p text:style-name="spreekbeurt">Het verbaast mij niet! Ook in het debat over het planningsbesluit pgd heeft de PvdA-fractie namelijk duidelijk aangegeven
                  dat zij wil dat er naar andere ziekten wordt gekeken. Wij deden dat op verzoek van wetenschappers en de mensen die in hun
                  dagelijkse werk met deze problematiek te maken hebben. Ook toen al vonden wij dat de ruimte te veel werd ingeperkt. Dat was
                  de reden dat wij daarover wilden debatteren. Wij hebben met andere woorden altijd hetzelfde standpunt uitgedragen.
               </text:p>
      <text:p text:style-name="spreker">Mevrouw <text:span text:style-name="handelingen.naam">Van Miltenburg</text:span> (VVD):
               </text:p>
      <text:p text:style-name="spreekbeurt">Ik stel vast dat deze woordvoerder blijkbaar ontzettend blij is dat haar eigen staatssecretaris niet meer over dit dossier
                  gaat.
               </text:p>
      <text:p text:style-name="spreker">Mevrouw <text:span text:style-name="handelingen.naam">Arib</text:span> (PvdA):
               </text:p>
      <text:p text:style-name="spreekbeurt">Ik vind dit echt heel flauw. Het is ook grote onzin, want in een eerder uitgebreid debat over pgd heb ik precies aangegeven
                  hoe ik hiertegenover sta. Ik zou zeggen: lees de stukken er maar op na. Gelukkig wordt alles in verslagen vastgelegd, want
                  als u die naleest, komt u misschien wel terug op deze flauwe opmerking. Dat hoop ik althans.
               </text:p>
      <text:p text:style-name="white-marker"><text:span text:style-name="normal"></text:span></text:p>
      <text:p text:style-name="eerste.spreker">Mevrouw <text:span text:style-name="handelingen.naam">Wiegman-van Meppelen Scheppink</text:span> (ChristenUnie):
               </text:p>
      <text:p text:style-name="alineagroep">Voorzitter. Dit debat is te kort om diep in te gaan op de ingrijpende ziekte van Huntington en de betekenis van exclusietesten.
                     Bovendien komt in het verslag ook het onderwerp van de pre-implantaire genetische diagnostiek aan de orde. Het Centrum voor
                     ethiek en gezondheid heeft recent een waardevolle publicatie uitgebracht onder de titel Het "duizend dollar genoom": een ethische
                     verkenning. Er wordt een toenemende spanning geconstateerd tussen de principes van informed consent, het recht op niet-weten
                     en de grenzen aan de informatieplicht. Het lijkt mij goed om dieper op deze onderwerpen in te gaan op het moment dat het overleg
                     van de minister met de indicatiecommissie pgd heeft plaatsgevonden.
                  </text:p>
      <text:p text:style-name="alineagroep">Het doet mij goed dat de minister houvast ziet in de drie waarden die centraal staan in de beleidsbrief ethiek van het vorige
                     kabinet, namelijk autonomie, goede zorg en beschermwaardigheid van het leven. Ik wil vandaag ook wijzen op het kabinetsstandpunt
                     inzake pre-implantatie genetische diagnostiek van het vorige kabinet, waarbij nadrukkelijk is gekozen om niet met lijstjes
                     van erfelijke aandoeningen te werken om stigmatisering te voorkomen, ook om recht te doen aan de complexiteit van individuele
                     gevallen. De afweging of er behandelmogelijkheden zijn, moet worden meegenomen. Op dit punt vraag ik de minister om volop
                     steun en ruimte te geven aan de ontwikkelingen die op dit terrein gaande zijn, namelijk via de techniek van het zogenaamde
                     exon skipping. Medische trials zijn vaak ingewikkeld en verlopen traag, vooral in Nederland, zo hoorde ik vorige week tijdens
                     een werkbezoek aan een bedrijf dat medicijnen ontwikkelt tegen genetische aandoeningen. Ik krijg graag een toezegging op deze
                     twee punten.
                  </text:p>
      <text:p text:style-name="alineagroep.end">Tot slot geeft de fractie van de ChristenUnie de minister mee zich te richten op het voorkomen en genezen van ziekten in plaats
                     van op het voorkomen van mensen met erfelijke aandoeningen, door op steeds grotere schaal embryo's weg te selecteren of ongeboren
                     kinderen te aborteren.
                  </text:p>
      <text:p text:style-name="white-marker"><text:span text:style-name="normal"></text:span></text:p>
      <text:p text:style-name="eerste.spreker">Mevrouw <text:span text:style-name="handelingen.naam">Van Miltenburg</text:span> (VVD):
               </text:p>
      <text:p text:style-name="alineagroep">Voorzitter. De ziekte van Huntington is een vreselijke ziekte. Het is niet alleen een dodelijke ziekte, maar het is ook een
                     ziekte waarbij je in een heel lang ziekteproces echt vreselijke dingen moet doorstaan, niet alleen de patiënt zelf maar ook
                     de familie. Ik kan mij heel goed voorstellen dat mensen die overwegen om kinderen te krijgen zeker willen weten dat hun kinderen
                     dit vreselijke lot niet te wachten staat. Ik kan mij ook voorstellen dat mensen niet willen weten of henzelf dat vreselijke
                     lot te wachten staat, omdat er helaas nog geen medicijn is om deze ziekte te genezen.
                  </text:p>
      <text:p text:style-name="alineagroep.end">Ik stel vast dat de minister gisteren tijdens het vragenuur heel duidelijk heeft aangegeven dat het soms gebeurt dat een nieuwe
                     minister na haar aantreden het beleid van haar voorganger beziet en dat vervolgens op sommige punten wil aanpassen. Op het
                     terrein van de ziekte van Huntington heeft zij in de schriftelijke procedure laten weten dat zij wil kijken of verruiming
                     mogelijk is, daar waar de vorige minister aangaf blij te zijn met hoe het was. Wij wachten op dit moment op de uitkomst van
                     het overleg met het veld over de vraag of de exclusietest in Nederland mogelijk wordt. Deze test wordt in Nederland tot nu
                     toe niet toegestaan door de wet, maar wordt wel vergoed door de zorgverzekering als je ervoor naar het buitenland reist. Ik
                     wacht graag op de uitkomst van het onderzoek dat de minister heeft aangekondigd. Mij resten op dit moment twee vragen. Kan
                     de minister zeggen wanneer dat onderzoek beschikbaar komt? Er is namelijk wel haast bij geboden. Welke vraag staat centraal
                     in het onderzoek, dus welke vraag heeft de minister precies gesteld aan de mensen uit het veld om haar oordeel op te baseren?
                  </text:p>
      <text:p text:style-name="spreker">Mevrouw <text:span text:style-name="handelingen.naam">Arib</text:span> (PvdA):
               </text:p>
      <text:p text:style-name="spreekbeurt">Ik begrijp dat mevrouw Van Miltenburg allerlei vragen heeft aan de minister, maar ik ben heel benieuwd naar het standpunt
                  van de VVD-fractie inzake de inclusietest. Vindt zij dat die moet worden toegestaan voor wensouders die eventueel drager zijn
                  van het Huntington-gen?
               </text:p>
      <text:p text:style-name="spreker">Mevrouw <text:span text:style-name="handelingen.naam">Van Miltenburg</text:span> (VVD):
               </text:p>
      <text:p text:style-name="spreekbeurt">Ik denk dat de minister heeft gedaan wat wij hebben afgesproken. U hebt zojuist gelukkig geen afstand genomen van het standpunt
                  dat wij niet zelf moeten oordelen op basis van wat wij op televisie zien, maar dat wij aan deskundigen moeten vragen of zij
                  denken dat er een nieuwe situatie is ontstaan. Daar ben ik heel blij om. Ik sta er heel positief tegenover en het verbaast
                  mij dat de test gewoon wordt vergoed via de zorgverzekering, maar dat mensen hiervoor wel naar het buitenland reizen. Ik zou
                  graag zien dat de test in Nederland mogelijk is. Ik kan mij echter ook heel goed voorstellen dat wij even wachten op het oordeel
                  van de deskundigen daarover. Daarna wil ik er graag verder over in debat gaan. Dan hebben wij namelijk het complete plaatje.
                  Dan is het een tijdig debat, waarin wij een weloverwogen standpunt kunnen innemen. Laat er echter geen misverstand over bestaan
                  dat wij hier positief tegenover staan.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Wij hebben heel kort de tijd voor een heel serieus onderwerp. Het staat buiten kijf dat het gaat om een heel vreselijke
                     ziekte, met groot lijden en een grote impact op gezin en familie. Het is dan ook heel belangrijk dat wij heel goede zorg en
                     een heel goede behandeling hebben voor mensen met deze vreselijke ziekte. Dat is uiteraard een eerste vereiste. Tegen mevrouw
                     Wiegman, maar ook tegen anderen, zeg ik: voorkomen en genezen is bij deze ziekte, maar ook bij andere ziekten, heel belangrijk.
                     De vragen van mevrouw Wiegman kan ik het beste schriftelijk beantwoorden, want ik wil er serieus op ingaan. Zij snijdt een
                     serieus probleem aan, maar ik kan nu niet overzien waar precies de moeilijkheden en de problemen liggen. Als hier goed onderzoek
                     gedaan kan worden, waarom zou het dan verplaatst moeten worden naar het buitenland? Dat staat buiten kijf. Dan moeten we goed
                     onderzoeken waar een en ander aan ligt. De vragen zijn genoteerd en ik zal de Kamer daar schriftelijk verder over informeren.
                  </text:p>
      <text:p text:style-name="alineagroep">Mij wordt in twee moties gevraagd om de Regeling pgd te wijzigen zodat de exclusietest voor de ziekte van Huntington mogelijk
                     wordt. Zoals u weet, heb ik onlangs de indicatiecommissie advies gevraagd over dit onderwerp. De indicatiecommissie is na
                     een lang debat hier in de Kamer tot stand gekomen en er zitten allerlei deskundigen in vanuit allerlei hoeken, vanuit de klinische
                     genetica, de ethiek en alle andere hierbij betrokken beroepsgroepen. Als wij al een dergelijke commissie en zo'n structuur
                     hebben ingesteld, dan vind ik dat we zorgvuldig moeten handelen en dat we niet moeten zeggen: we hebben die commissie, maar
                     we gaan niet volgens de afgesproken procedure handelen. Die procedure is niet voor niets afgesproken. Er is hier in de Kamer
                     over gesproken hoe belangrijk het is dat dit soort problemen niet via een uitzending op tv en niet via een persoonlijke ervaring
                     wordt bekeken, maar in een bredere context van verschillende kanten. Ik vind het belangrijk dat we in dit soort ethische vragen
                     uiterst zorgvuldig handelen.
                  </text:p>
      <text:p text:style-name="alineagroep.end">Ik heb aan de indicatiecommissie gevraagd om hierover advies uit te brengen en de commissie heeft aangegeven, snel te willen
                     werken. De commissie doet haar uiterste best. Dan zeg ik tegen mevrouw Van Miltenburg: we komen in april met een advies. Dat
                     is snel. Ik kan haar ook toezeggen dat ik, als de commissie met dat advies komt, daar ook geen halfjaar op ga studeren, maar
                     dat ik ook tempo zal maken. Het moet echter wel zorgvuldig gebeuren. We zijn niet voor niets na lange, emotionele debatten
                     – ik heb ze van de zijlijn mogen bekijken – tot deze structuur gekomen. Als we dat advies niet afwachten, vraag ik mij af
                     waarvoor we die structuur hebben. Als ik besluiten ga nemen voordat zo'n commissie heeft geadviseerd, zal die commissie de
                     volgende keer denken: waarvoor zouden we nog een keer een paar maanden gaan studeren? Ik ga dat advies zeker eerst zorgvuldig
                     afwachten.
                  </text:p>
      <text:p text:style-name="spreker">Mevrouw <text:span text:style-name="handelingen.naam">Dijkstra</text:span> (D66):
               </text:p>
      <text:p text:style-name="spreekbeurt">Voorzitter. Ik wil toch graag van de minister weten wat ze dan nu nog niet weet. Wat moet ze nog horen uit die indicatiecommissie
                  waardoor dit tot april moet wachten?
               </text:p>
      <text:p text:style-name="spreker">Minister <text:span text:style-name="handelingen.naam">Schippers</text:span>:
               </text:p>
      <text:p text:style-name="spreekbeurt">Voorzitter. Wij hebben het zo niet afgesproken! We hebben niet afgesproken dat wij hier in de Kamer zelf ziektes eraf gaan
                  halen of toevoegen, dat wij hier iedere keer ad hoc, op basis van andere zaken dit soort discussies voeren in een half uur.
                  Dat ben ik ook niet van plan. Wij hebben op voorstel van deze Kamer een zorgvuldige procedure in gang gezet en ik wil gewoon
                  vasthouden aan die zorgvuldige procedure. Het enige wat ik gevraagd heb, is of er in alle zorgvuldigheid een beetje meer tempo
                  gemaakt kan worden. De commissie zei dat dit samen kan gaan, dus dat gebeurt. Ik kan ook de vraag aan u stellen: waarom kunt
                  u niet tot april wachten, zodat die commissie haar zorgvuldige werk heeft gedaan en u misschien nog nieuwe inzichten hebt
                  op basis daarvan?
               </text:p>
      <text:p text:style-name="spreker">De <text:span text:style-name="handelingen.naam">voorzitter</text:span>:
               </text:p>
      <text:p text:style-name="spreekbeurt">Ik heb het idee dat u van mij geen antwoord verwacht.</text:p>
      <text:p text:style-name="spreker">Minister <text:span text:style-name="handelingen.naam">Schippers</text:span>:
               </text:p>
      <text:p text:style-name="spreekbeurt">Sorry, voorzitter. Ik kan me voorstellen dat mevrouw Dijkstra ...</text:p>
      <text:p text:style-name="spreker">De <text:span text:style-name="handelingen.naam">voorzitter</text:span>:
               </text:p>
      <text:p text:style-name="spreekbeurt">Het is sowieso een goede gewoonte dat wij u bevragen en u niet de Kamer. Mevrouw Dijkstra.</text:p>
      <text:p text:style-name="spreker">Mevrouw <text:span text:style-name="handelingen.naam">Dijkstra</text:span> (D66):
               </text:p>
      <text:p text:style-name="spreekbeurt">Voorzitter. Ik kan daar op zich wel antwoord op geven, maar gezien de tijd zal ik het even heel erg beperken. De minister
                  maakt de opmerking dat wij hier niet over ziektes en lijstjes praten. Ik wil wel even vaststellen dat het hier niet om lijstjes
                  gaat of om één bepaalde ziekte. Het gaat om het recht om het niet te weten. Dat is wat mij betreft de kern van dit verhaal
                  en dat is, denk ik, waar wij over moeten praten. Dat is ook de reden waarom ik de minister vraag om het per direct te doen.
                  Vijf minuten voordat we hier naartoe kwamen, hebben we van de minister nog een aanbiedingsbrief gekregen voor het jaarverslag
                  pgd en daarin staat dat in 2008 drie paren zijn afgewezen. Ik geloof dat in 2009 – dat staat niet in die brief, maar dat heb
                  ik elders vernomen – twee stellen zijn afgewezen. Dus waar praten we helemaal over? Waarom zouden we nog moeten wachten? De
                  mensen die op dit moment met een kinderwens zitten, zouden die exclusietest moeten kunnen krijgen.
               </text:p>
      <text:p text:style-name="spreker">Minister <text:span text:style-name="handelingen.naam">Schippers</text:span>:
               </text:p>
      <text:p text:style-name="spreekbeurt">Voorzitter. Ik vind het recht om niet te weten een belangrijk recht. Dat kan ik u zeggen. Verder kan ik zeggen dat ik nog
                  niet zo lang op deze post zit en dat ik het niet zo raar vind dat ik even wacht totdat de commissie die de Kamer zelf heeft
                  ingesteld, een zorgvuldig oordeel heeft kunnen vellen. Dat vind ik ook belangrijk: zorgvuldigheid. Er zijn namelijk een heleboel
                  rechten en er moeten een heleboel afwegingen worden gemaakt.
               </text:p>
      <text:p text:style-name="spreker">Mevrouw <text:span text:style-name="handelingen.naam">Arib</text:span> (PvdA):
               </text:p>
      <text:p text:style-name="alineagroep">Voorzitter. Ik wil even duidelijk maken dat wij ontzettend blij waren met de instelling van die commissie. Daar hebben we
                     toen ook om gevraagd. Ik vind het bovendien heel goed dat die commissie zorgvuldig te werk gaat, dus ik heb in mijn inbreng
                     geenszins laten doorschemeren dat mijn fractie dat niet belangrijk vindt. Sterker nog, ik vind dat de commissieleden echt
                     goed werk doen en ben erg benieuwd naar waar ze mee komen. Zorgvuldigheid vind ik dus ook heel erg belangrijk.
                  </text:p>
      <text:p text:style-name="alineagroep.end">De PvdA vraagt eigenlijk dat de commissie zich ook buigt over het punt waarover wij het vandaag hebben. Stel dat zij in april
                     komt, maar wij er geen antwoord op hebben, dan vinden wij dat een aanleiding om daarover dan gewoon weer vragen te stellen
                     en debatten te voeren. Als dit meegenomen wordt en de minister zegt dat het advies in april komt en zij daarna niet lang met
                     een standpunt zal wachten, dan vind ik dat eigenlijk ook wel terecht en wil ik dat steunen.
                  </text:p>
      <text:p text:style-name="spreker">Minister <text:span text:style-name="handelingen.naam">Schippers</text:span>:
               </text:p>
      <text:p text:style-name="spreekbeurt">Ik kan mevrouw Arib geruststellen, want precies deze vraag hebben wij gesteld. Daarom stel ik voor om de uitspraak, waarom
                  in allerlei moties wordt gevraagd, uit te stellen tot na het advies dat al in april komt.
               </text:p>
      <text:p text:style-name="spreker">Mevrouw <text:span text:style-name="handelingen.naam">Leijten</text:span> (SP):
               </text:p>
      <text:p text:style-name="spreekbeurt">Voorzitter. Ik heb niet het woord gevoerd. Dit is een emotioneel debat. Ik zie de argumenten van beide kanten. Ik volg de
                  minister inzake de vraag om een advies. Eind april begint het meireces. Zullen wij afspreken dat wij meteen daarna weten wat
                  de beslissing van de minister is? Dan kunnen we tegen de mensen die eigenlijk op de uitkomst van dit debat wachten, zeggen
                  dat het begin mei gewoon duidelijk is. Als het dan nodig is, kan de Kamer er een debat over voeren. Kunnen wij dat afspreken
                  met deze minister?
               </text:p>
      <text:p text:style-name="spreker">Minister <text:span text:style-name="handelingen.naam">Schippers</text:span>:
               </text:p>
      <text:p text:style-name="spreekbeurt">Voorzitter. Ik kan toezeggen dat ik zo snel mogelijk met een uitspraak kom. Ik zie namelijk in dat dergelijke dingen niet
                  al te lang moeten lopen. Op een gegeven moment moet je er als overheid een besluit over nemen of je zoiets al dan niet doet.
                  Ik kan niet overzien hoe gecompliceerd het advies is, dus ik wil toch zeggen dat ik dat afwacht en vervolgens mijn uiterste
                  best doe om de Kamer zo snel mogelijk te laten weten wat ik ervan vind. Ik kan het alleen niet precies met een schaartje knippen,
                  omdat ik niet weet wat voor vragen er naar aanleiding daarvan aan mij worden gesteld of hoe complex het is. Dat zal ik toch
                  eerst moeten afwachten.
               </text:p>
      <text:p text:style-name="spreker">Mevrouw <text:span text:style-name="handelingen.naam">Leijten</text:span> (SP):
               </text:p>
      <text:p text:style-name="spreekbeurt">Ik begrijp dat antwoord goed. Ik vraag de minister nu wel graag om het de Kamer te laten weten indien blijkt dat het advies
                  zulke complexe overwegingen bevat dat zij die nader moet bestuderen of moet laten bestuderen. Dan is de Kamer gewoon op de
                  hoogte van de stand van zaken en is het heel erg duidelijk dat wij de mensen die het betreft kunnen laten weten wat de indicatie
                  is. Ik wil voorkomen dat wij het bijvoorbeeld nog weer over de zomer heen tillen omdat het complex is en omdat er onduidelijkheid
                  is. Laten wij afspreken dat wij elkaar optimaal op de hoogte houden.
               </text:p>
      <text:p text:style-name="spreker">Minister <text:span text:style-name="handelingen.naam">Schippers</text:span>:
               </text:p>
      <text:p text:style-name="alineagroep">Dat kan ik toezeggen.</text:p>
      <text:p text:style-name="alineagroep.end">Ik zou de moties nog ...</text:p>
      <text:p text:style-name="spreker">De <text:span text:style-name="handelingen.naam">voorzitter</text:span>:
               </text:p>
      <text:p text:style-name="alineagroep">Ja zeker, de moties moeten nog.</text:p>
      <text:p text:style-name="alineagroep.end">Mevrouw Arib.</text:p>
      <text:p text:style-name="spreker">Mevrouw <text:span text:style-name="handelingen.naam">Arib</text:span> (PvdA):
               </text:p>
      <text:p text:style-name="spreekbeurt">Dankzij deze toezegging dat het op korte termijn is, wil ik die twee moties graag aanhouden. Dat laat onverlet dat de minister
                  daarover wel een oordeel kan vellen, hoor.
               </text:p>
      <text:p text:style-name="spreker">De <text:span text:style-name="handelingen.naam">voorzitter</text:span>:
               </text:p>
      <text:p text:style-name="spreekbeurt">Op verzoek van mevrouw Arib stel ik voor, haar moties (25424, nrs. 108 en 109) van de agenda af te voeren.
               </text:p>
      <text:p text:style-name="agendapunt">Daartoe wordt besloten.</text:p>
      <text:p text:style-name="spreker">Minister <text:span text:style-name="handelingen.naam">Schippers</text:span>:
               </text:p>
      <text:p text:style-name="alineagroep">Ik adviseer mevrouw Arib, haar motie over de exclusietest aan te houden. Hetzelfde zou mijn advies aan mevrouw Dijkstra zijn.
                     Ik heb advies gevraagd aan de indicatiecommissie, maar daaraan heb ik wel een open vraag voorgelegd. Bovendien wacht ik dus
                     haar advies af voordat ik een standpunt inneem.
                  </text:p>
      <text:p text:style-name="alineagroep.end">Naar aanleiding van de tweede motie van mevrouw Arib merk ik op dat de taakomschrijving van deze indicatiecommissie zorgvuldig
                     met de Kamer is afgestemd. Ik ben niet bereid, die zo maar te wijzigen. Wel zal ik een eventuele specifieke vraag aan de commissie
                     voorleggen. Mevrouw Arib heeft gezien dat ik dat in dit geval ook heb gedaan. Ik pak het dus heel flexibel op. Als er vragen
                     zijn en er een deskundigencommissie zit, vind ik dat ik haar die vragen ook kan stellen. Ik denk dus dat ik behoorlijk in
                     de geest van mevrouw Arib handel.
                  </text:p>
      <text:p text:style-name="agendapunt">De beraadslaging wordt gesloten.</text:p>
      <text:p text:style-name="spreker">De <text:span text:style-name="handelingen.naam">voorzitter</text:span>:
               </text:p>
      <text:p text:style-name="spreekbeurt">De stemming over de motie is volgende week dinsdag.</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Exclusietest Huntingtonpatiënten<text:tab/>TK-38<text:tab/>3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xclusietest Huntingtonpatiënten</dc:title>
  </office:meta>
</office:document-meta>
</file>