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38st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Woensdag 12 januari 2011</text:p>
          <text:p text:style-name="handelingen.opening">Aanvang 10.15 uur</text:p>
        </draw:text-box>
      </draw:frame>
      <text:p text:style-name="Standard"><text:span text:style-name="handelingen.item-titel">1 </text:span></text:p>
      <text:p text:style-name="opening"><text:span text:style-name="vet">Voorzitter: Verbeet</text:span></text:p>
      <text:p text:style-name="opening">Tegenwoordig zijn 109 leden, te weten:</text:p>
      <text:p text:style-name="opening">Aptroot, Arib, Azmani, Bashir, Van Beek, Beertema, Van Bemmel, Van den Berge, Berndsen, Biskop, Blanksma-van den Heuvel, Blok,
               Bontes, Bosma, Bosman, Bouwmeester, Braakhuis, Brinkman, Ten Broeke, Bruins Slot, Van der Burg, Çörüz, Van Dekken, Dezentjé
               Hamming-Bluemink, Tony van Dijck, Jasper van Dijk, Dijkgraaf, Dijkstra, Dikkers, Dille, Driessen, Eijsink, Elias, Ferrier,
               Fritsma, Van Gent, Van Gerven, Gesthuizen, Grashoff, Groot, Van Haersma Buma, Harbers, Haverkamp, Heijnen, Helder, Hennis-Plasschaert,
               Hernandez, Van Hijum, Houwers, Huizing, Irrgang, Jacobi, Jadnanansing, Paulus Jansen, Rik Janssen, De Jong, Klaver, Knops,
               Koolmees, Koopmans, Koppejan, Kortenoeven, Leegte, Leijten, De Liefde, Lodders, Lucassen, Marcouch, Van Miltenburg, Monasch,
               Mulder, Neppérus, Ormel, Ortega-Martijn, Plasterk, Van Raak, Recourt, De Roon, Rouvoet, De Rouwe, Schaart, Schouw, Slob, Smeets,
               Smilde, Snijder-Hazelhoff, Spekman, Van der Staaij, Sterk, Van der Steur, Straus, Taverne, Thieme, Van Toorenburg, Uitslag,
               Van der Veen, Van Veldhoven, Venrooy-van Ark, Verbeet, Verhoeven, Van Vliet, Voordewind, Voortman, Van der Werf, Wiegman-van
               Meppelen Scheppink, Wilders, De Wit, Wolbert en Ziengs,
            </text:p>
      <text:p text:style-name="opening">en mevrouw Schippers, minister van Volksgezondheid, Welzijn en Sport, en de heer Bleker, staatssecretaris van Economische
               Zaken, Landbouw en Innovatie.
            </text:p>
      <text:p text:style-name="white-marker"><text:span text:style-name="normal"></text:span></text:p>
      <text:p text:style-name="eerste.spreker">De <text:span text:style-name="handelingen.naam">voorzitter</text:span>:
               </text:p>
      <text:p text:style-name="spreekbeurt-eerste">Ik deel aan de Kamer mee dat het lid Kooiman zich heeft afgemeld.</text:p>
      <text:p text:style-name="opening">Deze mededeling wordt voor kennisgeving aangenom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2 januari 2011</text:p>
        <text:p text:style-name="footer.handelingen">Tweede Kamer<text:tab/><text:tab/>TK-38<text:tab/>38-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