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Ouwehand aan de staatssecretaris van Economische Zaken, Landbouw en Innovatie over <text:span text:style-name="vet">de uitzending "Gif in de Bollenstreek"</text:span>.
               </text:p>
      <text:p text:style-name="white-marker"><text:span text:style-name="normal"></text:span></text:p>
      <text:p text:style-name="eerste.spreker">Mevrouw <text:span text:style-name="handelingen.naam">Ouwehand</text:span> (PvdD):
               </text:p>
      <text:p text:style-name="alineagroep">Voorzitter. Als het Guinness Book of Records lijstjes bij zou houden over de landen die het meeste gif over hun akkers laten
                     stromen, zou NL bovenaan staan. Met stip. Het is maar waar je trots op bent. De uitzending van Zembla afgelopen zaterdag toont
                     aan waar de Partij voor de Dieren al veel langer voor waarschuwt, namelijk dat landbouwgif gevaarlijk is, dat er veel te veel
                     van gebruikt wordt en dat er middelen worden toegelaten waarvan we weten dat deze ernstige gevolgen hebben voor natuur, voor
                     milieu en voor de volksgezondheid. De regering, onze overheid, zegt al twintig jaar: er is niks aan de hand. Wij wagen dat
                     te betwijfelen en staan daar niet alleen in. Experts waarschuwen al jaren voor de blootstelling van omwonenden aan bestrijdingsmiddelen.
                     We hebben het over ongeboren kinderen en kleine kinderen in de groei, bij wie het zenuwstelsel zich minder goed kan ontwikkelen
                     als gevolg van de blootstelling aan landbouwgif, van wie het afweersysteem minder goed kan functioneren of bij wie longproblemen
                     kunnen optreden. Bij volwassenen kan het gaan om verminderde vruchtbaarheid bij mannen en meer spontane abortussen bij vrouwen.
                     Op langere termijn zijn alzheimer en parkinson in verband gebracht met bestrijdingsmiddelen.
                  </text:p>
      <text:p text:style-name="alineagroep.end">De vraag is duidelijk. Geeft de staatssecretaris gehoor aan de oproep van experts dat het echt tijd is voor grootschalig gezondheidsonderzoek
                     van omwonenden van landbouwgebieden? De Partij voor de Dieren vindt dat de middelen die nu zijn toegelaten, opnieuw zullen
                     moeten worden getoetst aan veel strengere criteria. Graag een duidelijk en helder antwoord van deze staatssecretaris.
                  </text:p>
      <text:p text:style-name="spreker">De <text:span text:style-name="handelingen.naam">voorzitter</text:span>:
               </text:p>
      <text:p text:style-name="spreekbeurt">De staatssecretaris heeft in eerste termijn drie minuten.</text:p>
      <text:p text:style-name="white-marker"><text:span text:style-name="normal"></text:span></text:p>
      <text:p text:style-name="eerste.spreker">Staatssecretaris <text:span text:style-name="handelingen.naam">Bleker</text:span>:
               </text:p>
      <text:p text:style-name="alineagroep">Voorzitter. Wordt bij toelating van gewasbeschermingsmiddelen het effect op omwonenden nu beoordeeld? Het antwoord is "nee".
                     Is dat goed? Het antwoord op die vraag is ook "nee". Zal het anders worden? Ja, in 2009 is er op Europees niveau besloten
                     om bij de toelating van middelen ook de langdurige effecten op omwonenden te bezien. In 2010 heeft het Europese voedselagentschap
                     geconcludeerd dat de toetsing moet worden aangevuld met het aspect van de wonenden. Dit zal ook gebeuren. In 2011 wordt gestart
                     met de verwerking van dit aspect, het toetsingspunt, in de richtsnoer die voor de nationale toelatingsautoriteiten geldt.
                  </text:p>
      <text:p text:style-name="alineagroep.end">Is er reden tot grote zorg? De onderzoeken die tot nu toe zijn uitgevoerd in binnen- en buitenland wijzen uit dat ook langdurige
                     blootstelling verwaarloosbare of geen effecten voor de omwonenden lijkt te hebben. Is dat een reden om dan toch maar af te
                     zien van het advies van de EFSA en dat aspect niet mee te nemen in de beoordeling? Wij vinden dat het wel moet worden meegenomen.
                     Wij zien echter op dit moment geen reden – ook gelet op datgene wat nu al in gang is gezet – om nu een grootschalig onderzoek
                     in te stellen, mede gezien de uitkomsten van eerdere onderzoeken die in binnen- en buitenland zijn gedaan.
                  </text:p>
      <text:p text:style-name="spreker">Mevrouw <text:span text:style-name="handelingen.naam">Ouwehand</text:span> (PvdD):
               </text:p>
      <text:p text:style-name="spreekbeurt">Het is toch wel bijzonder dat de staatssecretaris van Landbouw die gaat over de bloembollen, de akkers en de toelating van
                  het landbouwgif, een heel andere mening is toegedaan dan de Nederlandse Vereniging voor Toxicologie. Je zou denken dat die
                  mensen er verstand van hebben. Zij zeggen dat het toelatingsbeleid in Nederland tien jaar achterloopt op de wetenschappelijke
                  kennis over verdamping en verneveling en over de stoffen die in de lucht terechtkomen en dus ingeademd kunnen worden door
                  omwonenden. Het is prachtig dat de staatssecretaris verwijst naar Europese afspraken over het invoeren van een andere toets
                  op termijn. Waarom laat het College voor de toelating van gewasbeschermingsmiddelen en biociden op dit moment nog middelen
                  toe waarvan het onvoldoende weet wat de effecten daarvan zijn op de volksgezondheid? Wat hebben de omwonenden daaraan? Wat
                  hebben de kinderen daaraan die daar opgroeien? Ik wil graag duidelijkere toezeggingen van de staatssecretaris over de volgende
                  punten, namelijk dat hij geen risico's neemt met de volksgezondheid, dat hij experts serieus neemt en de nu toegestane middelen
                  opnieuw laat toetsen en dat hij een moratorium afkondigt op de toelating van nieuwe middelen totdat wij meer weten.
               </text:p>
      <text:p text:style-name="spreker">De <text:span text:style-name="handelingen.naam">voorzitter</text:span>:
               </text:p>
      <text:p text:style-name="spreekbeurt">De staatssecretaris heeft een minuut om te antwoorden.</text:p>
      <text:p text:style-name="spreker">Staatssecretaris <text:span text:style-name="handelingen.naam">Bleker</text:span>:
               </text:p>
      <text:p text:style-name="spreekbeurt">Ik ben het met mevrouw Ouwehand eens dat er zo snel mogelijk een einde moet komen aan de situatie waarin er niet getoetst
                  wordt op het aspect "effect omwonenden". Wij zullen ook in Europa aandringen op snelheid bij de verwerking van dit punt in
                  de richtsnoer voor de toelating van stoffen. Er is in dit verband onderzoek gedaan in Duitsland en in Nederland. Er zijn 300
                  evaluaties van de Duitse toelatingsautoriteiten over de effecten op omwonenden. Steeds weer komt uit het beschikbare onderzoek
                  de conclusie dat er geen toxicologische grenswaarden overschreden worden en dat er dus geen reden tot zorg is, hoewel die
                  door sommigen wel wordt geuit. Dit jaar zal er een onderzoek worden gedaan door de Gezondheidsraad. Wij stellen vast dat wij
                  ten eerste dit aspect volop gaan meewegen bij de beoordeling en er ten tweede een aantal onderzoeken lopen. Dit jaar zal er
                  bovendien een onderzoek door de Gezondheidsraad gestart worden. Wij doen dit dus verantwoord. Het is misschien niet helemaal
                  naar de zin van mevrouw Ouwehand, maar het komt wel een heel eind in de buurt.
               </text:p>
      <text:p text:style-name="spreker">Mevrouw <text:span text:style-name="handelingen.naam">Ouwehand</text:span> (PvdD):
               </text:p>
      <text:p text:style-name="spreekbeurt">Graag ontvang ik van de staatssecretaris schriftelijk de opzet van het onderzoek van de Gezondheidsraad. Het valt op dat de
                  staatssecretaris verwijst naar toelatingsautoriteiten. Daar gaat het nu juist om. De toelatingsautoriteiten werken immers
                  niet volgens de meest recente inzichten van de toxicologen. Ik wil dus een duidelijke opzet van dat onderzoek. De Gezondheidsraad
                  heeft al gezegd dat er gevaren zijn. Daarom vind ik dat de staatssecretaris in dit kader een moratorium moet toezeggen zodat
                  er in de tussentijd niet op basis van de huidige richtsnoeren middelen worden toegelaten.
               </text:p>
      <text:p text:style-name="spreker">De <text:span text:style-name="handelingen.naam">voorzitter</text:span>:
               </text:p>
      <text:p text:style-name="spreekbeurt">Opnieuw een minuut voor de staatssecretaris.</text:p>
      <text:p text:style-name="spreker">Staatssecretaris <text:span text:style-name="handelingen.naam">Bleker</text:span>:
               </text:p>
      <text:p text:style-name="spreekbeurt">Als de tot nu toe uitgevoerde onderzoeken – en dat zijn er veel – aanleiding zouden geven tot de zorg waarover mevrouw Ouwehand
                  spreekt, zou er reden zijn om de toelating van bepaalde stoffen te beëindigen. Die aanleiding is er nu niet. Ik zeg toe dat
                  mevrouw Ouwehand alle informatie krijgt over de onderzoeken die uitgevoerd zijn en de onderzoeken die op stapel staan en over
                  de manier waarop die in de Europese richtsnoer zullen worden verwerkt. Nadat mevrouw Ouwehand die informatie heeft gekregen,
                  kunnen wij opnieuw de discussie voeren.
               </text:p>
      <text:p text:style-name="white-marker"><text:span text:style-name="normal"></text:span></text:p>
      <text:p text:style-name="eerste.spreker">De <text:span text:style-name="handelingen.naam">voorzitter</text:span>:
               </text:p>
      <text:p text:style-name="alineagroep">Ik dank de staatssecretaris en de leden. Dit was de eerste keer dat wij het vragenuur "nieuwe stijl" gedaan hebben. Het was
                     binnen de tijd. Wij hadden nog ruimte gehad voor een zevende vraag, maar dat durfde ik de eerste keer niet te riskeren.
                  </text:p>
      <text:p text:style-name="alineagroep.end">Ik ga over naar het volgende agendapunt, een heel mooi agendapunt: de beëdiging van twee nieuwe leden van onze Kam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januari 2011</text:p>
        <text:p text:style-name="footer.handelingen">Tweede Kamer<text:tab/>Vragenuur<text:tab/>TK-37<text:tab/>37-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