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Op verzoek van de heer Slob hebben we een extra regeling van werkzaamheden. Het woord is aan de heer Slob.</text:p>
      <text:p text:style-name="spreker">De heer <text:span text:style-name="handelingen.naam">Slob</text:span> (ChristenUnie):
               </text:p>
      <text:p text:style-name="spreekbeurt">Mevrouw de voorzitter. Ik heb zelf vanmiddag het woord "wanvertoning" in de mond genomen, en misschien druk ik mij dan nog
                  wat zachtjes uit. Het belangrijkste document van het kabinet, de Miljoenennota, waarover we morgenmiddag de informatie zouden
                  ontvangen, was vanmiddag op heel eenvoudige wijze, hebben wij begrepen, online op internet beschikbaar voor iedereen die daarvoor
                  belangstelling heeft. Mijn fractie heeft er behoefte aan om per ommegaande van de minister-president een verklaring te horen
                  hoe dit heeft kunnen gebeuren. Ik heb begrepen dat de voorzitter in de media heeft aangegeven dat zij ook graag de andere
                  begrotingen zou willen hebben, zodat wij niet meer hoeven te wachten tot morgenmiddag 14.00 uur. Daar sluit ik mij bij aan
                  en ik zou dat verzoek per ommegaande aan de minister-president willen doorgeven.
               </text:p>
      <text:p text:style-name="spreker">De heer <text:span text:style-name="handelingen.naam">Roemer</text:span> (SP):
               </text:p>
      <text:p text:style-name="spreekbeurt">Het lijkt mij duidelijk dat dit volmondig ondersteund moet worden. Het is natuurlijk heel knullig, maar laten we ervoor zorgen
                  dat we nu ook zo snel mogelijk alle stukken krijgen.
               </text:p>
      <text:p text:style-name="spreker">De heer <text:span text:style-name="handelingen.naam">Pechtold</text:span> (D66):
               </text:p>
      <text:p text:style-name="spreekbeurt">Ik steun dat verzoek, waar de Kamervoorzitter ook een rol in heeft. In wat ik tot nu toe heb gelezen, heb ik geen extra investeringen
                  in ICT gevonden, maar misschien kunnen we daar een Kamerbreed amendement voor maken.
               </text:p>
      <text:p text:style-name="spreker">Mevrouw <text:span text:style-name="handelingen.naam">Van Gent</text:span> (GroenLinks):
               </text:p>
      <text:p text:style-name="spreekbeurt">Het lijkt bijna een kwestie van foutje, bedankt, maar het is op zichzelf wel praktisch. Ik had niet gedacht dat mijn motie
                  om de stukken openbaar te maken op deze manier uitgevoerd zou worden, en ook nog een dag te vroeg, maar het lijkt mij wel
                  goed dat er opheldering over komt. Ik denk dat het een beetje dom is.
               </text:p>
      <text:p text:style-name="spreker">Mevrouw <text:span text:style-name="handelingen.naam">Dijksma</text:span> (PvdA):
               </text:p>
      <text:p text:style-name="spreekbeurt">Je zou haast zeggen: heb erbarmen met het embargo. Onze fractie steunt het verzoek van de heer Slob en zeker ook het verzoek
                  van de voorzitter, want wij willen die andere stukken dan ook wel graag zien.
               </text:p>
      <text:p text:style-name="spreker">De heer <text:span text:style-name="handelingen.naam">Koopmans</text:span> (CDA):
               </text:p>
      <text:p text:style-name="spreekbeurt">Deze variant kenden we nog niet. Het is goed dat daar een brief over komt. Ik steun het verzoek van de heer Slob en ik ga
                  nu naar de hoorzitting over DigiNotar.
               </text:p>
      <text:p text:style-name="spreker">De <text:span text:style-name="handelingen.naam">voorzitter</text:span>:
               </text:p>
      <text:p text:style-name="spreekbeurt">De casus is iedereen bekend.</text:p>
      <text:p text:style-name="spreker">De heer <text:span text:style-name="handelingen.naam">Van der Staaij</text:span> (SGP):
               </text:p>
      <text:p text:style-name="spreekbeurt">Voorzitter. Ook de SGP-fractie is er ongelukkig mee dat Prinsjesdag steeds vroeger valt op deze manier. We sluiten ons in
                  ieder geval aan bij het verzoek om daar opheldering over te krijgen.
               </text:p>
      <text:p text:style-name="spreker">De heer <text:span text:style-name="handelingen.naam">Van Beek</text:span> (VVD):
               </text:p>
      <text:p text:style-name="spreekbeurt">Voorzitter. Wij betreuren dit incident erg en wij willen heel graag van het kabinet horen hoe dit mogelijk is. Ik zie niet
                  meteen een reden om alle andere begrotingen ook te vragen. Die krijgen we gewoon morgen.
               </text:p>
      <text:p text:style-name="spreker">Mevrouw <text:span text:style-name="handelingen.naam">Thieme</text:span> (PvdD):
               </text:p>
      <text:p text:style-name="spreekbeurt">Ik steun het verzoek. Het vertrouwen van de burger in de politiek is al niet groot. Met deze onzorgvuldigheid is dat eigenlijk
                  alleen maar verslechterd.
               </text:p>
      <text:p text:style-name="spreker">De heer <text:span text:style-name="handelingen.naam">Bosma</text:span> (PVV):
               </text:p>
      <text:p text:style-name="spreekbeurt">Luctor et embargo, zeggen ze in Zeeland. Ik steun het verzoek van de heer Slob.</text:p>
      <text:p text:style-name="spreker">De <text:span text:style-name="handelingen.naam">voorzitter</text:span>:
               </text:p>
      <text:p text:style-name="spreekbeurt">Voordat ik het woord geef aan de heer Slob, zal ik een toelichting geven. Mijn aanvulling kwam omdat ik begreep dat de Miljoenennota
                  en de MEV hier binnen enkele uren zullen worden uitgereikt. Toen heb ik voorgesteld, om de Kamerleden een extra rit naar Den
                  Haag te besparen, om dan alles maar in één keer te doen. Dat leek mij praktisch. Als dat kan, lijkt het mij goed.
               </text:p>
      <text:p text:style-name="spreker">De heer <text:span text:style-name="handelingen.naam">Pechtold</text:span> (D66):
               </text:p>
      <text:p text:style-name="spreekbeurt">Ik denk dat dit extra belangrijk is. Dit is natuurlijk een Haagse werkelijkheid, maar er worden dingen over de zorg en over
                  diverse andere posten gemeld, waarbij 24 uur extra onduidelijkheid alleen maar slecht is voor mensen die daar heel bezorgd
                  naar zitten te kijken, dus laten we dan ook maar de achterliggende begrotingen krijgen.
               </text:p>
      <text:p text:style-name="spreker">De heer <text:span text:style-name="handelingen.naam">Slob</text:span> (ChristenUnie):
               </text:p>
      <text:p text:style-name="alineagroep">Ik dank de collega's voor de steun voor mijn verzoek om opheldering. Ik heb zelf gezegd dat ik deze graag van de minister-president
                     wil hebben.
                  </text:p>
      <text:p text:style-name="alineagroep">De heer Van Beek spreekt over het kabinet, maar de minister-president spreekt natuurlijk namens het kabinet en is de eindverantwoordelijke
                     voor dit gebeuren. Het zou inderdaad mooi zijn als we de overige stukken nu ook snel krijgen. Meestal worden die in een grote
                     doos bij ons afgeleverd. Dan zit het dus allemaal bij elkaar.
                  </text:p>
      <text:p text:style-name="alineagroep.end">Ik hoop dat het bij deze ene keer zal blijven. Wij hebben die informatie van de minister-president nodig. Immers, als het
                     ook echt met beveiligingsproblemen te maken heeft, zal er ook wel iets anders moeten gebeuren. Laat dat dan ook maar snel
                     gebeuren!
                  </text:p>
      <text:p text:style-name="spreker">De <text:span text:style-name="handelingen.naam">voorzitter</text:span>:
               </text:p>
      <text:p text:style-name="alineagroep">We zullen het stenogram doorgeleiden naar het kabinet.</text:p>
      <text:p text:style-name="alineagroep.end">Ik stel voor om de vergadering tot 18.30 uur te schorsen. Dan zal het debat over het persoonsgebonden budget worden gehouden.
                     Nu u allemaal toch bij elkaar bent, verzoek ik u om met elkaar ook een beetje de agenda te bewaken. Het debat over Kunduz
                     moet om 21.00 uur beginnen. Dan staat er om 23.15 uur nog een debat over het pensioenakkoord op de agenda. Het gaat daarbij
                     om een voortzetting van het debat van vanmorgen. Het zou mij derhalve een lief ding waard zijn als iedereen elkaar ook aanmoedigt
                     om deze agenda een beetje heel te houden.
                  </text:p>
      <text:p text:style-name="agendapunt">De vergadering wordt van 18.21 uur tot 18.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Regeling van werkzaamheden<text:tab/>TK-107<text:tab/>107-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