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Appa</text:span></text:p>
      <text:p text:style-name="alineagroep.end">Aan de orde is de behandeling van:</text:p>
      <text:list text:style-name="list-style-1">
        <text:list-item>
          <text:p text:style-name="list.single"><text:span text:style-name="vet">het wetsvoorstel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span><text:span text:style-name="vet">32581</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Van Beek</text:span> (VVD):
               </text:p>
      <text:p text:style-name="alineagroep">Voorzitter. We spreken vandaag over een aantal technische correcties. Dit wetsvoorstel stond al op de lijst met hamerstukken,
                     maar ik had toch behoefte om nog een technische correctie toe te voegen. Dat vroeg van mij dat ik wat dieper in de Appa te
                     duiken. Nu heeft deze minister veel meer wetten bestudeerd dan ik, maar volgens mij is deze wet wel echt aan herziening toe.
                     Hier valt voor een normaal mens niet meer uit te komen. Deze wet is langzaam maar zeker zo vaak gewijzigd dat hij onleesbaar
                     is geworden. Dat houdt ook in dat het amendement dat ik heb ingediend, naar mijn indruk onleesbaar is, maar iedereen zegt
                     dat het technisch klopt. Die onleesbaarheid heeft gewoon te maken met de structuur van de wet. Het is goed dat de minister
                     nog eens bekijkt of het niet verstandig om deze wet een keer te herschrijven.
                  </text:p>
      <text:p text:style-name="alineagroep">Er is één punt dat ik ook in het schriftelijk overleg aan de orde gesteld heb. Dit speelt vooral bij wethouders. Als mensen
                     65 jaar geworden zijn en intussen hun pensioen is ingegaan en als hen wordt gevraagd om al dan niet parttime nog een periode
                     of een deel van een wethouder te worden, wordt hun pensioen stopgezet. Een deel van hen komt daar pas achter als zij het jawoord
                     al gegeven hebben. Een aantal gemeenten is daar intussen achter gekomen en is nu aan het terugvorderen. Dat is heel vervelend
                     voor de betreffende mensen, vooral omdat het gaat om een verschil tussen de Appa en de voorschriften van het ABP. Voor alle
                     mensen die onder de ABP-voorschriften vallen, bijvoorbeeld burgemeesters en ambtenaren, speelt dit probleem niet. Zij behouden
                     gewoon hun pensioen. Dit probleem treedt ook niet op als iemand wethouder wordt in een buurgemeente; dan gaat het pensioen
                     gewoon door. Het pensioen gaat eveneens gewoon door als iemand een andere functie aanvaardt. Dit speelt alleen als iemand
                     dezelfde functie weer oppakt in dezelfde gemeente, al dan niet parttime. Ik hoor namelijk ook van mensen dat zij een parttimebaan
                     opgepakt hebben en dat daarna hun hele pensioenuitkering is stopgezet. Dit heeft geleid tot een polemiek in wat VNG-bladen.
                  </text:p>
      <text:p text:style-name="alineagroep">Ik heb eerder gezegd dat ik dit een vreemde situatie vond en heb het aangekaart bij de schriftelijke behandeling. Ik heb die
                     discussie hier nu ook in de vorm van een amendement ingebracht. Ik heb niet meer gewijzigd dan voor dit punt noodzakelijk
                     was. In het amendement blijft het pensioen onaangetast. Ik heb wel de situatie gecreëerd dat mensen die na hun 65ste weer
                     gaan werken, geen nieuw pensioen opbouwen, om daarmee in ieder geval dezelfde situatie te creëren als in het ABP-reglement
                     is vastgelegd. Ik beschouw dit zelf als een technische wijziging, maar ook als een belangrijk punt, juist in een periode waarin
                     we vinden dat mensen die 65 geweest zijn en die het willen en ertoe in staat zijn, ja kunnen zeggen tegen een verzoek om een
                     functie al dan niet parttime te vervullen.
                  </text:p>
      <text:p text:style-name="alineagroep.end">Het verschil tussen een sociale uitkering en deze pensioenuitkering is dat het hier gaat om pensioenrechten die men zelf heeft
                     opgebouwd. Het gaat dus in wezen om eigen geld. Het is heel vreemd dat dit wordt stopgezet wanneer men toch nog gaat werken.
                     Het lijkt er in het amendement op dat ik iets doe met gedeputeerden, maar dat gebeurt automatisch. In andere artikelen echter
                     worden een gedeputeerde, een wethouder en een hoogheemraadschap weer helemaal aan elkaar gekoppeld. Technisch klopt het dat
                     ik precies doe wat ik net heb verwoord, om het voor die ene situatie, het aanvaarden van een functie in de eigen gemeente,
                     te corrigeren.
                  </text:p>
      <text:p text:style-name="white-marker"><text:span text:style-name="normal"></text:span></text:p>
      <text:p text:style-name="eerste.spreker">De heer <text:span text:style-name="handelingen.naam">Brinkman</text:span> (PVV):
               </text:p>
      <text:p text:style-name="alineagroep">Voorzitter. Ik ben ook heel snel klaar, zeker omdat ik mijn bril ben vergeten.</text:p>
      <text:p text:style-name="alineagroep">We bespreken een aantal wijzigingen aangaande de pensioenregeling en het nabestaandenpensioen. Om te beginnen heb ik de behoefte
                     om aan te geven hoe de PVV staat in de verhouding van werknemers in het algemeen tot politieke ambtsdragers in het bijzonder.
                     De PVV is namelijk van mening dat politieke ambtsdragers in dit land absoluut geen bijzonder voordeligere positie mogen hebben
                     dan hardwerkende burgers.
                  </text:p>
      <text:p text:style-name="alineagroep">Ten eerste zijn het de politieke ambtsdragers zelf die hierover wetgeving maken en daarmee direct invloed kunnen uitoefenen
                     op hun eigen pensioen en rechtspositie. Dat rechtvaardigt een grote terughoudendheid tegenover een afwijkende regeling die
                     positiever kan worden uitgelegd dan de geldende marktregeling.
                  </text:p>
      <text:p text:style-name="alineagroep">Ten tweede is de functie van een politieke ambtsdrager een erebaan. Financiële prikkels zouden deze achtenswaardige motivatie
                     kunnen ondermijnen. Alleen daarom al zijn ze niet acceptabel. Tenslotte moet het in de verhouding natuurlijk wel zo zijn dat
                     door regelgeving geen achterstelling voor de betreffende ambtsdrager bestaat. Daarom kan het soms noodzakelijk zijn om met
                     een pragmatische bril regelgeving te harmoniseren met de inhoud of strekking van de rechtspositie die vergelijkbaar is met
                     die van burgers.Deze wetgeving is complex, oud en wat dat betreft verdient de wijziging onze steun.
                  </text:p>
      <text:p text:style-name="alineagroep">We maken echter één uitzondering. De PVV is van mening dat zij niet haar goedkeuring kan geven aan de introductie van een
                     vergoeding voor leden van de Eerste Kamer die zitting hebben in een internationale parlementaire assemblee of vergadering
                     en deze bijwonen met leden uit andere parlementen uit hoofde van het lidmaatschap van die Eerste Kamer.
                  </text:p>
      <text:p text:style-name="alineagroep.end">De PVV is zoals bekend een voorstander van het opheffen van de Eerste Kamer. Het is een overbodige controlerende laag die
                     de laatste jaren compleet voorbij is gegaan aan de taak die de grondslag vormt voor haar bestaan, namelijk het toetsen van
                     wetten aan Grondwet en internationale verdragen. In de Kamer wordt het politieke debat over het algemeen nogmaals dunnetjes
                     overgedaan. Dit frustreert het besturen van dit land en het democratische proces van wetgeving. Rekening houdende met deze
                     stellingname tegen de Eerste Kamer is het onwenselijk haar nog extra vergoedingen te gunnen; wij zullen ons daar dan ook tegen
                     weren.
                  </text:p>
      <text:p text:style-name="spreker">De heer <text:span text:style-name="handelingen.naam">Van Beek</text:span> (VVD):
               </text:p>
      <text:p text:style-name="spreekbeurt">Deze redenering is toch zo krom als een hoepel. Ik kan mij heel goed voorstellen dat u heel anders denkt over de inrichting
                  van ons staatsbestel. Ik nodig u uit om een motie in te dienen waarin u aangeeft dat de Eerste Kamer moet worden opgeheven.
                  Het is echter te gek dat u vindt dat we aan de vergoedingen moeten komen zolang de Eerste Kamer bestaat. Dat is toch niet
                  de manier waarop je dit in een fatsoenlijke democratie aanpakt.
               </text:p>
      <text:p text:style-name="spreker">De heer <text:span text:style-name="handelingen.naam">Brinkman</text:span> (PVV):
               </text:p>
      <text:p text:style-name="spreekbeurt">Zo krom is die redenering niet. Ik wijs er overigens op dat wij niet aan de vergoeding van de leden van de Eerste Kamer komen.
                  Wij zijn tegen het compenseren van kosten die gemaakt worden voor taken die wij onzinnig vinden. Wij vinden helemaal niet
                  dat leden van de Eerste Kamer in allerlei gremia, internationale parlementen, contact moeten zoeken. Sterker nog, wij vinden
                  dat de Eerste Kamer opgeheven moet worden. Het zou, om in de terminologie van de heer Van Beek te blijven, pas krom zijn als
                  een hoepel als we aan de ene kant zeggen dat de Eerste Kamer een bepaalde taak niet moet hebben en haar daarvoor aan de andere
                  kant wel extra geld geven. Dat is een redenering die Henk en Ingrid absoluut niet begrijpen.
               </text:p>
      <text:p text:style-name="spreker">De <text:span text:style-name="handelingen.naam">voorzitter</text:span>:
               </text:p>
      <text:p text:style-name="spreekbeurt">Daarmee zijn we gekomen aan het einde van de termijn van de Kamer. Er hebben zich geen andere woordvoerders gemeld. Ik schors
                  vijf minuten en daarna gaan we luisteren naar het antwoord van de minister.
               </text:p>
      <text:p text:style-name="agendapunt">De vergadering wordt enkele ogenblikken geschorst.</text:p>
      <text:p text:style-name="white-marker"><text:span text:style-name="normal"></text:span></text:p>
      <text:p text:style-name="eerste.spreker">Minister <text:span text:style-name="handelingen.naam">Donner</text:span>:
               </text:p>
      <text:p text:style-name="alineagroep">Voorzitter. Het wetsvoorstel dat wij vandaag bespreken, gaat over een groot aantal verschillende onderwerpen. Het vloeit voort
                     uit het debat dat in 2006 begonnen is met het advies van de commissie-Dijkstal, die adviseerde om de uitkeringen voor gewezen
                     ambtsdragers te versoberen. Dat heeft geleid tot een aanpassing van de Algemene pensioenwet politieke ambtsdragers. De maximale
                     duur van de uitkering is verkort, er is een sollicitatieplicht ingevoerd – de leden van dit kabinet zullen die voor het eerst
                     meemaken – en de WW-systematiek is ingevoerd om na aftreden passend werk te aanvaarden. Dat is een van de moeilijkere eisen.
                  </text:p>
      <text:p text:style-name="alineagroep">Tijdens de behandeling hiervan is een aantal toezeggingen gedaan die met dit wetsontwerp worden ingelost. Ik ga deze niet
                     allemaal opsommen, maar inderdaad, daaronder is ook – de heer Brinkman wees daarop – de voorziening voor leden van de Eerste
                     Kamer opgenomen. Wanneer die leden in een internationaal assemblee functioneren, krijgen zij daarvoor ook een vergoeding.
                     Dat doen zij uit hoofde van hun lidmaatschap van de Eerste Kamer, want we hebben verschillende regelingen die met zich meebrengen
                     dat leden uit de verschillende colleges daar moeten functioneren. Tot nu toe was het zo dat de leden van de Tweede Kamer in
                     de tijd van de baas naar een internationaal assemblee gingen, om het zo maar te zeggen; zij kregen daar gewoon een vergoeding
                     voor. Leden van de Eerste Kamer deden dat als liefdewerk uit eigen zak. Het is uiteraard een erefunctie om dat te mogen doen,
                     maar het is onlogisch om geen vergoeding te geven als iets samenhangt met het functioneren. Als het uitgangspunt is om de
                     leden van vertegenwoordigende organen zo veel mogelijk gelijk te stellen, ook in hun rechtspositie, aan normale werknemers,
                     dan geeft het geen pas om van werknemers te verlangen dat zij werk doen waarvoor geen vergoeding bestaat. Overigens beluisterde
                     ik dat de heer Brinkman tegen dit onderdeel was, maar ik stel wel vast dat er geen amendement ligt. Derhalve blijft dit een
                     onderdeel en hoef ik het aannemen van een amendement niet te ontraden.
                  </text:p>
      <text:p text:style-name="alineagroep">Dan ligt er een amendement van de heer Van Beek. Het is een regeling die in 1969 op uitdrukkelijk verzoek van de Tweede Kamer
                     is ingevoerd in de wet, omdat men het onlogisch vond, althans oneerlijk, dat een gemeente waar op deze wijze een wethouder
                     opnieuw zou optreden zowel het pensioen als het salaris zou moeten betalen. Dat is de voorgeschiedenis en dat is ook de reden
                     voor die merkwaardige regeling dat het alleen maar geldt voor de eigen gemeente en niet voor een andere gemeente. Als je een
                     deel niet zelf hoefde te betalen, was het aantrekkelijk om mensen uit een andere gemeente te halen, zo was de redenering.
                     Dit was de vrucht van een uitvoerige overweging.
                  </text:p>
      <text:p text:style-name="alineagroep">De heer Van Beek wijst erop dat dit in deze tijd waarin de functies soms in deeltijd worden vervuld merkwaardige gevolgen
                     heeft. Het pensioen wordt stopgezet en men is geheel aangewezen op de inkomens uit nevenfuncties die in deeltijd worden vervuld.
                     Voor het overige heeft men dan geen inkomen meer. Hij wijst er terecht op dat dit, als het kan, gerepareerd moet worden; dat
                     punt deel ik. Ik wijs er wel op dat de baan als nevenfunctie beschouwd kan worden. Dan geldt het weer niet, maar dan geldt
                     wel de regeling dat het niet boven de balkenendenorm mag uitkomen. We kunnen maar beter alle moeilijkheden voorkomen en om
                     die reden kan ik het aannemen van het amendement van de heer Van Beek alleen maar aanraden.
                  </text:p>
      <text:p text:style-name="alineagroep.end">Wel constateer ik dat het gestelde in het amendement afwijkt van de systematiek van de Appa, aangezien de regeling slechts
                     geldt voor een deel van het Appa-bestand, namelijk voor de functionarissen van medeoverheden. Naar mijn mening wordt terecht
                     gesteld dat Kamerleden en bewindslieden hun functie nauwelijks in deeltijd kunnen uitoefenen. Voor zover dat wel voorkomt,
                     is er gewoon sprake van een dubbel inkomen. In dat licht is de regeling in het wetsvoorstel logischer. Ik wijs er slechts
                     op dat via het amendement een knip wordt aangebracht in het Appa-bestand. Het amendement is dus alleszins uitvoerbaar, maar
                     door deze knip wordt de leesbaarheid van de wet niet vergroot. Nu moet ik de Kamer toevertrouwen dat wij de wet met opzet
                     wat minder leesbaar houden; dat is goede oefening voor nieuwe Kamerleden om hun rechtspositie goed in de wet te lezen..
                  </text:p>
      <text:p text:style-name="spreker">De heer <text:span text:style-name="handelingen.naam">Koopmans</text:span> (CDA):
               </text:p>
      <text:p text:style-name="spreekbeurt">Gehoord het antwoord van de minister vraag ik mij af hoe het wetsvoorstel uitwerkt voor Eerste Kamerleden. Het lidmaatschap
                  van de Eerste Kamer is immers een functie in deeltijd.
               </text:p>
      <text:p text:style-name="spreker">Minister <text:span text:style-name="handelingen.naam">Donner</text:span>:
               </text:p>
      <text:p text:style-name="alineagroep">Ik heb daar niet over nagedacht, maar omdat de functie van Eerste Kamerlid een deeltijdfunctie is, is men doorgaans niet aangewezen
                     op het Kamerpensioen. Het andere pensioen loopt gewoon door. Bijvoorbeeld een ABP-pensioen zal gewoon doorlopen. Het gaat
                     hier om een heel specifieke regeling voor het Appa-pensioen. Daarom is het logisch dat het daar niet voorkomt. Als voormalige
                     Tweede Kamerleden na hun pensionering Eerste Kamerlid worden, wat heel gebruikelijk is, is er geen probleem.
                  </text:p>
      <text:p text:style-name="alineagroep.end">Ik krijg nu echter de mededeling dat ik het helemaal verkeerd heb gezegd. Eerste Kamerleden vallen helemaal niet onder het
                     Appa-pensioen. Daarmee heb ik de vraag van de heer Koopmans beantwoord.
                  </text:p>
      <text:p text:style-name="agendapunt">De algemene beraadslaging wordt gesloten.</text:p>
      <text:p text:style-name="spreker">De <text:span text:style-name="handelingen.naam">voorzitter</text:span>:
               </text:p>
      <text:p text:style-name="spreekbeurt">Ik dank de minister voor zijn beantwoording. De stemmingen over het wetsvoorstel zullen niet volgende week, maar de week daarop
                  plaatsvinden. Tenzij de minister haast heeft.
               </text:p>
      <text:p text:style-name="spreker">Minister <text:span text:style-name="handelingen.naam">Donner</text:span>:
               </text:p>
      <text:p text:style-name="spreekbeurt">Er is geen bezwaar om de stemmingen over twee weken te laten plaatsvinden. Alleen moet ik mij dan excuseren, want over twee
                  weken zal ik niet aanwezig kunnen zijn. Dat mag echter geen reden zijn om de stemmingen nog een week uit te stellen.
               </text:p>
      <text:p text:style-name="spreker">De <text:span text:style-name="handelingen.naam">voorzitter</text:span>:
               </text:p>
      <text:p text:style-name="spreekbeurt">Dat is een teleurstelling, maar wij zullen flink zijn.</text:p>
      <text:p text:style-name="agendapunt">De vergadering wordt van 16.45 uur tot 18.15 uur geschor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Appa<text:tab/>TK-107<text:tab/>107-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ppa</dc:title>
  </office:meta>
</office:document-meta>
</file>