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emmingen Bestuursakkoord</text:span></text:p>
      <text:p text:style-name="alineagroep">Aan de orde zijn <text:span text:style-name="vet">de stemmingen over moties</text:span>, ingediend bij het debat over <text:span text:style-name="vet">het bestuursakkoord</text:span>,
                  </text:p>
      <text:p text:style-name="alineagroep.end">te weten: </text:p>
      <text:list text:style-name="list-style-1">
        <text:list-item>
          <text:p text:style-name="list.start">de motie-Koopmans/Heijnen over een overzicht van aan te passen wetgeving (32749, nr. 3);
                        </text:p>
        </text:list-item>
        <text:list-item>
          <text:p text:style-name="list.end">de motie-Klaver over het onderzoek Toekomst en Transitie Sociale Werkvoorziening (32749, nr. 4).
                        </text:p>
        </text:list-item>
      </text:list>
      <text:p text:style-name="agendapunt">(Zie vergadering van 14 september 2011.)</text:p>
      <text:p text:style-name="agendapunt">In stemming komt de motie-Koopmans/Heijnen (32749, nr. 3).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Klaver (32749, nr. 4).
            </text:p>
      <text:p text:style-name="spreker">De <text:span text:style-name="handelingen.naam">voorzitter</text:span>:
               </text:p>
      <text:p text:style-name="spreekbeurt">Ik constateer dat de aanwezige leden van de fracties van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Stemmingen Bestuursakkoord<text:tab/>TK-107<text:tab/>107-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Bestuursakkoord</dc:title>
  </office:meta>
</office:document-meta>
</file>