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4</text:span></text:p>
      <text:p text:style-name="Standard"><text:span text:style-name="handelingen.item-titel">Stemmingen burgerinitiatief dierproefexperimenten</text:span></text:p>
      <text:p text:style-name="alineagroep">Aan de orde is <text:span text:style-name="vet">de stemming over een motie</text:span>, ingediend bij de behandeling van <text:span text:style-name="vet">een verslag van de commissie voor de Verzoekschriften en de Burgerinitiatieven (burgerinitiatief verbod op het gebruik van
                        honden en katten voor dierproefexperimenten) (</text:span><text:span text:style-name="vet">32513, nr. 51</text:span><text:span text:style-name="vet">)</text:span>,
                  </text:p>
      <text:p text:style-name="alineagroep.end">te weten: </text:p>
      <text:list text:style-name="list-style-1">
        <text:list-item>
          <text:p text:style-name="list.single">de motie-Thieme/Ouwehand over het in behandeling nemen van dit burgerinitiatief (32513, nr. 60).
                        </text:p>
        </text:list-item>
      </text:list>
      <text:p text:style-name="agendapunt">(Zie vergadering van 13 september 2011.)</text:p>
      <text:p text:style-name="agendapunt">In stemming komt de motie-Thieme/Ouwehand (32513, nr. 60).
            </text:p>
      <text:p text:style-name="spreker">De <text:span text:style-name="handelingen.naam">voorzitter</text:span>:
               </text:p>
      <text:p text:style-name="spreekbeurt">Ik constateer dat de aanwezige leden van de fracties van de SP, GroenLinks en de PvdD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september 2011</text:p>
        <text:p text:style-name="footer.handelingen">Tweede Kamer<text:tab/>Stemmingen burgerinitiatief dierproefexperimenten<text:tab/>TK-107<text:tab/>107-1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 burgerinitiatief dierproefexperimenten</dc:title>
  </office:meta>
</office:document-meta>
</file>