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7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5 september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Aanwezig zijn 146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Cohen, Van Dam, Van Dekken, Dibi, Tony van Dijck, Jasper van Dijk, Dijkgraaf, Dijkhoff,
               Dijksma, Dijkstra, Dijsselbloem, Dikkers, Dille, Driessen,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ooiman, Koolmees, Koopmans, Koppejan, Kortenoeven, Koşer Kaya, Kuiken,
               Leegte, Leijten, De Liefde, Lodders, Lucas, Lucassen, Marcouch, Van Miltenburg, Monasch, De Mos, Mulder, Neppérus,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de heer Donner, minister van Binnenlandse Zaken en Koninkrijksrelaties, de heer Hillen, minister van Defensie, de heer
               Kamp, minister van Sociale Zaken en Werkgelegenheid, de heer Knapen, staatssecretaris van Buitenlandse Zaken, de heer Rutte,
               minister-president, minister van Algemene Zaken, mevrouw Veldhuijzen van Zanten, staatssecretaris van Volksgezondheid, Welzijn
               en Sport, en de heer Verhagen, minister van Economische Zaken, Landbouw en Innovatie.
            </text:p>
      <text:p text:style-name="spreker">De <text:span text:style-name="handelingen.naam">voorzitter</text:span>:
               </text:p>
      <text:p text:style-name="spreekbeurt">Ik deel aan de Kamer mee dat er geen afmeldingen zijn.</text:p>
      <text:p text:style-name="spreekbeurt">Deze mededeling wordt voor kennisgeving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text:tab/>TK-107<text:tab/>10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