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Revitalisering generiek toezicht</text:span></text:p>
      <text:p text:style-name="alineagroep.end">Aan de orde is de behandeling van:</text:p>
      <text:list text:style-name="list-style-1">
        <text:list-item>
          <text:p text:style-name="list.single"><text:span text:style-name="vet">het wetsvoorstel Wijziging van de Provinciewet, de Gemeentewet en enige andere wetten in verband met de revitalisering van
                              het generiek interbestuurlijk toezicht (Wet revitalisering generiek toezicht) (</text:span><text:span text:style-name="vet">32389</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Koopmans</text:span> (CDA):
               </text:p>
      <text:p text:style-name="alineagroep">Voorzitter. Even vooraf. In het afgelopen halfuur was de meest gestelde vraag aan mij wat de minister van BZK op zijn revers
                     heeft. Daar zijn wij en velen in het land heel benieuwd naar, maar dat terzijde.
                  </text:p>
      <text:p text:style-name="alineagroep">Voorzitter. Wij bespreken vandaag een belangrijk wetsvoorstel, over de vermindering van toezicht en toezichtslasten. De CDA-fractie
                     is het volstrekt eens met de manier waarop het wetsvoorstel begint. Het begint met het vertrouwen van het Rijk in de rechtmatigheid
                     van de taakuitoefening door medeoverheden en het vertrouwen in het horizontale toezicht daarop. Dat is wat de CDA-fractie
                     betreft een goed vertrekpunt. Dit wetsvoorstel past dus ook in het streven dat er per terrein ten hoogste twee bestuurslagen
                     zijn bij hetzelfde onderwerp. We hebben daar zojuist al over gesproken.
                  </text:p>
      <text:p text:style-name="alineagroep">In het verslag heeft de CDA-fractie gevraagd naar de sectorspecifieke instructies en meetlatten die in het interbestuurlijk
                     toezicht worden gehanteerd en die verder reiken dan de wet vordert. De minister antwoordt dat die door dit wetsvoorstel niet
                     worden afgeschaft of aangepast. Dat is duidelijk, maar de CDA-fractie vraagt aan de minister om tegelijk met de inwerkingtreding
                     van deze wet ook een soort oefening te doen om ervoor te zorgen dat het minder wordt. Van de zijde van gemeenten is er namelijk
                     grote en terechte kritiek op het feit dat er bij de monitoring sprake is van een enorme administratieve last bij die betrokken
                     besturen.
                  </text:p>
      <text:p text:style-name="alineagroep">De minister verwijst eenvoudig naar de betrokken ministers of provinciebesturen bij de implementatie van deze wet. Kan de
                     minister op dat punt nog wat stelliger zijn? Voor de CDA-fractie is het van groot belang dat het instrumentarium van deze
                     wet terughoudend wordt toegepast. Het Rijk moet in de ogen van de CDA-fractie zo min mogelijk en zo terughoudend mogelijk
                     interveniëren.
                  </text:p>
      <text:p text:style-name="alineagroep">Toezicht, ook in de horizontale vormen van verantwoording en kwaliteitsborging, staat of valt met een goede informatiepositie.
                     De minister heeft aangegeven dat IPO en VNG werken aan versterking van de horizontale informatiepositie. Wat is de stand van
                     zaken op dit moment? Hebben gemeenten en provincies hun zaken op orde, als deze wet in het Staatsblad staat?
                  </text:p>
      <text:p text:style-name="alineagroep">Leidt dit wetsvoorstel tot verlichting van de administratieve lasten? De memorie van toelichting is er niet helder over. In
                     de nota naar aanleiding van het verslag verklaart de minister dat hij zal bewaken dat er geen sprake zal zijn van verzwaring
                     van de interbestuurlijke administratieve lasten onder een andere benaming. Wij verlangen echter meer ambitie op dit punt;
                     ik ging er net al op in. Kan de minister toezeggen dat de informatievraag van het Rijk in het kader van beleidsmonitoring
                     – ik ga alvast een stuk van het antwoord van de minister op deze vraag geven – die soms mede door de Kamer wordt veroorzaakt
                     en dus ook een terughoudende rol van de Kamer vraagt, toch worden gehalveerd? Kan de regering er samen met de Kamer eens flink
                     de bezem doorheen laten gaan?
                  </text:p>
      <text:p text:style-name="alineagroep.end">Een van de wetten die met dit wetsvoorstel worden gewijzigd, is de Archiefwet 1995. De Archiefwet regelt de vindbaarheid,
                     toegankelijkheid en betrouwbaarheid van overheidsinformatie. Van de kant van de vereniging van archivarissen en de branchevereniging
                     van archiefinstellingen worden kritische vragen gesteld over de uitwerking van het wetsvoorstel op het terrein van archiefzorg.
                     Zij stellen dat elk overheidsorgaan dat zijn informatiehuishouding niet goed regelt daarmee in potentie een hinderpaal en
                     een risicofactor is voor andere overheden. Kan de minister ingaan op de kritiek van deze organisaties dat op dit punt het
                     horizontale toezicht tekort schiet?
                  </text:p>
      <text:p text:style-name="white-marker"><text:span text:style-name="normal"></text:span></text:p>
      <text:p text:style-name="eerste.spreker">De heer <text:span text:style-name="handelingen.naam">Brinkman</text:span> (PVV):
               </text:p>
      <text:p text:style-name="alineagroep">Voorzitter. De PVV kan zich grotendeels vinden in de Wet revitalisering generiek toezicht zoals die hier voorligt. Het is
                     goed dat wanneer er interbestuurlijke aspecten spelen rondom competentie, die niet te lang dooremmeren en niet leiden tot
                     slecht bestuur. In dat geval is het goed dat er wordt gecentraliseerd en dat de minister het voortouw heeft voor allerlei
                     secundaire voorstellen, mediation en arbitrage. Prima.
                  </text:p>
      <text:p text:style-name="alineagroep">Overigens is de PVV in het algemeen sowieso geen tegenstander van meer centraal aanpakken, wanneer het bestuurlijk nogal wringt.
                     Wij denken dat deze wet een heel goede toepassing kan hebben bij bijvoorbeeld de invoering van de nationale politiewet. Er
                     zullen tussen korpsbeheerders, voormalige korpsbeheerders en toekomstige korpsbeheerders, allerlei vragen over competentie
                     binnen het bestuur ter sprake komen. Ook hierbij zien wij een grote rol voor deze wet.
                  </text:p>
      <text:p text:style-name="alineagroep.end">Het gaat wat ons betreft niet altijd ver genoeg. De minister weet dat ik vorige week een amendement heb ingediend om de rol
                     van de burgemeester nadrukkelijker kwalitatief getoetst te zien door deze minister. Wanneer een burgemeester in het veiligheidsdomein
                     duidelijk steken laat vallen, gewoon kwalitatief niet goed genoeg is, vind ik dat de minister moet optreden om uiteindelijk
                     die arme burgemeester – wij hebben de voorbeelden de laatste week weer kunnen zien – zo niet vrijwillig, dan maar verplicht
                     uit zijn lijden te verlossen en voor ontslag voor te dragen. Mede in het kader van de strekking van deze wet, waarbij het
                     ook over interbestuurlijk toezicht gaat, zou ik graag willen weten wat de minister daarvan vindt.
                  </text:p>
      <text:p text:style-name="white-marker"><text:span text:style-name="normal"></text:span></text:p>
      <text:p text:style-name="eerste.spreker">Mevrouw <text:span text:style-name="handelingen.naam">Van der Burg</text:span> (VVD):
               </text:p>
      <text:p text:style-name="spreekbeurt-eerste">Voorzitter. Dit kabinet heeft zich voorgenomen en in het regeerakkoord vastgelegd dat de overheid krachtiger en kleiner wordt
                  en dat de bestuurlijke drukte wordt verminderd. Daarmee zou het landsbestuur worden georganiseerd vanuit de principes je gaat
                  erover of niet en je levert tijdig. Het kabinet heeft direct bij zijn aantreden het aantal bewindspersonen met een kwart verminderd
                  en het aantal ministeries teruggebracht naar elf. Er zullen binnenkort nog vele wetsvoorstellen volgen om onder meer het aantal
                  bestuurders en volksvertegenwoordigers op vrijwel alle bestuursniveaus terug te brengen, op een aantal plekken zelfs tot een
                  derde.
               </text:p>
      <text:p text:style-name="spreker">Minister <text:span text:style-name="handelingen.naam">Donner</text:span>:
               </text:p>
      <text:p text:style-name="spreekbeurt">Niet tót een derde, maar mét een derde.</text:p>
      <text:p text:style-name="spreker">Mevrouw <text:span text:style-name="handelingen.naam">Van der Burg</text:span> (VVD):
               </text:p>
      <text:p text:style-name="alineagroep">U hebt gelijk.</text:p>
      <text:p text:style-name="alineagroep">De Wgr-plusgebieden en de deelgemeenten zullen worden afgeschaft. Ook staat een aantal grote decentralisaties op stapel, waarmee
                     niet alleen invulling wordt gegeven aan het principe dat zaken als jeugdzorg zo dicht mogelijk bij de burger georganiseerd
                     moeten worden, maar ook groot vertrouwen wordt uitgesproken in de decentrale overheden. De VVD juicht dat toe en spoort het
                     kabinet en in het bijzonder deze minister aan om deze voornemens op het terrein van het binnenlands bestuur zo snel mogelijk
                     uit te voeren.
                  </text:p>
      <text:p text:style-name="alineagroep">Vandaag ligt het wetsvoorstel Revitalisering generiek toezicht voor. Hiermee wordt een grote stap gezet om het toezicht tussen
                     overheidslagen te vereenvoudigen en veel duidelijker te regelen. Het wetsvoorstel brengt een ingrijpende verandering in het
                     interbestuurlijk toezicht teweeg. De rol en de taak van de provincies en het Rijk veranderen. Dit wetsvoorstel geeft blijk
                     van vertrouwen van dit kabinet in de decentrale overheden door generiek toezicht als uitgangspunt door te voeren. Het gevolg
                     is dat de bestuurlijke drukte vermindert, dat stapeling van toezicht wordt vermeden en dat een groot aantal specifieke toezichtsbepalingen
                     worden geschrapt. Daarmee zullen de interbestuurlijke toezichtslasten verminderen. Het principe "je gaat erover of niet" wordt
                     hiermee over vrijwel de hele linie van een groot aantal wetten waarop interbestuurlijk toezicht betrekking heeft, toegepast.
                     Het gaat van de Wet werk en bijstand tot de Wet op de jeugdzorg. De Raad van State geeft aan dat deze beweging van groot belang
                     is voor het terugdringen van het verticale toezicht en daarmee voor de gelijkwaardigheid van de verhouding tussen de overheden.
                     Bij het opstellen van dit wetsvoorstel hebben het vorige kabinet en dit kabinet dankbaar gebruikgemaakt van adviezen van de
                     commissie-Oosting. Ere wie ere toekomt.
                  </text:p>
      <text:p text:style-name="alineagroep">De VVD-fractie onderschrijft de lijn die in dit wetsvoorstel wordt neergelegd van harte. Wel hoort mijn fractie graag of de
                     bestuurskracht bij gemeenten en provincies nu adequaat is. De afgelopen jaren is eraan gewerkt om die bestuurskracht op het
                     benodigde niveau te krijgen. In het vervolg van mijn betoog zal ik met name ingaan op de uitwerking van het wetsvoorstel.
                     Ik ga daarbij op een zestal punten in.
                  </text:p>
      <text:p text:style-name="alineagroep">Ten eerste zullen er nog sectorspecifieke beleidskaders op het gebied van ruimtelijke ordening, milieu en Archiefwet nodig
                     zijn. Ook moeten er algemene maatregelen van bestuur voor interbestuurlijke informatie, ministeriële regelingen en provinciale
                     verordeningen worden opgezet. Hoe zorgt de minister er, gegeven de sectorspecifieke uitzonderingen en uitwerkingen, voor dat
                     de hele operatie er daadwerkelijk toe leidt dat interbestuurlijk toezicht beperkt is en blijft? Kan de minister uitleggen
                     waarom niet alle in het interbestuurlijk toezicht gehanteerde sectorspecifieke instructies en meetlatten die verder reiken
                     dan het wetsvoorstel Revitalisering generiek toezicht, automatisch bij inwerkingtreding vervallen? Waarom zegt de minister
                     niet: alles wordt afgeschaft, tenzij aantoonbaar is dat het binnen de werking van dit wetsvoorstel valt? Ik vraag dit omdat
                     de ervaring leert dat bestaande praktijken vaak ondanks wetswijziging gewoon doorgezet worden. De verantwoordelijke bestuurders
                     hebben er geen of onvoldoende inzicht in. Graag hoor ik van de minister waarom hij niet voor het "afgeschaft, tenzij"-principe
                     kiest om de bestuurders en volksvertegenwoordigers maximaal de mogelijkheid te bieden om een goed afgewogen besluit te nemen
                     over de reikwijdte en noodzaak van informatie-uitvraag, wijze van toezicht, etc.
                  </text:p>
      <text:p text:style-name="alineagroep">Ten tweede vraagt de VVD-fractie zich af hoe het staat met de overdracht van de interbestuurlijke toezichtstaken van het Rijk
                     naar de provincies en vice versa, met name op het terrein van het voormalige VROM. Hoe verloopt de transitie tussen de VROM-Inspectie
                     en het IPO? Hoe staat het met de gevolgen voor de personele inzet en de financiële gevolgen bij het Rijk in het algemeen en
                     de VROM-Inspectie in het bijzonder, en het IPO?
                  </text:p>
      <text:p text:style-name="alineagroep">Ten derde maakt de VVD-fractie zich zorgen over het hanteren van risicoprofielen of beter: het risico op een wildgroei aan
                     risicoprofielen. Door Rijk en andere overheden zijn de afgelopen jaren op tal van beleidsterreinen risicoprofielen opgesteld.
                     Hoe wordt voorkomen dat bij de overgang van de toezichtstaak van de ene overheid naar de andere het wiel opnieuw wordt uitgevonden
                     en er opnieuw risicoprofielen worden opgesteld? Hoe wordt het gestimuleerd om binnen en tussen overheidslagen samen te werken
                     en het aantal risicoprofielen te beperken in plaats van uit te breiden?
                  </text:p>
      <text:p text:style-name="alineagroep">Ten vierde vraagt de VVD-fractie zich af, hoe kan worden voorkomen dat in de nieuwe situatie indien noodzakelijk juridische
                     interventies te lang uitblijven. Dit vraagt mijn fractie zich des temeer af, omdat de minister in de nota naar aanleiding
                     van het verslag aangeeft, te verwachten dat het aantal indeplaatstredingen en vernietigingen slechts zeer beperkt zal zijn,
                     net als in de oude situatie. Mijn vraag aan de minister is, of dit in de nieuwe situatie nu niet juist onjuist is. Is het
                     niet juist zo dat in de nieuwe situatie bij het ontbreken van specifieke toezichtmaatregelen eerder de twee generieke juridische
                     interventies ingezet zullen worden, nadat overleg niet tot het gewenste resultaat heeft geleid? Kortom, hoort bij vertrouwen
                     geven ook niet ingrijpen als dat vertrouwen niet wordt waargemaakt?
                  </text:p>
      <text:p text:style-name="alineagroep">Ten vijfde constateert de VVD-fractie dat, als de provincies zich meer en meer gaan richten op een beperkt aantal beleidsterreinen
                     – de VVD juicht dat toe – het interbestuurlijk toezicht op gemeenten dan steeds meer bij het Rijk komt te liggen. Hoe kijken
                     de gemeenten hiertegenaan? Wat betekent dit voor de personele inzet? Wat zijn de financiële gevolgen hiervan voor het Rijk?
                  </text:p>
      <text:p text:style-name="alineagroep">Ten zesde: wanneer treedt het wetsvoorstel in werking? Is dat nog steeds op 1 januari 2012? Is dit realistisch en zijn alle
                     partijen er dan klaar voor?
                  </text:p>
      <text:p text:style-name="alineagroep.end">De VVD kan instemmen met dit wetsvoorstel, dat naar verwachting een belangrijke bijdrage zal leveren aan een krachtige en
                     kleine staat, waarin verantwoordelijkheden en bevoegdheden tussen overheidslagen eenduidig verdeeld zullen zijn. Zo worden
                     zaken als langs elkaar heen werken, iedereen is verantwoordelijk, dus niemand, en stapeling van toezicht voorkomen.
                  </text:p>
      <text:p text:style-name="white-marker"><text:span text:style-name="normal"></text:span></text:p>
      <text:p text:style-name="eerste.spreker">De heer <text:span text:style-name="handelingen.naam">Heijnen</text:span> (PvdA):
               </text:p>
      <text:p text:style-name="alineagroep">Voorzitter. Dit is een beetje het sluitstuk van een volgens mij heel lang wetgevingsproces, dat erin voorziet het toezicht
                     op decentrale overheden te beperken en de bestuurlijke lasten terug te brengen, en daarbij de autonomie van gemeenten en provincies
                     recht te doen. Evenwel is het goed dat er een vorm van generiek toezicht is om, wanneer gemeenten en provincies in strijd
                     met de wet handelen of er een zwaarwegend algemeen belang in het geding is, besluiten te kunnen vernietigen, of in de plaats
                     te treden. De Partij van de Arbeid staat dan ook positief – dat valt ook in onze inbreng te lezen – ten opzichte van dit wetsvoorstel.
                  </text:p>
      <text:p text:style-name="alineagroep.end">Op één punt heb ik een amendement ingediend, dat ik zal toelichten, en dat betreft de informatievoorziening aan de Tweede
                     Kamer. Het gaat bij vernietiging van besluiten in die paar keer dat het zich voordoet altijd om zaken die veel maatschappelijk
                     debat met zich meebrengen, die niet lichtvaardig worden genomen, die ingrijpend zijn, en die ook in het politieke debat vaak
                     een plaats krijgen, ook in de Kamer, in het kader van de verantwoording van de regering aan het parlement. Ik breng in herinnering
                     het voorstel van minister Zalm om het besluit van de gemeente Amsterdam te vernietigen om Schiphol niet te verkopen, het voorstel
                     van achtereenvolgens de burgemeester van het Westland, de provincie, en de ministers van BZK en EZ om de zondagsopenstelling
                     in het Westland, waartoe de raad had besloten een verordening in te stellen, te vernietigen en – ik trek ook in eigen kring
                     in zekere zin het boetekleed aan – de vorige minister van Financiën, Wouter Bos, die een aantal gemeentebesluiten wilde vernietigen
                     van gemeenten die zelf een positie wilden innemen in de casus Landsbanki/Icesave, en daarvoor een rechtsgang wilden plegen.
                     Dat zijn ingrijpende besluiten, waarvan de Partij van de Arbeid vindt dat de minister niet vooraf, maar achteraf zich zou
                     moeten kunnen verantwoorden als de Kamer daaraan behoefte heeft. Daartoe heb ik een amendement ingediend, dat erin voorziet
                     dat, wanneer een dergelijk besluit voor vernietiging of indeplaatstreding wordt genomen door het kabinet, de Kamer zo snel
                     mogelijk op de hoogte wordt gesteld.
                  </text:p>
      <text:p text:style-name="spreker">De heer <text:span text:style-name="handelingen.naam">Koopmans</text:span> (CDA):
               </text:p>
      <text:p text:style-name="spreekbeurt">Is het de bedoeling van dit amendement dat de Kamer op een of andere manier een intensievere betrokkenheid krijgt bij deze
                  besluiten? Zou ook het omgekeerde aan de hand kunnen zijn; dat de Kamer de regering vooraf gaat bevragen of, bij wijze van
                  spreken, zelfs gaat opdragen om dit soort besluiten te nemen of indeplaatsstellingen te doen?
               </text:p>
      <text:p text:style-name="spreker">De heer <text:span text:style-name="handelingen.naam">Heijnen</text:span> (PvdA):
               </text:p>
      <text:p text:style-name="spreekbeurt">De betrokkenheid van de Kamer wordt niet anders dan die nu is. Ik heb dat geïllustreerd met de casuïstiek, die zaken betrof
                  die, naar ik heb begrepen, altijd in de Kamer – tenminste in commissies – aan de orde zijn gesteld. Wat betreft de tweede
                  vraag van de heer Koopmans: het is niet de bedoeling dat de Kamer gaat meeregeren. Dit zijn besluiten die voortvloeien uit
                  de executieve macht van een regering. Zij kan die besluiten dan ook in vrijheid nemen, met de aantekening dat zij, zoals over
                  alles, informatie dient te geven aan de Kamer, die de minister dan daarover ter verantwoording kan roepen, zoals dat voor
                  alles geldt wat de regering doet. Ik wil dit alleen vastleggen in dit wetsvoorstel omdat het aantal gevallen heel beperkt
                  is. Het gaat om vijftien voordrachten voor vernietiging over de afgelopen zeventien jaar, waarbij acht keer echt tot vernietiging
                  is besloten. De laatste indeplaatsstelling dateert van 1951. Het zal ietsje meer worden als dit wetsvoorstel wordt aangenomen,
                  maar als het aan de orde is, gaat het om ingrijpende besluiten in de interbestuurlijke verhoudingen. Het lijkt mij dan goed
                  dat het kabinet de Kamer daarover onverwijld een bericht stuurt, zodat daarover verantwoording kan worden afgelegd als de
                  Kamer daar behoefte aan heeft.
               </text:p>
      <text:p text:style-name="spreker">De heer <text:span text:style-name="handelingen.naam">Koopmans</text:span> (CDA):
               </text:p>
      <text:p text:style-name="spreekbeurt">Houdt dit amendement dan "afschriftje naar de Kamer" in? Begrijp ik dat goed?</text:p>
      <text:p text:style-name="spreker">De heer <text:span text:style-name="handelingen.naam">Heijnen</text:span> (PvdA):
               </text:p>
      <text:p text:style-name="spreekbeurt">Zo kunt u het heel plat zeggen. Daarvoor zijn een heleboel bepalingen nodig, maar daar komt het wel op neer.</text:p>
      <text:p text:style-name="spreker">De <text:span text:style-name="handelingen.naam">voorzitter</text:span>:
               </text:p>
      <text:p text:style-name="spreekbeurt">De heer Heijnen continueert zijn betoog.</text:p>
      <text:p text:style-name="spreker">De heer <text:span text:style-name="handelingen.naam">Heijnen</text:span> (PvdA):
               </text:p>
      <text:p text:style-name="alineagroep">Wat betreft de interbestuurlijke verhoudingen ben ik benieuwd naar de volgende actuele casus. Namens het kabinet confronteert
                     staatssecretaris Bleker samen met de minister van BZK de provincies met vele honderden miljoenen bezuinigingen op natuurontwikkeling.
                     Zij presteren het om op grond van de Wet naleving Europese regelgeving publieke entiteiten, gemeenten en provincies te waarschuwen
                     dat zij de eventuele boetes van Europa, als Europa een boete zou opleggen omdat Nederland de beloofde natuurontwikkeling niet
                     waarmaakt, onmiddellijk doorgeven aan de gemeenten en provincies. Wat vindt de minister van BZ, verantwoordelijk voor goede
                     interbestuurlijke verhoudingen, van dat machtswoord?
                  </text:p>
      <text:p text:style-name="alineagroep.end">De Raad van State heeft erop gewezen dat het niet goed is als overheden te vaak elkaar voor de rechter slepen en in de media
                     ruzies uitvechten. De Raad van State heeft aangeboden de minister te willen helpen met het nadenken over alternatieven voor
                     het oplossen van bestuursgeschillen. Is de minister bereid om die handschoen op te pakken en wil hij daarover de Kamer informeren?
                  </text:p>
      <text:p text:style-name="spreker">De <text:span text:style-name="handelingen.naam">voorzitter</text:span>:
               </text:p>
      <text:p text:style-name="spreekbeurt">De minister is niet in staat om meteen te antwoorden.</text:p>
      <text:p text:style-name="agendapunt">De vergadering wordt van 20.58 uur tot 21.10 uur geschorst.</text:p>
      <text:p text:style-name="white-marker"><text:span text:style-name="normal"></text:span></text:p>
      <text:p text:style-name="eerste.spreker">Minister <text:span text:style-name="handelingen.naam">Donner</text:span>:
               </text:p>
      <text:p text:style-name="alineagroep">Voorzitter. Het is nu de tweede keer vandaag dat de Kamer mij ermee overvalt dat zij bijna in haar geheel instemt met een
                     wetsvoorstel dat ik heb ingediend. Het is heel uitzonderlijk dat dit twee keer op een dag gebeurt. Het betreft een wetsvoorstel
                     dat een lange voorbereidingstijd heeft gehad. Het gaat om de herziening van het interbestuurlijk toezicht, waarin de verschillende
                     taken verdeeld zijn. In de loop van de tijd zijn op tal van terreinen specifieke toezichtsarrangementen ontstaan. Het kabinet
                     heeft in 2006 de Commissie Doorlichting Interbestuurlijke Toezichtsarrangementen ingesteld. Deze commissie werd genoemd naar
                     de voorzitter ervan, de heer Oosting. Die heeft in 2007 aanbevolen om zo veel mogelijk specifieke toezichtsarrangementen te
                     schrappen en te komen tot een generiek toezicht.
                  </text:p>
      <text:p text:style-name="alineagroep">Dit betekent dat de instrumenten van generiek toezicht niet zoals thans vooral als ultimum remedium gebruikt zullen moeten
                     worden, maar dat het uitgangspunt zal zijn dat die instrumenten frequenter gebruikt zullen worden dan nu het geval is. Tegelijkertijd
                     moet je dit ook relativeren, omdat de specifieke toezichtsinstrumenten op dit moment maar zeer beperkt of zelden worden gebruikt.
                     In hoeverre de verandering gaat leiden tot een groter gebruik zal moeten blijken. Op dit moment valt daar weinig over te voorspellen.
                     Wel is van belang dat moet blijken of het er door deze reductie niet van komt dat wij ieder toezicht op de uitvoering ook
                     in medebewind verliezen. Dat wilde ik zeggen over de algemene inzet.
                  </text:p>
      <text:p text:style-name="alineagroep">Gegeven het feit dat de verschillende Kamerleden die hebben gesproken hun instemming met het wetsvoorstel betuigd hebben,
                     denk ik dat dit minder toelichting behoeft. De Kamerleden hebben wel een aantal aanvullende vragen gesteld met betrekking
                     tot enkele aspecten. Sta mij toe om hiertoe over te gaan en geen algemene toelichting te geven op het wetsvoorstel.
                  </text:p>
      <text:p text:style-name="alineagroep">In de eerste plaats stelde de heer Koopmans de vraag wat ik op mijn revers draag. Het betreft een button van de keten Resto
                     VanHarte, waar ik mij vanavond nuttig gemaakt heb met het bedienen. Dit is een vrijwilligersketen, die ik ieder van de Kamerleden
                     van harte kan aanbevelen en die er met name binnen buurten voor zorgt dat mensen beter tot elkaar komen. Dit heeft niets met
                     toezicht te maken, maar ik kan het de leden zeker aanbevelen.
                  </text:p>
      <text:p text:style-name="alineagroep">Dan kom ik op de andere vragen van de heer Koopmans. De heer Koopmans stelt dat het van groot belang is dat het instrumentarium
                     van de wet terughoudend wordt toegepast. Mevrouw Van der Burg bepleit juist dat we niet te terughoudend zijn met de toepassing
                     en vraagt hoe verzekerd kan worden dat Rijk en provincie niet te schuchter zijn.
                  </text:p>
      <text:p text:style-name="alineagroep.end">Ik denk dat vooral het beginsel van belang is dat ook bij het vorige onderwerp is besproken. Je gaat erover of niet. Met name
                     dat principe is van belang voor de vraag in hoeverre dit instrumentarium toegepast moet worden. De provincie of de voor het
                     toezicht verantwoordelijke minister is straks primair aan zet om het toezicht sober en terughoudend toe te passen. Dat is
                     ook afhankelijk van de wisseling in de Staten of in de Tweede Kamer over vragen die rijzen over het beleid van de verschillende
                     instanties. Uiteraard is het mijn bedoeling om vanuit de verantwoordelijkheid voor het functioneren van het binnenlands bestuur
                     in het algemeen de vinger aan de pols te houden. Dat past ook bij het evaluatietraject, inclusief de bijbehorende tussenmetingen
                     die vanaf de inwerkingtreding starten. Dat evaluatietraject zal samen met de toezichthoudende organen en de onder toezicht
                     gestelden vorm worden gegeven. Kortom, provincies en gemeenten moeten bekijken hoe dit in het toezicht doorwerkt en welke
                     gevolgen het heeft.
                  </text:p>
      <text:p text:style-name="spreker">Mevrouw <text:span text:style-name="handelingen.naam">Van der Burg</text:span> (VVD):
               </text:p>
      <text:p text:style-name="spreekbeurt">Om misverstanden te voorkomen, het gaat mij erom dat de minister schrijft dat het op het oude niveau blijft. Dat lijkt mij
                  een wat vreemde opmerking. Ik ben er niet voor dat het heel erg veel toegepast wordt, maar als het echt uit de hand loopt
                  moet er doorgebeten worden. Anders kun je net zo goed geen toezicht instellen. Is de minister dat met mij eens?
               </text:p>
      <text:p text:style-name="spreker">Minister <text:span text:style-name="handelingen.naam">Donner</text:span>:
               </text:p>
      <text:p text:style-name="alineagroep">Ja.</text:p>
      <text:p text:style-name="alineagroep">Voorzitter, dan de vraag van de heer Koopmans naar de stand van zaken bij de versterking van de horizontale informatiepositie
                     door de VNG en het IPO. Het IPO heeft de medebewindstaken van de provincie in kaart gebracht en de rijkstoezichthouders verzocht
                     aan te geven welke informatie daarover ze systematisch willen ontvangen ten behoeve van het toezicht. In overleg met de provinciale
                     griffies stelt het IPO een handreiking op gericht op de horizontale informatiepositie, die eveneens invulling geeft aan de
                     informatieverstrekking aan de toezichthouder. Kortom, het IPO neemt dit ter hand. De VNG herziet op dit moment samen met het
                     Kwaliteitsinstituut Nederlandse Gemeenten de website www.waarstaatjegemeente.nl. Via dit instrument maken gemeenten hun prestaties
                     bekend. Hierbij gaat het onder meer om de medebewindstaken. Dit dient als handvat voor enerzijds de controlerende rol van
                     de raad en anderzijds de vergroting van de gemeentelijke transparantie voor zowel de burgers als de toezichthoudende instanties.
                     Voorts is de VNG in overleg met de toezichthoudende departementen en provincies over welke informatie men wil hebben op bepaalde
                     taakvelden en de aansluiting op de horizontale informatie via genoemde instrumenten. Kortom, de veranderingen worden volop
                     ter hand genomen.
                  </text:p>
      <text:p text:style-name="alineagroep">De heer Koopmans vroeg of het wetsvoorstel leidt tot verlichting van administratieve lasten. Het wetsvoorstel geeft invulling
                     aan een van de doelen van het regeerakkoord: je gaat erover of niet en er mogen slechts twee bestuurslagen bij een onderwerp
                     zijn betrokken. Dit leidt tot een beperking van de interbestuurlijke toezichtsinformatie tot hetgeen strikt noodzakelijk is
                     voor ieders verantwoordelijkheid. In concreto worden die principes vervat in een Algemene Maatregel van Bestuur, waaraan de
                     verplichtingen tot het verstrekken van toezichtsinformatie zullen moeten voldoen. Ook dient zo veel mogelijk te worden aangesloten
                     op de gemeentelijke en provinciale horizontale informatiebehoefte. Naar mijn mening leidt dit wetsvoorstel daarmee – dat is
                     ook de oorspronkelijke aanleiding – tot een substantiële vermindering van de informatielasten, met name daar waar informatie
                     niet nodig is in het kader van dit wetsvoorstel.
                  </text:p>
      <text:p text:style-name="alineagroep.end">Ten slotte de vraag of ik kan toezeggen dat de beleidsmonitoring op grond van dit wetsvoorstel wordt gehalveerd; zo heb ik
                     het althans begrepen. Dat kan ik niet. Ik zou niet weten op welke punten op dit moment in wetgeving, maar ook daarbuiten,
                     informatiestromen zijn. De invoering van dit wetsvoorstel zal wel leiden – dat was mijn antwoord op de vorige vraag – tot
                     reductie van de informatiestromen bij gemeenten en provincies. Voorts wijs ik erop dat monitoren vaak gebeurt op een aparte
                     wetsbasis. Het wordt verlangd op grond van een wet, een AMvB of andere regelgeving. Met dit wetsvoorstel kan niet al die regelgeving
                     worden gewijzigd. Het gaat bijvoorbeeld om statistieken zoals die door Sociale Zaken worden opgevraagd, informatie over belasting
                     en inkomsten, de Iv3-formulieren. De spelregels in de interbestuurlijke verhoudingen doelen heel specifiek op de informatie
                     die noodzakelijk is voor ieders verantwoordelijkheid. Op dit moment worden die door de VNG, het IPO en het Rijk gebruikt om
                     te kijken naar de vraag wat nodig is op dit terrein en waar het beperkt kan worden. Of dat leidt tot een halvering kan ik
                     niet zeggen of toezeggen, omdat het de verschillende beleidsterreinen betreft.
                  </text:p>
      <text:p text:style-name="spreker">De heer <text:span text:style-name="handelingen.naam">Koopmans</text:span> (CDA):
               </text:p>
      <text:p text:style-name="alineagroep">De vraag is wie dat wel zou kunnen zeggen, maar dat terzijde.</text:p>
      <text:p text:style-name="alineagroep.end">In het vorige bestuursakkoord, van 2007, is het volgende opgenomen. "In het verlengde van het streven, interbestuurlijk toezicht
                     te verminderen, spreken Rijk en gemeenten een reductie van het aantal beleidsmonitoren af van minimaal 25% (van 292 nu naar
                     hooguit 219 in 2011)". Toen konden ze ze blijkbaar wel tellen. Ik vraag de minister hoeveel beleidsmonitoren er nu nog zijn.
                  </text:p>
      <text:p text:style-name="spreker">Minister <text:span text:style-name="handelingen.naam">Donner</text:span>:
               </text:p>
      <text:p text:style-name="spreekbeurt">Die kennis heb ik niet paraat. Ik zal deze vraag laten nagaan, zodat de heer Koopmans in ieder geval in het verlengde daarvan
                  zijn antwoord krijgt. Hij wijst op het bestuursakkoord dat tijdens het vorige kabinet tot stand is gekomen. In ieder geval
                  moet dat een basis bieden voor waar de beleidsmonitoren toen zaten. Dat biedt dan weer een vertrekpunt om te bekijken waar
                  ze nu nog zijn.
               </text:p>
      <text:p text:style-name="spreker">De heer <text:span text:style-name="handelingen.naam">Koopmans</text:span> (CDA):
               </text:p>
      <text:p text:style-name="spreekbeurt">Omdat ik dit zo in het vorige bestuursakkoord had gelezen, gezien dit wetsvoorstel en gezien wat in het regeerakkoord is geregeld,
                  vind ik het een heel goed idee om elkaar – de regering, maar ook de Kamer zelf – de opdracht te geven om het nog eens extra
                  aan te pakken en het aantal te halveren. De minister mag best zeggen dat hij het niet precies kan zeggen. Het gaat mij echter
                  niet om eentje meer of minder. Het gaat mij om het streven dat wij de interbestuurlijke last – het monitoren, dat altijd het
                  resultaat is van miljoenen ingevulde formulieren – wat verminderen.
               </text:p>
      <text:p text:style-name="spreker">Minister <text:span text:style-name="handelingen.naam">Donner</text:span>:
               </text:p>
      <text:p text:style-name="alineagroep">Dan miskent de heer Koopmans dat het vorige bestuursakkoord was gesloten voordat dit wetgevingstraject in gang werd gezet.
                     Op dat moment moest het rapport van de commissie-Oosting nog worden uitgebracht. In dat kader zijn die afspraken gemaakt.
                     Met dit wetsontwerp zal een drastische reductie plaatsvinden van informatiestromen tussen de besturen. Ik kan wel toezeggen,
                     mede tegen de achtergrond van dit eerdere akkoord, dat ik de Kamer zal inlichten op welke terreinen de verschillende monitoren
                     zich nog bevinden. Dat biedt een aanknopingspunt om op dat moment ook te beoordelen waar we nog wél tot een reductie kunnen
                     komen en waar niet. Dat is echter niet een onderwerp dat op dat moment speelde in het overleg tussen IPO en VNG. Nogmaals,
                     ik ga ervan uit dat als de beleidsmonitoren in 2007 geteld konden worden, we ook nu nog ongeveer moeten kunnen weten waar
                     ze toen zaten en waar ze nu zitten.
                  </text:p>
      <text:p text:style-name="alineagroep">Ten slotte vraagt de heer Koopmans of ik kan ingaan op de kritiek dat het horizontaal toezicht in het kader van de Archiefwet
                     tekortschiet. In het wetsvoorstel wordt het specifiek toezicht door de provincie op de gemeentelijke archiefzorg, dat wordt
                     uitgeoefend op grond van de Archiefwet, vervangen door toezicht op archieven door de provincie op grond van generieke wetgeving
                     van de Gemeentewet. Daarmee komt de nadruk te liggen op het belang van de interne verantwoording en controle binnen de gemeentelijke
                     organisatie, en de democratische, horizontale verantwoording van college aan raad. Inmiddels zijn in nauw overleg tussen het
                     IPO en de VNG archiefprestatie-indicatoren tot stand gekomen, die gemeenten kunnen gebruiken voor de horizontale verantwoording;
                     een en ander in het kader van het project van de VNG ter verbetering van de horizontale verantwoording dat tevens betrekking
                     heeft op de uitvoering van de Archiefwet. Derhalve meen ik dat de kritiek die op dat terrein geldt, wordt ondervangen.
                  </text:p>
      <text:p text:style-name="alineagroep">De heer Brinkman stelt mij, meer beperkt, in het bijzonder een vraag met betrekking tot een wetsontwerp dat wij behandeld
                     zouden hebben, ware het niet dat andere bezigheden ook de ministers bezighielden. In dat kader meen ik dat de heer Brinkman
                     een amendement voorstelde – het ging namelijk over veiligheidsplannen die door de gemeenten opgesteld moeten worden – dat
                     beoogt dat meer in het bijzonder de burgemeester specifiek door de gemeenteraad de vertrouwenskwestie gesteld kon worden.
                     Nu is het zo dat in het algemeen de gemeenteraad de vertrouwenskwestie kan stellen. Mijn respons op dat moment op dat amendement
                     zou zijn geweest dat het een overbodige specificatie is van een algemene bevoegdheid die er al is. Zoals ik de heer Brinkman
                     beluisterde, was het iets anders, namelijk dat de minister zou moeten ingrijpen met betrekking tot de burgemeester. Die taak
                     hebben we bij de commissaris van de Koningin gelegd. Zou de minister daarin ook nog weer een bevoegdheid krijgen, dan zou
                     dat in strijd zijn met de beginselen "je gaat erover of je gaat er niet over" en "niet meer dan twee bestuursniveaus". In
                     die lijn meen ik dat die bevoegdheid nu ook nog een keer aan de minister geven te veel zou worden. Dan krijgt de burgemeester
                     te veel toezicht. Maar ik denk dat we die discussie zullen moeten voeren in het kader van het veiligheidsplan.
                  </text:p>
      <text:p text:style-name="alineagroep">Mevrouw Van der Burg vroeg in hoeverre de bestuurskracht bij provincies en gemeenten op orde is in voorbereiding op het nieuwe
                     interbestuurlijk toezicht. Kortom, het betreft de verschillende punten die ik net ook al in antwoord op de vragen van de heer
                     Koopmans noemde. Het geeft in ieder geval aan dat wat de uitvoering betreft zowel IPO als VNG voortvarend de nieuwe taken
                     ter hand hebben genomen. In hoeverre dat ook effectief en daadkrachtig gebruikt zal moeten worden, zal moeten blijken.
                  </text:p>
      <text:p text:style-name="alineagroep">Dan stelde mevrouw Van der Burg specifiek een zestal vragen over de voorliggende wetgeving. Allereerst vroeg zij of er nog
                     specifieke beleidskaders komen en of die niet leiden tot meer toezicht in plaats van minder. Naar ik begrijp wordt onder leiding
                     van het IPO op dit moment gewerkt aan een specifiek beleidskader voor ruimtelijke ordening en mogelijk ook milieu en archief.
                     Voor zover met een dergelijk instrument in samenspraak met provincie en gemeente de transitie gemaakt kan worden van de oude
                     en nieuwe vormen, kunnen dat soort instrumenten juist leiden tot de beoogde beperking. We moeten echter vaststellen dat daar
                     waar deze wet een aantal taken bij provincies legt, het dan ook aan provincies is om te beslissen op welke wijze ze daar invulling
                     aan zullen geven. Dat is onderdeel van de uitgangspunten waar dit wetsvoorstel ook op rust.
                  </text:p>
      <text:p text:style-name="alineagroep.end">Daarnaast vroeg mevrouw Van der Burg waarom niet alle interbestuurlijke toezichtgehanteerde sectorspecifieke instructies en
                     meetlatten die verder reiken dan de wet automatisch komen te vervallen bij inwerkingtreding van de wet. Nogmaals, daar waar
                     het gaat om maatregelen die vereist zijn in de wetgeving die gewijzigd wordt hierdoor, zullen ze veranderen. Daar waar het
                     gaat om instrumenten zoals die bijvoorbeeld door de VROM-Inspectie zijn ontwikkeld om gemeenten behulpzaam te zijn met betrekking
                     tot de aspecten waarop gecontroleerd wordt of niet, kan moeilijk in de wet iets afgeschaft worden wat niet in de wet geregeld
                     is. Dat is een oud beginsel van wetgeving, omdat daarmee iets wat geen wettelijke basis heeft, daarmee plotseling een wettelijke
                     basis krijgt. Ik vermoed en ga ervan uit dat in dat kader en dat in het kader van de discussie op dit moment van de overdracht
                     van de VROM-Inspectie naar de provincie, het IPO, ook aan de orde komt op welke wijze die functies zijn uitgeoefend en in
                     hoeverre die meetlatten eventueel meekunnen naar de provincie of afgeschaft worden. Het is niet de bedoeling dat kennis en
                     ervaring die zijn opgebouwd, verloren gaan.
                  </text:p>
      <text:p text:style-name="spreker">Mevrouw <text:span text:style-name="handelingen.naam">Van der Burg</text:span> (VVD):
               </text:p>
      <text:p text:style-name="spreekbeurt">Dat gaat me iets te snel en iets te makkelijk. We hebben in het verleden wel eens een vergunningsplicht omgezet in een meldingsplicht.
                  En wat gebeurde er? Vrolijk werd de oude vergunning een melding genoemd en vervolgens bleef alles bij het oude. Ik ben bang
                  dat dit op dit terrein ook gebeurt. Hoe kunnen we ervoor zorgen dat zaken in de uitvoering niet automatisch op de oude manier
                  doorgaan, terwijl men met veel minder toe zou kunnen omdat de wetgeving veranderd is en we minder gedetailleerd toezicht houden.
                  Als de minister zegt dat het niet zomaar bij wet afgeschaft kan worden, begrijp ik dat. Maar hoe zorgen we ervoor dat dit
                  soort praktijken niet doorgaan, waardoor we uiteindelijk helemaal niets veranderen? Want dat is vaak de praktijk gebleken.
               </text:p>
      <text:p text:style-name="spreker">Minister <text:span text:style-name="handelingen.naam">Donner</text:span>:
               </text:p>
      <text:p text:style-name="alineagroep">Ik ben me ervan bewust dat dit soort neigingen inherent is aan de menselijke natuur. Ik verwees echter al eerder naar het
                     evaluatietraject dat, zo is de bedoeling, tegelijk met het traject van dit wetsvoorstel in gang gezet wordt door het ministerie
                     van BZK. Ik geef toe dat dit weer een informatielijn dreigt te worden naar het departement, maar dit soort informatie moet
                     je in de eerste plaats wel hebben, om te weten waar de transities plaatsvinden. Dat sluit aan bij waar het IPO en de VNG nu
                     mee bezig zijn. Ik zeg toe dat ik als onderdeel daarvan ook inhoudelijk zal bekijken of er iets verandert of dat men gewoon
                     het oude blijft doen op een andere manier.
                  </text:p>
      <text:p text:style-name="alineagroep.end">Dat laat onverlet dat het in het voorbeeld waar mevrouw Van der Burg naar verwijst, ging om vergunningen die veranderden in
                     meldingen bij dezelfde bestuursinstantie. In dit geval gaat het ook om een fundamenteel andere wijze van omgaan met het toezicht.
                     Het specifieke toezichtsinstrument wordt afgeschaft. Een onderdeel daarvan vormen, zoals ik al beschreef, de discussies die
                     nu gaande zijn over de vraag welke informatie nodig is en welke niet. Ik heb de heer Koopmans al geantwoord dat we inventariseren
                     waar de verschillende monitors zitten waar hij op doelt. Dat alles biedt de basis om te bekijken wat er verandert: wordt het
                     echt minder?
                  </text:p>
      <text:p text:style-name="spreker">Mevrouw <text:span text:style-name="handelingen.naam">Van der Burg</text:span> (VVD):
               </text:p>
      <text:p text:style-name="spreekbeurt">Dank voor deze toezegging. Ik zou de minister toch willen oproepen om het toezicht niet automatisch te laten overgaan. Ik
                  roep hem op om, naast de evaluatie, eens met de provincie, die het toezicht overneemt, bijvoorbeeld op het terrein van de
                  VROM-Inspectie, te bekijken hoe we daar de kam doorheen kunnen halen. Ik ben anders echt bang dat het bij het oude blijft.
                  Het wordt wel generiek toezicht, maar ik wil hiervoor graag specifiek aandacht.
               </text:p>
      <text:p text:style-name="spreker">Minister <text:span text:style-name="handelingen.naam">Donner</text:span>:
               </text:p>
      <text:p text:style-name="alineagroep">Akkoord.</text:p>
      <text:p text:style-name="alineagroep">Mevrouw Van der Burg vroeg ook naar de risicoprofielen en de mogelijke wildgroei daarvan. Ik beluisterde haar vraag vooral
                     zo: hoe voorkomen we dat de nieuwe bestuursorganen die toezicht houden, opnieuw beginnen met eigen risicoprofielen? Hoe kan
                     de ervaring die is opgebouwd bij de oude inspecties zo goed mogelijk overgenomen worden door de nieuwe toezichtorganen? Van
                     dat punt noteer ik op dit moment alleen de geldige zorg dat dit wetsvoorstel, met het oog op de continuïteit en de stabiliteit
                     van de bestuursuitvoering, niet moet leiden tot een totale verandering bij alle organen omdat er geheel nieuwe kaders ontstaan.
                     Dat is niet de bedoeling. Dit punt neem ik dus, net als het vorige, als punt van aandacht mee in de discussie over de transitie.
                  </text:p>
      <text:p text:style-name="alineagroep">Mevrouw Van der Burg vroeg ook in hoeverre kan worden voorkomen dat te schuchter gebruik wordt gemaakt van het instrumentarium
                     dat er is. Een aanvullend punt daarbij is de vraag hoe voorkomen kan worden dat de taak van de provincies doorschuift naar
                     het Rijk in het kader van de indeplaatsstelling en de maatregelen die daarbij horen. In het algemeen kan ik die vraag niet
                     beantwoorden, omdat het een verwachting is met betrekking tot de toekomst. Ik heb al gezegd dat ik onderschrijf dat de passage
                     in het antwoord dat er niet meer gebruik van zal worden gemaakt, enigszins moet worden genuanceerd. Om te voorkomen dat de
                     zaak te veel doorschuift van de provincie naar het Rijk is een of twee keer ingrijpen bij de provincie die nalatig is, naar
                     mijn mening de meest effectieve methode om te zorgen dat de provincie het vervolgens wel doet. Dat is een zaak die onderwerp
                     is van discussie in de Kamer. Het gaat dan om de vraag of het Rijk moet ingrijpen omdat de provincies het niet doen. Het antwoord
                     is dus conform het gezegde "the proof of the pudding is in the eating".
                  </text:p>
      <text:p text:style-name="alineagroep">De vraag is gesteld of het realistisch is dat de wet per 1 januari 2012 in werking zal kunnen treden. Vanuit het beginsel
                     dat volgens de afspraken met IPO en VNG wetten zoals het voorliggende wetsvoorstel niet eerder in werking treden dan drie
                     maanden na plaatsing in het Staatsblad, betekent inwerkingtreding per 1 januari 2012 dat het wetsvoorstel voor 1 oktober 2011
                     door de Eerste Kamer moet zijn aanvaard. De kans dat dit lukt, is vrij gering. Derhalve is de verwachting dat inwerkingtreding
                     per 1 januari 2012 niet realistisch meer is, ook omdat ter uitvoering en voor de inwerkingtreding bij AMvB nadere regels zullen
                     moeten worden gesteld. Ik kan op dit moment geen reëel beeld geven van het tijdstip van inwerkingtreding. Dat hangt in eerste
                     instantie af van het verdere traject bij de Eerste Kamer. Ik kan slechts toezeggen dat, vanuit de algemene benadering van
                     het binnenlands bestuur en het reduceren van administratieve lasten, de inzet is om daartoe zo snel mogelijk over te gaan.
                  </text:p>
      <text:p text:style-name="alineagroep">Dan kom ik bij de vragen van de heer Heijnen. Hij verwijst naar het amendement dat hij heeft ingediend op stuk nr. 13. Hij
                     heeft een toelichting gegeven over het gebruik van het instrumentarium door het Rijk. Ik zou graag van hem willen weten in
                     welke situaties in het verleden, waarin het Rijk gebruikmaakte van dit instrument, niet bijna onmiddellijk ook de Kamer daarover
                     is ingelicht dan wel dat de Kamer onmiddellijk naar aanleiding van berichten daarover informatie heeft gevraagd om die te
                     kunnen bespreken met de regering. Derhalve betwijfel ik of het amendement op dat punt iets toevoegt aan een praktijk die er
                     is en aan de bevoegdheid van de Kamer tot een verzoek om informatie. Ik denk zelfs dat het amendement potentieel een averechts
                     effect heeft. Als de wetgever dit soort informatie bij wet gaat regelen, heeft dat het averechtse effect dat, waar het niet
                     in de wet is geregeld, die plicht niet bestaat. Ik zou menen dat dit informeren behoort tot de algemene verhouding tussen
                     de Kamer en het kabinet. Ik kan mij in ieder geval de keren herinneren dat ik als minister – maar dan in een andere capaciteit
                     – gebruik heb gemaakt van het instrumentarium. Dat was onder andere bij de penitentiaire inrichting Schiphol-Oost. De Kamer
                     was helaas via de krant eerder ingelicht, maar heeft toen allerminst geschroomd om de discussie daarover te beginnen. Bij
                     het gebruik van het instrumentarium door het Rijk is het een kwestie van afwegen of je de bestaande informatieverhouding tussen
                     Kamer en kabinet moet veranderen.
                  </text:p>
      <text:p text:style-name="alineagroep.end">Het amendement van de heer Heijnen is fundamenteel waar het verlangt dat de minister wordt ingelicht in de gevallen dat Provinciale
                     Staten gebruik maken van het instrumentarium en dat de minister onmiddellijk de Tweede Kamer moet inlichten. Dat is in strijd
                     met het beginsel van deze wetgeving, want daarmee wordt een nieuwe instantie geïntroduceerd voor het toezicht. Het uitgangspunt
                     is dat provincies gebruik zullen maken van het instrumentarium. Dat is voorwerp van discussie met de Staten van die provincie
                     en moet niet separaat via dit soort procedures in de Tweede Kamer opnieuw aan de orde komen. Uiteraard kunnen we regelen en
                     afspreken hoe we in jaaroverzichten een beeld geven van hoe vaak er gebruik wordt gemaakt van deze instrumenten. Dat vereist
                     wel een monitor waarbij de provincies het Rijk inlichten over het gebruik dat zij ervan maken. Dan moeten we met de heer Koopmans
                     even bekijken of dit past onder de halvering. Zoals het nu in het amendement wordt voorgesteld, is het echt strijdig met zowel
                     de opzet van het wetsvoorstel als de bestuurlijke verhoudingen die we in dit land kennen.
                  </text:p>
      <text:p text:style-name="spreker">De heer <text:span text:style-name="handelingen.naam">Heijnen</text:span> (PvdA):
               </text:p>
      <text:p text:style-name="spreekbeurt">Ik heb niet beoogd besluiten die volgens dit wetsvoorstel aan Gedeputeerde Staten zijn en waarover zij zich moeten verantwoorden
                  tegenover Provinciale Staten, ook bij de minister te bezorgen zodat hij ze vervolgens bij de Tweede Kamer moet bezorgen. Als
                  dit amendement dat impliceert, wil ik graag de mogelijkheid benutten om een gewijzigd amendement in te dienen, want dit is
                  inderdaad niet beoogd. Het gaat om het eerste namelijk. Het is gangbare praktijk dat als het Rijk een besluit voordraagt voor
                  vernietiging door de Kroon, de Kamer daarover dan in de regel met het kabinet discussieert. Het maakt daarvoor niet uit of
                  het gaat over het detentiecentrum op Schiphol of het privatiseren van Schiphol. Zelfs het toepassen van de Winkeltijdenwet
                  in het Westland is in de Kamer onderwerp van discussie geweest. Dit amendement beoogt niet meer en niet minder dan die praktijk
                  te codificeren en vast te leggen. Ik geloof niet dat daar een beperkende werking van uitgaat in de informatieplicht die het
                  kabinet sowieso jegens de Kamer heeft. Het gaat hier altijd om belangrijke dingen in de bestuurlijke verhoudingen. Als de
                  minister op dat punt nog iets welwillender zou willen reageren, komen we er wel.
               </text:p>
      <text:p text:style-name="spreker">Minister <text:span text:style-name="handelingen.naam">Donner</text:span>:
               </text:p>
      <text:p text:style-name="alineagroep">De heer Heijnen heeft in reactie op vragen van de heer Koopmans aangegeven dat het niet de bedoeling is dat de Kamer op de
                     stoel van het bestuur gaat zitten. Hij stelt dat het hem puur om de informatie gaat. Dan moet ik constateren dat het een totaal
                     overbodige toevoeging is. Als het echt de bedoeling is dat te codificeren, moet ik opmerken dat iedere wettelijke regeling
                     ook consequenties heeft ten aanzien van wat niet geregeld wordt. Anders regel je iets wat een vanzelfsprekendheid is. Dan
                     zal uiteindelijk toch de vraag naar de bedoeling van het regelen opspelen. Als de heer Heijnen wil regelen wat normaal is
                     in het traject tussen Kamer en regering en dat als het kabinet ingrijpt en de Kamer verder niet vraagt waarom dat via wetsbepaling
                     aan de Kamer moet worden meegedeeld, meen ik dat dat daadwerkelijk te ver gaat. Het is inderdaad een codificatie van de verhoudingen
                     tussen regering en Kamer.
                  </text:p>
      <text:p text:style-name="alineagroep.end">Ik wijs er wel op dat in het ingediende amendement onder III wordt geregeld dat Gedeputeerde Staten steeds melding moeten
                     maken aan de minister als zij gebruik maken van het instrumentarium en dat de minister geacht wordt vervolgens de Tweede Kamer
                     in te lichten. Het is nu in ieder geval onderdeel van het voorstel.
                  </text:p>
      <text:p text:style-name="spreker">De <text:span text:style-name="handelingen.naam">voorzitter</text:span>:
               </text:p>
      <text:p text:style-name="spreekbeurt">Begrijp ik het goed dat de minister het amendement ontraad?</text:p>
      <text:p text:style-name="spreker">Minister <text:span text:style-name="handelingen.naam">Donner</text:span>:
               </text:p>
      <text:p text:style-name="spreekbeurt">Voor zover het amendement betrekking heeft op de verhoudingen tussen de regering en de Kamer, heb ik aangegeven dat ik het
                  ontraad, omdat het overbodig is. Voor zover het verder strekt, ontraad ik het, omdat het fundamenteel in strijd is met de
                  uitgangspunten van het wetsvoorstel waar het nu net in geïncorporeerd moet worden.
               </text:p>
      <text:p text:style-name="spreker">De <text:span text:style-name="handelingen.naam">voorzitter</text:span>:
               </text:p>
      <text:p text:style-name="spreekbeurt">Dat is helder.</text:p>
      <text:p text:style-name="spreker">De heer <text:span text:style-name="handelingen.naam">Koopmans</text:span> (CDA):
               </text:p>
      <text:p text:style-name="spreekbeurt">Ter voorkoming van een tweede termijn van mijn zijde, heb ik nog een vraag over de rapportage met betrekking tot monitoring.
                  Wanneer wil de minister die ongeveer naar de Kamer sturen? Hij heeft er namelijk geen termijn bij genoemd.
               </text:p>
      <text:p text:style-name="spreker">Minister <text:span text:style-name="handelingen.naam">Donner</text:span>:
               </text:p>
      <text:p text:style-name="alineagroep">Dat klopt. Sta mij eerst even toe om te bekijken hoe snel ik dat overzicht kan krijgen. Ik probeer het de Kamer zo snel mogelijk
                     schriftelijk te doen toekomen. Dan kan ik ook aangeven binnen welke termijn dat mogelijk is. Ik moet echter even weten waar
                     wij het over hebben en waar ik moet wezen.
                  </text:p>
      <text:p text:style-name="alineagroep.end">De heer Heijnen verwees naar een situatie die zich nu enigszins aan mijn waarneming onttrekt. Hij vraagt mijn oordeel over
                     het handelen van een ander lid van het kabinet, de staatssecretaris van EL&amp;I. Ik moet de heer Heijnen vragen om mij op dat
                     punt te verontschuldigen. Ik kan niet zonder kennis van zaken oordelen hebben over andere leden van het kabinet. Het uitgangspunt
                     is dat het kabinet met een mond spreekt, derhalve zal ik wat de staatssecretaris gedaan heeft, moeten verantwoorden, zodra
                     ik precies weet wat hij gedaan heeft.
                  </text:p>
      <text:p text:style-name="spreker">De heer <text:span text:style-name="handelingen.naam">Heijnen</text:span> (PvdA):
               </text:p>
      <text:p text:style-name="spreekbeurt">Zal ik er dan een theoretische casus van maken. Er is een wetsvoorstel dat erin voorziet dat publieke entiteiten Europese
                  regelgeving moeten uitvoeren. Dat wetsvoorstel is hier aangenomen en ligt mijns inziens voor in de Eerste Kamer. Volgens dat
                  wetsvoorstel moeten publieke overheden dat dus doen. Zij kunnen daar sancties voor krijgen. Hoe verhoudt dit wetsvoorstel
                  zich met het generiek toezicht? Voorziet de minister geen strijdigheden in dat verband, bijvoorbeeld dat je moet nagaan of
                  een besluit voor vernietiging in aanmerking komt en dat dit parallel loopt of strijdig is met de toepassing van het wetsvoorstel
                  over Europese wetgeving en publieke entiteiten?
               </text:p>
      <text:p text:style-name="spreker">Minister <text:span text:style-name="handelingen.naam">Donner</text:span>:
               </text:p>
      <text:p text:style-name="alineagroep">Dat ben ik niet met de heer Heijnen eens. Wij regelen hier het toezicht tussen bestuursorganen. Daarbij gaat het heel specifiek
                     om de autonome bevoegdheden van gemeenten en provincies die bij de uitoefening van hun autonome bevoegdheden in strijd kunnen
                     komen met verplichtingen van het Europees recht. Wat dat betreft is de reikwijdte van dat wetsvoorstel verder dan het terrein
                     van dit onderwerp. Die strekt zich bovendien uit tot andere organen. De twee hebben dus zelfstandige betekenis naast elkaar.
                     Vraag mij niet om met betrekking tot twee wetsvoorstellen die nog geen van beide in het Staatsblad staan, nu al een uitleg
                     te geven over de wijze waarop zij zich tot elkaar verhouden.
                  </text:p>
      <text:p text:style-name="alineagroep.end">De heer Heijnen vroeg ook wat wij gaan doen met de geschillen van bestuur. In de schriftelijke beantwoording van vragen daarover
                     is aangegeven dat die discussie in dit geval niet echt aan de orde is. Houd mij dit dan ook ten goede. Ik herken de problematiek
                     dat bestuursorganen niet elkaar voor de rechter moeten treffen. De Raad van State stelt die ook aan de orde. Dit valt niet
                     geheel uit te sluiten, maar ik denk dat deze praktijk niet bevorderlijk is voor het beeld van de overheid. Om in reactie daarop
                     in wezen de oude geschillen van bestuur weer te institutionaliseren, is echter een vrij fundamentele en vergaande stap, waarmee
                     wij eigenlijk de ontwikkeling sinds het Van Benthemarrest in de jaren zestig zouden terugdraaien. Op dat punt wil ik nu niet
                     in één keer een standpunt innemen. Ik kan alleen zeggen dat ik mijn studie administratief recht nog heb gedaan onder het bestel
                     van de geschillen van bestuur. Ik heb een zekere sympathie daarvoor. Ik kan de heer Heijnen erop wijzen dat dit wellicht een
                     punt is dat al wel aan de orde zal komen bij de verhouding tussen de landen van het Koninkrijk. Daar kunnen wij opnieuw ervaring
                     opdoen met hetzelfde instrument.
                  </text:p>
      <text:p text:style-name="spreker">De <text:span text:style-name="handelingen.naam">voorzitter</text:span>:
               </text:p>
      <text:p text:style-name="spreekbeurt">Ik geloof dat we nu in de sfeer van het jeugdsentiment komen?</text:p>
      <text:p text:style-name="spreker">Minister <text:span text:style-name="handelingen.naam">Donner</text:span>:
               </text:p>
      <text:p text:style-name="spreekbeurt">De heer Heijnen vraagt mij heel concreet – de Raad van State heeft dit ook concreet aan de orde gesteld – om op een aantal
                  punten terug te komen op de situatie van de administratiefrechtsbescherming waarin we in de loop van de tijd alle geschillen
                  tot rechtsgeschillen hebben gemaakt. Wij zouden in ieder geval geschillen tussen bestuursorganen weer meer tot bestuursgeschillen
                  moeten maken die in wezen door een hoger bestuursorgaan zouden moeten worden beslecht. Ik geef slechts aan dat ik daarin persoonlijk
                  herken wat ik in mijn studie geleerd heb, ook om aan te geven dat dit verzoek op een zekere sympathie stuit, maar tegelijkertijd
                  kan ik als minister alleen maar zeggen dat dit zo'n fundamentele stap is dat ik daarover geen standpunt kan innemen.
               </text:p>
      <text:p text:style-name="spreker">De <text:span text:style-name="handelingen.naam">voorzitter</text:span>:
               </text:p>
      <text:p text:style-name="spreekbeurt">U daagt de heer Heijnen nu uit en hij staat terecht bij de interruptiemicrofoon, maar ik verzoek u toch om in een zekere sfeer
                  van afronding te komen. Eerst geef ik de heer Heijnen nog het woord.
               </text:p>
      <text:p text:style-name="spreker">De heer <text:span text:style-name="handelingen.naam">Heijnen</text:span> (PvdA):
               </text:p>
      <text:p text:style-name="spreekbeurt">Ik hoef niet terug te gaan naar het tijdstip waarop de minister in de studiebanken zat. In de nota naar aanleiding van het
                  verslag, waarin recht wordt gedaan aan de opmerkingen van de Raad van State, stelt de minister dat hij met de Raad van State
                  in gesprek wil naar aanleiding van de opmerking van de Raad van State dat deze wil nadenken over andere wijzen van het slechten
                  van geschillen tussen bestuursorganen. Mijn simpele vraag aan de minister is: hebt u dat gesprek met de Raad van State al
                  gehad en waar leidt dat toe?
               </text:p>
      <text:p text:style-name="spreker">Minister <text:span text:style-name="handelingen.naam">Donner</text:span>:
               </text:p>
      <text:p text:style-name="spreekbeurt">Pardon, maar u vroeg niet of ik dat gesprek al gehad heb. Het antwoord daarop zou eenvoudig zijn: nee, dat is niet het geval.
                  U vroeg mij echter hoe mijn houding was ten aanzien van die gedachte. Ik heb aangegeven dat ik daarin ambivalent sta wegens
                  mijn verleden enerzijds en het heden anderzijds.
               </text:p>
      <text:p text:style-name="spreker">De <text:span text:style-name="handelingen.naam">voorzitter</text:span>:
               </text:p>
      <text:p text:style-name="spreekbeurt">De minister continueert zijn betoog.</text:p>
      <text:p text:style-name="spreker">Minister <text:span text:style-name="handelingen.naam">Donner</text:span>:
               </text:p>
      <text:p text:style-name="spreekbeurt">Hiermee wilde ik mijn betoog afronden.</text:p>
      <text:p text:style-name="spreker">De heer <text:span text:style-name="handelingen.naam">Heijnen</text:span> (PvdA):
               </text:p>
      <text:p text:style-name="spreekbeurt">Ik begrijp dat de minister doet wat er op papier staat: hij gaat met de Raad van State in gesprek over de wijze waarop we
                  bestuursgeschillen in dit land ordentelijk behandelen en voorkomen dat we met bebloede koppen tegenover elkaar in de pers
                  staan. Dat is niet goed voor het vertrouwen van de burgers in het openbaar bestuur. Dat is de verantwoordelijkheid van de
                  minister en daar spreek ik hem op aan.
               </text:p>
      <text:p text:style-name="spreker">Minister <text:span text:style-name="handelingen.naam">Donner</text:span>:
               </text:p>
      <text:p text:style-name="spreekbeurt">Ik ben de heer Heijnen dankbaar dat hij nu preciseert wat hij bedoelt. Hij verbindt hier nu een conclusie aan. Hij is van
                  mening dat we de huidige praktijk op dit punt zouden moeten veranderen. Ik heb aangegeven dat ik gaarne bereid ben tot dat
                  gesprek met de Raad van State en dat ik het probleem zie, maar ik ben nog niet zo ver dat dit leidt tot de conclusie dat we
                  de ontwikkeling van de afgelopen dertig jaren op dit punt moeten veranderen, want die ontwikkeling is juist de andere kant
                  op gegaan en heeft tot een steeds sterkere juridificatie van deze processen geleid.
               </text:p>
      <text:p text:style-name="spreker">De <text:span text:style-name="handelingen.naam">voorzitter</text:span>:
               </text:p>
      <text:p text:style-name="spreekbeurt">Als ik het wel heb, heeft mevrouw Van der Burg als enige behoefte aan een tweede termijn. Zij krijgt daartoe de gelegenheid.</text:p>
      <text:p text:style-name="white-marker"><text:span text:style-name="normal"></text:span></text:p>
      <text:p text:style-name="eerste.spreker">Mevrouw <text:span text:style-name="handelingen.naam">Van der Burg</text:span> (VVD):
               </text:p>
      <text:p text:style-name="alineagroep">Voorzitter. Ik bedank de minister met zijn beantwoording en feliciteer hem met het feit dat hij dit wetsvoorstel door de Tweede
                     Kamer zal krijgen. Ik wil nog twee zaken benadrukken.
                  </text:p>
      <text:p text:style-name="alineagroep">Ten eerste heb ik naar de bestuurskracht gevraagd. De minister praatte daar een beetje omheen, maar de bestuurskracht is wel
                     belangrijk om ervoor te zorgen dat een en ander ordentelijk verloopt als het wetsvoorstel in werking gaat treden. Heeft de
                     minister er vertrouwen in dat de decentrale overheden de hen toekomende taken adequaat gaan uitvoeren?
                  </text:p>
      <text:p text:style-name="alineagroep">Ik bedank de minister voor de toezegging over de evaluatie. Ik begrijp dat je de staande praktijk niet met een wetsvoorstel
                     af kunt schaffen, maar zie wel uit naar een goede evaluatie, met name op het gebied van de afschaffing van instrumenten, waarover
                     we het in een interruptiedebatje gehad hebben. Ik hoop dat de minister nader in overleg gaat over de manier waarop dit kan
                     worden nagegaan. Wetten leiden namelijk vaak niet tot het gewenste resultaat omdat zaken gewoon door blijven gaan. Ik bedank
                     de minister mede namens de heer Koopmans voor de toezegging en vraag me af wanneer we de eerste resultaten tegemoet kunnen
                     zien, want volgens mij zou de evaluatie geleidelijk plaatsvinden in de loop der tijd. Misschien kan de minister daar iets
                     meer over zeggen. Ik vroeg mij ook af of Actal daarbij een rol zou kunnen spelen, gezien de kennis die men daar zou moeten
                     hebben.
                  </text:p>
      <text:p text:style-name="alineagroep">Op de vraag op welke wijze de provincies worden beperkt in hun werkterreinen heb ik eigenlijk nog geen antwoord gekregen.
                     In de filosofie van dit wetsvoorstel gaat het toezicht automatisch op het Rijk over. Wat betekent dat uiteindelijk voor de
                     provincies? Hoe ziet de minister dat? En hoe kijken de provincies en de gemeenten daar zelf tegenaan?
                  </text:p>
      <text:p text:style-name="alineagroep.end">Wat is de uiterste termijn waarnaar de minister streeft om deze wet in werking te laten treden? Ik zal niet vragen naar de
                     minimumtermijn, maar naar wat de laatste datum is.
                  </text:p>
      <text:p text:style-name="white-marker"><text:span text:style-name="normal"></text:span></text:p>
      <text:p text:style-name="eerste.spreker">Minister <text:span text:style-name="handelingen.naam">Donner</text:span>:
               </text:p>
      <text:p text:style-name="alineagroep">Voorzitter. Allereerst de vraag of ik er vertrouwen in heb dat de verschillende overheden in staat zijn om deze wet uit te
                     voeren. Mevrouw Van der Burg kan daarop niets anders dan een bevestigend antwoord verwachten. Anders zou ik namelijk de inwerkingtreding
                     van dit wetsvoorstel, indien het aanvaard wordt, moeten tegenhouden. Dan doen we namelijk iets wat onverantwoord is. Dit laat
                     onverlet, en dat heb ik geprobeerd te schetsen, dat dit vertrouwen op dit moment mede berust op de verschillende activiteiten
                     die zowel door het IPO als de VNG worden ontwikkeld. Dit laat onverlet dat ik op dat punt – dat heb ik ook precies aangegeven
                     naar aanleiding van de specifieke vragen – toezeg dat we bekijken op welke wijze dat in de praktijk gerealiseerd zal worden.
                     Het mag ook niet leiden tot een handhaving van oude praktijken in een nieuwe gedaante. Dat komt mede aan de orde in het kader
                     van de evaluatie. De eerste evaluatie zal twee jaar na inwerkingtreding van de wet plaatsvinden. Tegelijkertijd is in de wisseling
                     van stukken aangegeven dat er tussenrapporten zullen zijn.
                  </text:p>
      <text:p text:style-name="alineagroep">Indien dat aangewezen is, zal ik zeker bezien in hoeverre gebruikgemaakt kan worden van de kennis van Actal, zij het dat het
                     hierbij om een heel specifieke regeling gaat, namelijk de situatie van het toezicht. Dat die taken door de invoering van profielen
                     bij de provincies op een aantal terreinen beperkt zullen worden in het kader van een herschikking van de decentralisatie,
                     kan er inderdaad toe leiden dat het toezicht op een aantal terreinen bij het Rijk komt te liggen. Dat is inherent aan die
                     verandering. Ik weet niet precies hoe provincies daarover denken. Ik constateer alleen dat juist de invoering van die profielen
                     bij de provincies mede berust op aanbevelingen daartoe van de provincies gezamenlijk in het kader van het IPO op basis van
                     het rapport van mevrouw Lodders.
                  </text:p>
      <text:p text:style-name="alineagroep.end">Tot slot. Wanneer is de uiterste termijn dat dit wetsvoorstel kan worden ingevoerd? Ik heb al aangegeven dat 1 januari aanstaande
                     weinig realistisch is. Ook voor dit wetsvoorstel zullen de twee verandermomenten voor wetgeving gelden. Mijn hoop is om dat
                     per 1 juli aanstaande te doen, maar ik ben ook gebonden aan de afspraken dat het drie maanden voor inwerkingtreding in het
                     Staatsblad moet staan. Dat veronderstelt dat het wetsvoorstel uiterlijk per 1 maart door de Eerste Kamer is aanvaard. De uiterste
                     termijn is 1 januari 2013. Ik neem toch aan dat de zaak dan rond kan zijn.
                  </text:p>
      <text:p text:style-name="agendapunt">De algemene beraadslaging wordt gesloten.</text:p>
      <text:p text:style-name="spreker">De <text:span text:style-name="handelingen.naam">voorzitter</text:span>:
               </text:p>
      <text:p text:style-name="spreekbeurt">Ik dank de minister voor zijn aanwezigheid hedenavond. Wij stemmen op 27 september aanstaande over het wetsvoorstel en het
                  amendement.
               </text:p>
      <text:p text:style-name="agendapunt">Sluiting 22.04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september 2011</text:p>
        <text:p text:style-name="footer.handelingen">Tweede Kamer<text:tab/>Revitalisering generiek toezicht<text:tab/>TK-106<text:tab/>106-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vitalisering generiek toezicht</dc:title>
  </office:meta>
</office:document-meta>
</file>