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06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14 september 2011</text:p>
          <text:p text:style-name="handelingen.opening">Aanvang 10:15 uur</text:p>
        </draw:text-box>
      </draw:frame>
      <text:p text:style-name="Standard"><text:span text:style-name="handelingen.item-titel">1 </text:span></text:p>
      <text:p text:style-name="opening"><text:span text:style-name="vet">Voorzitter: Elias</text:span></text:p>
      <text:p text:style-name="opening">Aanwezig zijn 112 leden der Kamer, te weten:</text:p>
      <text:p text:style-name="opening">Agema, Aptroot, Arib, Azmani, Bashir, Van Beek, Beertema, Van Bemmel, Berndsen, Van den Besselaar, Biskop, Blanksma-van den
               Heuvel, Van Bochove, De Boer, Van Bommel, Bosma, Bosman, Bouwmeester, Brinkman, Ten Broeke, Bruins Slot, Van der Burg, De
               Caluwé, Van Dekken, Dezentjé Hamming-Bluemink, Dibi, Tony van Dijck, Dijkgraaf, Dijkstra, Dijsselbloem, Dikkers, Dille, Elias,
               Elissen, Ferrier, Van Gent, Gerbrands, Van Gerven, Gesthuizen, Grashoff, Graus, Groot, Hachchi, Hamer, Heijnen, Helder, Hennis-Plasschaert,
               Hernandez, Holtackers, Houwers, Huizing, Irrgang, Jacobi, Jadnanansing, Paulus Jansen, De Jong, Karabulut, Klaver, Kooiman,
               Koolmees, Koopmans, Koppejan, Kortenoeven, Kuiken, Leegte, Leijten, De Liefde, Lodders, Lucas, Lucassen, Marcouch, Van Miltenburg,
               Monasch, Neppérus, Omtzigt, Ormel, Ortega-Martijn, Ouwehand, Pechtold, Van Raak, De Roon, Samsom, Sap, Schouw, Slob, Smeets,
               Smilde, Smits, Snijder-Hazelhoff, Spekman, Van der Staaij, Sterk, Van der Steur, Straus, Taverne, Thieme, Timmermans, Van
               Tongeren, Van Toorenburg, Van der Veen, Van Veldhoven, Venrooy-van Ark, Verbeet, Van Vliet, Voordewind, Voortman, Van der
               Werf, Wiegman-van Meppelen Scheppink, Wilders, De Wit, Wolbert en Ziengs,
            </text:p>
      <text:p text:style-name="opening">en mevrouw van Bijsterveld-Vliegenthart, minister van Onderwijs, Cultuur en Wetenschap, de heer Bleker, staatssecretaris van
               Economische Zaken, Landbouw en Innovatie, de heer Donner, minister van Binnenlandse Zaken en Koninkrijksrelaties, en de heer
               Rosenthal, minister van Buitenlandse Zaken.
            </text:p>
      <text:p text:style-name="spreker">De <text:span text:style-name="handelingen.naam">voorzitter</text:span>:
               </text:p>
      <text:p text:style-name="spreekbeurt">Ik deel aan de Kamer mee dat er geen afmeldingen zijn.</text:p>
      <text:p text:style-name="spreekbeurt">Deze mededeling wordt voor kennisgeving aangen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september 2011</text:p>
        <text:p text:style-name="footer.handelingen">Tweede Kamer<text:tab/><text:tab/>TK-106<text:tab/>106-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