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Dyslexie en dyscalculie</text:h>
        <text:p text:style-name="ifm_p_mt.3.38mm_ifm">Aan de orde zijn <text:span text:style-name="ifm_span_font.bold_ifm">de stemmingen over moties</text:span>, ingediend bij het debat over <text:span text:style-name="ifm_span_font.bold_ifm">dyslexie en dyscalculie</text:span>,</text:p>
        <text:p text:style-name="ifm_p_indent.0.13in_ifm">te weten: </text:p>
        <text:p text:style-name="ifm_p_ifm">-  de motie-Schouten c.s over bètatalent met dyslexie (32463, nr. 7);</text:p>
        <text:p text:style-name="ifm_p_ifm">-  de motie-Schouten/Ortega-Martijn over ondersteuning van scholen voor leerlingen met dyslexie en dyscalculie (32463, nr. 8);</text:p>
        <text:p text:style-name="ifm_p_ifm">-  de motie-Biskop over adequate leermiddelen (32463, nr. 9).</text:p>
        <text:p text:style-name="ifm_p_mt.3.38mm_ifm">(Zie vergadering van 7 sept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Schouten c.s. (32463, nr. 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goed opgeleide bètatechnici hard nodig heeft, onder meer in het behalen van ambitieuze doelstellingen in het kader van de kenniseconomie;</text:p>
        <text:p text:style-name="ifm_p_mt.3.38mm_ifm">overwegende dat de verplichte tweede vreemde taal in het vwo-examen een belemmering kan zijn voor doorstroom van leerlingen met dyslexie naar universitair bètaonderwijs;</text:p>
        <text:p text:style-name="ifm_p_mt.3.38mm_ifm">overwegende dat het Examenbesluit mogelijkheden biedt om een extra bètavak te volgen, in plaats van een tweede vreemde taal;</text:p>
        <text:p text:style-name="ifm_p_mt.3.38mm_ifm">verzoekt de regering om artikel 11, lid 2, van het Examenbesluit onder de aandacht te brengen, zodat dit artikel beter wordt benut en bètatalent met dyslexie op het vwo de vrijstelling of ontheffing voor de tweede vreemde taal kan gebruiken om door te stromen naar universitair bètaonderwijs,</text:p>
        <text:p text:style-name="ifm_p_mt.3.38mm_ifm">en gaat over tot de orde van de dag.</text:p>
        <text:p text:style-name="ifm_p_mt.3.38mm_ifm">Deze gewijzigde motie is voorgesteld door de leden Schouten en Biskop. Naar mij blijkt, wordt de indiening ervan motie voldoende ondersteund.</text:p>
        <text:p text:style-name="ifm_p_mt.3.38mm_ifm">Zij krijgt nr. 10 (32463).</text:p>
        <text:p text:style-name="ifm_p_mt.3.38mm_ifm">De motie-Schouten/Ortega-Martijn (32463, nr. 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te van voorzieningen voor leerlingen met dyslexie en dyscalculie wordt verbeterd;</text:p>
        <text:p text:style-name="ifm_p_mt.3.38mm_ifm">overwegende dat scholen soms in een vroeg stadium leerlingen adviseren om naar een lager niveau af te stromen, waarmee ze anticiperen op de verzwaarde exameneisen;</text:p>
        <text:p text:style-name="ifm_p_mt.3.38mm_ifm">van mening dat verspilling van talent moet worden voorkomen, door het bieden van de juiste ondersteuning en de mogelijkheid om op meerdere niveaus eindexamen te doen;</text:p>
        <text:p text:style-name="ifm_p_mt.3.38mm_ifm">verzoekt de regering, gerichte afspraken met de VO-raad te maken over de gewenste en noodzakelijke ondersteuning van scholen voor leerlingen met dyslexie en dyscalculie en het voorkomen van ongewenste afstroom naar lagere onderwijstypen,</text:p>
        <text:p text:style-name="ifm_p_mt.3.38mm_ifm">en gaat over tot de orde van de dag.</text:p>
        <text:p text:style-name="ifm_p_mt.3.38mm_ifm">Naar mij blijkt, wordt de indiening van deze gewijzigde motie voldoende ondersteund.</text:p>
        <text:p text:style-name="ifm_p_mt.3.38mm_ifm">Zij krijgt nr. 11 (32463).</text:p>
        <text:p text:style-name="ifm_p_mt.3.38mm_ifm">Ik stel vast dat wij nu over de gewijzigde moties kunnen stemmen.</text:p>
        <text:p text:style-name="ifm_p_mt.3.38mm_ifm">In stemming komt de gewijzigde motie-Schouten/Biskop (32463, nr. 1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Schouten/Ortega-Martijn (32463,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Biskop (32463,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VVD, de SGP, de ChristenUnie en het C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yslexie en dyscalculie</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yslexie en dyscalculie</dc:title>
    <meta:user-defined meta:name="OVERHEIDop.HandelingTypen/DC.type">Stemming</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02011-105-9</meta:user-defined>
    <meta:user-defined meta:name="DC.title">Stemmingen over moties, ingediend bij het debat over dyslexie en dyscalculie</meta:user-defined>
    <meta:user-defined meta:name="OVERHEIDop.behandeldDossier">32463;10</meta:user-defined>
    <meta:user-defined meta:name="OVERHEIDop.behandeldDossier">32463;11</meta:user-defined>
    <meta:user-defined meta:name="OVERHEIDop.behandeldDossier">32463;7</meta:user-defined>
    <meta:user-defined meta:name="OVERHEIDop.behandeldDossier">32463;8</meta:user-defined>
    <meta:user-defined meta:name="OVERHEIDop.behandeldDossier">32463;9</meta:user-defined>
    <meta:user-defined meta:name="OVERHEIDop.startpagina">19</meta:user-defined>
    <meta:user-defined meta:name="OVERHEIDop.eindpagina">19</meta:user-defined>
    <meta:user-defined meta:name="OVERHEIDop.handelingenItemNummer">9</meta:user-defined>
    <meta:user-defined meta:name="OVERHEIDop.versieInformatie"/>
    <meta:user-defined meta:name="DCTERMS.W3CDTF/DCTERMS.issued">2011-09-13</meta:user-defined>
  </office:meta>
</office:document-meta>
</file>