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Wijziging van boek 2 van het Burgerlijk Wetboek in verband met de aanpassing van het recht van enquête – 32887
            </text:p>
        <text:p text:style-name="ifm_p_indent.0.13in_ifm">minister van Veiligheid en Justitie, I.W. Opstelten – 8 september 2011</text:p>
        <text:p text:style-name="ifm_p_indent.0.13in_ifm">Koninklijke boodschap, met de erbij behorende stukken, is al rondgezonden en gepubliceerd</text:p>
        <text:p text:style-name="ifm_p_mt.3.38mm_ifm">Wijziging van het Wetboek van Strafrecht in verband met de aanpassing van de regeling van de vervolgingsverjaring – 32890
            </text:p>
        <text:p text:style-name="ifm_p_indent.0.13in_ifm">minister van Veiligheid en Justitie, I.W. Opstelten – 9 september 2011</text:p>
        <text:p text:style-name="ifm_p_indent.0.13in_ifm">Koninklijke boodschap, met de erbij behorende stukken, is al rondgezonden en gepubliceerd</text:p>
        <text:p text:style-name="ifm_p_mt.3.38mm_ifm">Wijziging van de Wet op de rechterlijke indeling, de Wet op de rechterlijke organisatie en diverse andere wetten in verband met de vermindering van het aantal arrondissementen en ressorten (Wet herziening gerechtelijke kaart) – 32891
            </text:p>
        <text:p text:style-name="ifm_p_indent.0.13in_ifm">minister van Veiligheid en Justitie, I.W. Opstelten – 9 september 2011</text:p>
        <text:p text:style-name="ifm_p_indent.0.13in_ifm">Koninklijke boodschap, met de erbij behorende stukken, is al rondgezonden en gepubliceerd</text:p>
        <text:p text:style-name="ifm_p_mt.3.38mm_ifm">Wijziging van onder meer de Wet op het voortgezet onderwijs en de Wet educatie en beroepsonderwijs in verband met samenwerking tussen onbekostigd voortgezet algemeen onderwijs – 32892
            </text:p>
        <text:p text:style-name="ifm_p_indent.0.13in_ifm">minister van Onderwijs, Cultuur en Wetenschap, J.M. van Bijsterveldt-Vliegenthart – 12 september 2011</text:p>
        <text:p text:style-name="ifm_p_indent.0.13in_ifm">Koninklijke boodschap, met de erbij behorende stukken, is al rondgezonden en gepubliceerd</text:p>
        <text:h text:style-name="ifm_p_font.bold_mt.5.08mm_page.keep-with-next_ifm" text:outline-level="3">Brief regering</text:h>
        <text:p text:style-name="ifm_p_mt.4.23mm_ifm">Geannoteerde Agenda van de Eurogroep en de informele Ecofin-raad van 16 en 17 september te Wroclaw – 21501-07-837
            </text:p>
        <text:p text:style-name="ifm_p_indent.0.13in_ifm">minister van Financiën, J.C. de Jager – 7 september 2011</text:p>
        <text:p text:style-name="ifm_p_indent.0.13in_ifm">Rondgezonden en gepubliceerd</text:p>
        <text:p text:style-name="ifm_p_mt.3.38mm_ifm">Informele EU-bijeenkomst ministers cultuur en audiovisuele zaken – 21501-34-172
            </text:p>
        <text:p text:style-name="ifm_p_indent.0.13in_ifm">minister van Onderwijs, Cultuur en Wetenschap, J.M. van Bijsterveldt-Vliegenthart – 5 september 2011</text:p>
        <text:p text:style-name="ifm_p_indent.0.13in_ifm">Rondgezonden en gepubliceerd</text:p>
        <text:p text:style-name="ifm_p_mt.3.38mm_ifm">Uitzetten Nationale Vervoerbewijzen – 23645-480
            </text:p>
        <text:p text:style-name="ifm_p_indent.0.13in_ifm">minister van Infrastructuur en Milieu, M.H. Schultz van Haegen-Maas Geesteranus – 6 september 2011</text:p>
        <text:p text:style-name="ifm_p_indent.0.13in_ifm">Rondgezonden en gepubliceerd</text:p>
        <text:p text:style-name="ifm_p_mt.3.38mm_ifm">Risicoschatting GHB 2011 – 24077-262
            </text:p>
        <text:p text:style-name="ifm_p_indent.0.13in_ifm">minister van Volksgezondheid, Welzijn en Sport, E.I. Schippers – 6 september 2011</text:p>
        <text:p text:style-name="ifm_p_indent.0.13in_ifm">Rondgezonden en gepubliceerd</text:p>
        <text:p text:style-name="ifm_p_mt.3.38mm_ifm">Aanbieding evaluatie Nederlands Bureau voor Toerisme en Congressen (NBTC) 2008 – 2010 – 26419-46
            </text:p>
        <text:p text:style-name="ifm_p_indent.0.13in_ifm">staatssecretaris van Economische Zaken, Landbouw en Innovatie, H. Bleker – 6 september 2011</text:p>
        <text:p text:style-name="ifm_p_indent.0.13in_ifm">Rondgezonden en gepubliceerd</text:p>
        <text:p text:style-name="ifm_p_mt.3.38mm_ifm">Digitale Inbraak DigiNotar en aanbieding van het "Interim Report; September 5, 2011; DigiNotar Certificate Authority breach Operation Black Tulip" – 26643-188
            </text:p>
        <text:p text:style-name="ifm_p_indent.0.13in_ifm">minister van Binnenlandse Zaken en Koninkrijksrelaties, J.P.H. Donner – 6 september 2011</text:p>
        <text:p text:style-name="ifm_p_indent.0.13in_ifm">Rondgezonden en gepubliceerd</text:p>
        <text:p text:style-name="ifm_p_mt.3.38mm_ifm">Uitstelbrief over concretisering wetsvoorstel versterking positie leraren – 27923-116
            </text:p>
        <text:p text:style-name="ifm_p_indent.0.13in_ifm">staatssecretaris van Onderwijs, Cultuur en Wetenschap, H. Zijlstra – 7 september 2011</text:p>
        <text:p text:style-name="ifm_p_indent.0.13in_ifm">Rondgezonden en gepubliceerd</text:p>
        <text:p text:style-name="ifm_p_mt.3.38mm_ifm">Karakter van de missie in Kunduz Afghanistan – 27925-435
            </text:p>
        <text:p text:style-name="ifm_p_indent.0.13in_ifm">minister-president, M. Rutte – 6 september 2011</text:p>
        <text:p text:style-name="ifm_p_indent.0.13in_ifm">Rondgezonden en gepubliceerd</text:p>
        <text:p text:style-name="ifm_p_mt.3.38mm_ifm">Kabinetsreactie groenboek voorlichting en afzetbevordering landbouwproducten – 28625-133
            </text:p>
        <text:p text:style-name="ifm_p_indent.0.13in_ifm">staatssecretaris van Economische Zaken, Landbouw en Innovatie, H. Bleker – 5 september 2011</text:p>
        <text:p text:style-name="ifm_p_indent.0.13in_ifm">Rondgezonden en gepubliceerd</text:p>
        <text:p text:style-name="ifm_p_mt.3.38mm_ifm">Beleidskader eerstelijnscentra in grootschalige nieuwbouwlocaties – 29247-150
            </text:p>
        <text:p text:style-name="ifm_p_indent.0.13in_ifm">minister van Volksgezondheid, Welzijn en Sport, E.I. Schippers – 5 september 2011</text:p>
        <text:p text:style-name="ifm_p_indent.0.13in_ifm">Rondgezonden en gepubliceerd</text:p>
        <text:p text:style-name="ifm_p_mt.3.38mm_ifm">Aanbieding jaarverslag Pre-implantatie Genetische Diagnostiek (PGD) Nederland 2010 – 29323-84
            </text:p>
        <text:p text:style-name="ifm_p_indent.0.13in_ifm">minister van Volksgezondheid, Welzijn en Sport, E.I. Schippers – 2 september 2011</text:p>
        <text:p text:style-name="ifm_p_indent.0.13in_ifm">Rondgezonden en gepubliceerd</text:p>
        <text:p text:style-name="ifm_p_mt.3.38mm_ifm">Verhoging boetetarieven per 1 januari 2012 – 29398-285
            </text:p>
        <text:p text:style-name="ifm_p_indent.0.13in_ifm">minister van Veiligheid en Justitie, I.W. Opstelten – 5 september 2011</text:p>
        <text:p text:style-name="ifm_p_indent.0.13in_ifm">Rondgezonden en gepubliceerd</text:p>
        <text:p text:style-name="ifm_p_mt.3.38mm_ifm">Bestuursafspraken VNG – 29544-336
            </text:p>
        <text:p text:style-name="ifm_p_indent.0.13in_ifm">minister van Binnenlandse Zaken en Koninkrijksrelaties, J.P.H. Donner – 6 september 2011</text:p>
        <text:p text:style-name="ifm_p_indent.0.13in_ifm">Rondgezonden en gepubliceerd</text:p>
        <text:p text:style-name="ifm_p_mt.3.38mm_ifm">Convenant Kwaliteitsimpuls Langdurige Zorg 2011–2015 – 30597-202
            </text:p>
        <text:p text:style-name="ifm_p_indent.0.13in_ifm">staatssecretaris van Volksgezondheid, Welzijn en Sport, M.L.L.E. Veldhuijzen van Zanten-Hyllner – 6 september 2011</text:p>
        <text:p text:style-name="ifm_p_indent.0.13in_ifm">Rondgezonden en gepubliceerd</text:p>
        <text:p text:style-name="ifm_p_mt.3.38mm_ifm">Notawisseling verdragen inzake samenwerking met de VS betreffende drugsbestrijding vanuit de lucht en over de status van militair- en burgerpersoneel van de Amerikaanse Strijdkrachten tijdens militaire training en oefeningen op de Nederlandse Antillen en Aruba – 30952-57
            </text:p>
        <text:p text:style-name="ifm_p_indent.0.13in_ifm">minister van Buitenlandse Zaken, U. Rosenthal – 5 september 2011</text:p>
        <text:p text:style-name="ifm_p_indent.0.13in_ifm">Rondgezonden en gepubliceerd</text:p>
        <text:p text:style-name="ifm_p_mt.3.38mm_ifm">Briefwisseling houdende een verdrag met het IAEA inzake de "Technical Meeting on Materials and Chemistry for Supercritical Water Cooled Reactors" en Notawisseling houdende een verdrag met de Republiek Mali betreffende de status van militair en civiel personeel van de Nederlandse en Malinese Ministeries van Defensie, aanwezig op elkaars grondgebied voor activiteiten in het kader van militaire samenwerking – 30952-58
            </text:p>
        <text:p text:style-name="ifm_p_indent.0.13in_ifm">minister van Buitenlandse Zaken, U. Rosenthal – 5 september 2011</text:p>
        <text:p text:style-name="ifm_p_indent.0.13in_ifm">Rondgezonden en gepubliceerd</text:p>
        <text:p text:style-name="ifm_p_mt.3.38mm_ifm">Verdrag tussen het Koninkrijk der Nederlanden, ten behoeve van Aruba, en de Internationale Politie Organisatie inzake de privileges en immuniteiten van de Internationale Politie Organisatie tijdens de Eenentwintigste Amerikaanse Regionale Conferentie; Lyon, 20 juni 2011 – 30952-59
            </text:p>
        <text:p text:style-name="ifm_p_indent.0.13in_ifm">minister van Buitenlandse Zaken, U. Rosenthal – 5 september 2011</text:p>
        <text:p text:style-name="ifm_p_indent.0.13in_ifm">Rondgezonden en gepubliceerd</text:p>
        <text:p text:style-name="ifm_p_mt.3.38mm_ifm">Samenwerking tussen HO-instellingen in relatie tot de fusietoets – 31288-205
            </text:p>
        <text:p text:style-name="ifm_p_indent.0.13in_ifm">staatssecretaris van Onderwijs, Cultuur en Wetenschap, H. Zijlstra – 2 september 2011</text:p>
        <text:p text:style-name="ifm_p_indent.0.13in_ifm">Rondgezonden en gepubliceerd</text:p>
        <text:p text:style-name="ifm_p_mt.3.38mm_ifm">Mogelijkheden tot vervolging, ontbinding en/of verbodenverklaring van de vereniging Martijn – 32500-VI-121
            </text:p>
        <text:p text:style-name="ifm_p_indent.0.13in_ifm">minister van Veiligheid en Justitie, I.W. Opstelten – 5 september 2011</text:p>
        <text:p text:style-name="ifm_p_indent.0.13in_ifm">Rondgezonden en gepubliceerd</text:p>
        <text:p text:style-name="ifm_p_mt.3.38mm_ifm">Reactie op onderzoek naar topbeloningen 2010 – 32500-XV-102
            </text:p>
        <text:p text:style-name="ifm_p_indent.0.13in_ifm">minister van Sociale Zaken en Werkgelegenheid, H.G.J. Kamp – 2 september 2011</text:p>
        <text:p text:style-name="ifm_p_indent.0.13in_ifm">Rondgezonden en gepubliceerd</text:p>
        <text:p text:style-name="ifm_p_mt.3.38mm_ifm">Reactie op het rapport "Grote intensive careafdelingen werken continu aan kwaliteit" van de Inspectie voor de Gezondheidszorg (IGZ) – 32500-XVI-161
            </text:p>
        <text:p text:style-name="ifm_p_indent.0.13in_ifm">minister van Volksgezondheid, Welzijn en Sport, E.I. Schippers – 5 september 2011</text:p>
        <text:p text:style-name="ifm_p_indent.0.13in_ifm">Rondgezonden en gepubliceerd</text:p>
        <text:p text:style-name="ifm_p_mt.3.38mm_ifm">Financiering van aanbod KOPP/KVO, zorg voor kinderen van ouders in detentie – 32500-XVI-162
            </text:p>
        <text:p text:style-name="ifm_p_indent.0.13in_ifm">minister van Volksgezondheid, Welzijn en Sport, E.I. Schippers – 5 september 2011</text:p>
        <text:p text:style-name="ifm_p_indent.0.13in_ifm">Rondgezonden en gepubliceerd</text:p>
        <text:p text:style-name="ifm_p_mt.3.38mm_ifm">Nahang Besluit van 14 juni 2011 tot wijziging van onder meer het Inrichtingsbesluit WVO en het Eindexamenbesluit VO in verband met de invoering van een maatschappelijke stage in het voortgezet onderwijs – 32531-19
            </text:p>
        <text:p text:style-name="ifm_p_indent.0.13in_ifm">minister van Onderwijs, Cultuur en Wetenschap, J.M. van Bijsterveldt-Vliegenthart – 2 september 2011</text:p>
        <text:p text:style-name="ifm_p_indent.0.13in_ifm">Rondgezonden en gepubliceerd</text:p>
        <text:p text:style-name="ifm_p_mt.3.38mm_ifm">Reactie op verzoek commissie inzake uitbreiding van de sancties tegen het Syrische regime – 32623-45
            </text:p>
        <text:p text:style-name="ifm_p_indent.0.13in_ifm">minister van Buitenlandse Zaken, U. Rosenthal – 2 september 2011</text:p>
        <text:p text:style-name="ifm_p_indent.0.13in_ifm">Rondgezonden en gepubliceerd</text:p>
        <text:p text:style-name="ifm_p_mt.3.38mm_ifm">Voorhang ontwerpbesluit houdende regels betreffende de etikettering van het energieverbruik van energiegerelateerde producten – 32626-6
            </text:p>
        <text:p text:style-name="ifm_p_indent.0.13in_ifm">minister van Economische Zaken, Landbouw en Innovatie, M.J.M. Verhagen – 5 september 2011</text:p>
        <text:p text:style-name="ifm_p_indent.0.13in_ifm">Rondgezonden en gepubliceerd</text:p>
        <text:p text:style-name="ifm_p_mt.3.38mm_ifm">Toezegging debat Voorjaarsnota 2011 om een uitsplitsing te geven van de post "intertemporele compensatie diverse begrotingen" uit tabel 7 in de Voorjaarsnota 2011 – 32780-10
            </text:p>
        <text:p text:style-name="ifm_p_indent.0.13in_ifm">minister van Financiën, J.C. de Jager – 5 september 2011</text:p>
        <text:p text:style-name="ifm_p_indent.0.13in_ifm">Rondgezonden en gepubliceerd</text:p>
        <text:p text:style-name="ifm_p_mt.3.38mm_ifm">Verslag over de doeltreffendheid en de effecten van de Wet onafhankelijke risicobeoordeling Voedsel en Waren Autoriteit – 32886-1
            </text:p>
        <text:p text:style-name="ifm_p_indent.0.13in_ifm">staatssecretaris van Economische Zaken, Landbouw en Innovatie, H. Bleker – 1 september 2011</text:p>
        <text:p text:style-name="ifm_p_indent.0.13in_ifm">Rondgezonden en gepubliceerd</text:p>
        <text:p text:style-name="ifm_p_mt.3.38mm_ifm">Besluit tot wijziging universele dienstverlening en eindgebruikersbelangen in verband met de levering van de openbare telefoondienst via een mobiel netwerk – 32888-1
            </text:p>
        <text:p text:style-name="ifm_p_indent.0.13in_ifm">minister van Economische Zaken, Landbouw en Innovatie, M.J.M. Verhagen – 7 september 2011</text:p>
        <text:p text:style-name="ifm_p_indent.0.13in_ifm">Rondgezonden en gepubliceerd</text:p>
        <text:p text:style-name="ifm_p_mt.3.38mm_ifm">Reactie op een brief van de Ganzenbescherming Nederland over bestrijding van de overpopulatie zomerganzen – 2011Z16527
            </text:p>
        <text:p text:style-name="ifm_p_indent.0.13in_ifm">staatssecretaris van Economische Zaken, Landbouw en Innovatie, H. Bleker – 29 augustus 2011</text:p>
        <text:p text:style-name="ifm_p_indent.0.13in_ifm">Doorzenden aan de betrokken commissie(s)</text:p>
        <text:p text:style-name="ifm_p_mt.3.38mm_ifm">Uitstel reactie op brief van de stichting "Een Dier, Een Vriend" (EDEV) m.b.t. dierproevenbeleid – 2011Z16654
            </text:p>
        <text:p text:style-name="ifm_p_indent.0.13in_ifm">minister van Volksgezondheid, Welzijn en Sport, E.I. Schippers – 1 september 2011</text:p>
        <text:p text:style-name="ifm_p_indent.0.13in_ifm">Doorzenden aan de betrokken commissie(s)</text:p>
        <text:p text:style-name="ifm_p_mt.3.38mm_ifm">Afschrift van brieven over de SBF-regeling – 2011Z16733
            </text:p>
        <text:p text:style-name="ifm_p_indent.0.13in_ifm">staatssecretaris van Veiligheid en Justitie, F. Teeven – 2 september 2011</text:p>
        <text:p text:style-name="ifm_p_indent.0.13in_ifm">Doorzenden aan de betrokken commissie(s)</text:p>
        <text:p text:style-name="ifm_p_mt.3.38mm_ifm">Reactie op verzoek D66 Den Helder om aandacht voor casus m.b.t. studiefinanciering, WWB en toeslagen – 2011Z16803
            </text:p>
        <text:p text:style-name="ifm_p_indent.0.13in_ifm">staatssecretaris van Sociale Zaken en Werkgelegenheid, P. de Krom – 5 september 2011</text:p>
        <text:p text:style-name="ifm_p_indent.0.13in_ifm">Doorzenden aan de betrokken commissie(s)</text:p>
        <text:p text:style-name="ifm_p_mt.3.38mm_ifm">Uitnodiging en voorstel voor werkbezoek aan de Dienst Justitiële Inrichtingen in 2011 – 2011Z16806
            </text:p>
        <text:p text:style-name="ifm_p_indent.0.13in_ifm">minister van Veiligheid en Justitie, I.W. Opstelten – 5 september 2011</text:p>
        <text:p text:style-name="ifm_p_indent.0.13in_ifm">Doorzenden aan de betrokken commissie(s)</text:p>
        <text:p text:style-name="ifm_p_mt.3.38mm_ifm">Afschrift reactie op de brief van de gemeente Boekel inzake de aanpak van agressie en geweld tegen politieke ambtsdragers en meer specifiek het ontbreken van een landelijke regeling voor de compensatie van materiële schade – 2011Z16825
            </text:p>
        <text:p text:style-name="ifm_p_indent.0.13in_ifm">minister van Binnenlandse Zaken en Koninkrijksrelaties, J.P.H. Donner – 5 september 2011</text:p>
        <text:p text:style-name="ifm_p_indent.0.13in_ifm">Doorzenden aan de betrokken commissie(s)</text:p>
        <text:p text:style-name="ifm_p_mt.3.38mm_ifm">Afschrift antwoord op de brief van de Huurdersvereniging Amsterdam inzake haar bezwaar tegen enkele voorstellen van de G-4 m.b.t. knelpunten studentenhuisvesting – 2011Z16879
            </text:p>
        <text:p text:style-name="ifm_p_indent.0.13in_ifm">minister van Binnenlandse Zaken en Koninkrijksrelaties, J.P.H. Donner – 5 september 2011</text:p>
        <text:p text:style-name="ifm_p_indent.0.13in_ifm">Doorzenden aan de betrokken commissie(s)</text:p>
        <text:p text:style-name="ifm_p_mt.3.38mm_ifm">Duidelijkheid over de eventuele deelname van leden van de Staten-Generaal in de Nederlandse delegatie naar de klimaatconferentie van de Verenigde Naties eind dit jaar in Durban, Zuid-Afrika – 2011Z17017
            </text:p>
        <text:p text:style-name="ifm_p_indent.0.13in_ifm">staatssecretaris van Infrastructuur en Milieu, J.J. Atsma – 6 september 2011</text:p>
        <text:p text:style-name="ifm_p_indent.0.13in_ifm">Doorzenden aan de betrokken commissie(s)</text:p>
        <text:p text:style-name="ifm_p_mt.3.38mm_ifm">Aanbieding IGZ rapport een Goede vooruitgang in toegankelijkheid huisartsenzorg en bereik publieke gezondheidszorg volgens nieuw zorgmodel voor asielzoekers – 19637-1454
            </text:p>
        <text:p text:style-name="ifm_p_indent.0.13in_ifm">minister van Volksgezondheid, Welzijn en Sport, E.I. Schippers – 8 september 2011</text:p>
        <text:p text:style-name="ifm_p_indent.0.13in_ifm">Rondgezonden en gepubliceerd</text:p>
        <text:p text:style-name="ifm_p_mt.3.38mm_ifm">Geannoteerde agenda informele bijeenkomst EU-ministers van Defensie te Wroclaw, 22-23 september 2011 – 21501-28-74
            </text:p>
        <text:p text:style-name="ifm_p_indent.0.13in_ifm">minister van Defensie, J.S.J. Hillen – 9 september 2011</text:p>
        <text:p text:style-name="ifm_p_indent.0.13in_ifm">Rondgezonden en gepubliceerd</text:p>
        <text:p text:style-name="ifm_p_mt.3.38mm_ifm">Antwoorden op vragen van de commissie n.a.v. de brief over de informele Transportraad van 5 en 6 september 2011 – 21501-33-336
            </text:p>
        <text:p text:style-name="ifm_p_indent.0.13in_ifm">minister van Infrastructuur en Milieu, M.H. Schultz van Haegen-Maas Geesteranus – 2 september 2011</text:p>
        <text:p text:style-name="ifm_p_indent.0.13in_ifm">Rondgezonden en gepubliceerd</text:p>
        <text:p text:style-name="ifm_p_mt.3.38mm_ifm">Sterfgevallen in penitentiaire inrichtingen – 24587-435
            </text:p>
        <text:p text:style-name="ifm_p_indent.0.13in_ifm">staatssecretaris van Veiligheid en Justitie, F. Teeven – 7 september 2011</text:p>
        <text:p text:style-name="ifm_p_indent.0.13in_ifm">Rondgezonden en gepubliceerd</text:p>
        <text:p text:style-name="ifm_p_mt.3.38mm_ifm">Uitvoeringsinstructie UWV – 26448-468
            </text:p>
        <text:p text:style-name="ifm_p_indent.0.13in_ifm">minister van Sociale Zaken en Werkgelegenheid, H.G.J. Kamp – 7 september 2011</text:p>
        <text:p text:style-name="ifm_p_indent.0.13in_ifm">Rondgezonden en gepubliceerd</text:p>
        <text:p text:style-name="ifm_p_mt.3.38mm_ifm">Aanbieding audit beheervoorziening BSN en resultaten GBA-audit – 27859-47
            </text:p>
        <text:p text:style-name="ifm_p_indent.0.13in_ifm">minister van Binnenlandse Zaken en Koninkrijksrelaties, J.P.H. Donner – 9 september 2011</text:p>
        <text:p text:style-name="ifm_p_indent.0.13in_ifm">Rondgezonden en gepubliceerd</text:p>
        <text:p text:style-name="ifm_p_mt.3.38mm_ifm">Actieplan Laaggeletterdheid 2012–2015 "Geletterdheid in Nederland" – 28760-22
            </text:p>
        <text:p text:style-name="ifm_p_indent.0.13in_ifm">minister van Onderwijs, Cultuur en Wetenschap, J.M. van Bijsterveldt-Vliegenthart – 8 september 2011</text:p>
        <text:p text:style-name="ifm_p_indent.0.13in_ifm">Rondgezonden en gepubliceerd</text:p>
        <text:p text:style-name="ifm_p_mt.3.38mm_ifm">Antwoorden op vragen van de commissie inzake het vangnet bij langere wachttijd voor behandeling door Landelijk Zorgsysteem Veteranen (LZV) – 30139-96
            </text:p>
        <text:p text:style-name="ifm_p_indent.0.13in_ifm">minister van Defensie, J.S.J. Hillen – 9 september 2011</text:p>
        <text:p text:style-name="ifm_p_indent.0.13in_ifm">Rondgezonden en gepubliceerd</text:p>
        <text:p text:style-name="ifm_p_mt.3.38mm_ifm">Geannoteerde agenda JBZ-raad 22-23 september 2011 – 32317-71
            </text:p>
        <text:p text:style-name="ifm_p_indent.0.13in_ifm">minister van Veiligheid en Justitie, I.W. Opstelten – 9 september 2011</text:p>
        <text:p text:style-name="ifm_p_indent.0.13in_ifm">Rondgezonden en gepubliceerd</text:p>
        <text:p text:style-name="ifm_p_mt.3.38mm_ifm">Kunst van Lezen 2012–2015 – 32500-VIII-210
            </text:p>
        <text:p text:style-name="ifm_p_indent.0.13in_ifm">staatssecretaris van Onderwijs, Cultuur en Wetenschap, H. Zijlstra – 8 september 2011</text:p>
        <text:p text:style-name="ifm_p_indent.0.13in_ifm">Rondgezonden en gepubliceerd</text:p>
        <text:p text:style-name="ifm_p_mt.3.38mm_ifm">Heffingen Kamers van Koophandel – 32500-XIII-203
            </text:p>
        <text:p text:style-name="ifm_p_indent.0.13in_ifm">minister van Economische Zaken, Landbouw en Innovatie, M.J.M. Verhagen – 9 september 2011</text:p>
        <text:p text:style-name="ifm_p_indent.0.13in_ifm">Rondgezonden en gepubliceerd</text:p>
        <text:p text:style-name="ifm_p_mt.3.38mm_ifm">Beter richten van de 30%-regeling om het Nederlandse vestigingsklimaat aantrekkelijk en competitief te houden – 32504-69
            </text:p>
        <text:p text:style-name="ifm_p_indent.0.13in_ifm">staatssecretaris van Financiën, F.H.H. Weekers – 7 september 2011</text:p>
        <text:p text:style-name="ifm_p_indent.0.13in_ifm">Rondgezonden en gepubliceerd</text:p>
        <text:p text:style-name="ifm_p_mt.3.38mm_ifm">Ontwerpbesluit houdende wijziging van het Bouwbesluit 2012 betreffende correcties en enkele vereenvoudigingen van het Bouwbesluit 2012 – 32757-5
            </text:p>
        <text:p text:style-name="ifm_p_indent.0.13in_ifm">minister van Binnenlandse Zaken en Koninkrijksrelaties, J.P.H. Donner – 8 september 2011</text:p>
        <text:p text:style-name="ifm_p_indent.0.13in_ifm">Rondgezonden en gepubliceerd</text:p>
        <text:p text:style-name="ifm_p_mt.3.38mm_ifm">Kabinetsreactie Initiatiefnota "Investeringsfonds scholenbouw" – 32764-3
            </text:p>
        <text:p text:style-name="ifm_p_indent.0.13in_ifm">minister van Onderwijs, Cultuur en Wetenschap, J.M. van Bijsterveldt-Vliegenthart – 8 september 2011</text:p>
        <text:p text:style-name="ifm_p_indent.0.13in_ifm">Rondgezonden en gepubliceerd</text:p>
        <text:h text:style-name="ifm_p_font.bold_mt.5.08mm_page.keep-with-next_ifm" text:outline-level="3">De volgende adressen</text:h>
        <text:p text:style-name="ifm_p_mt.4.23mm_ifm">M. Z.-A. te Z. met betrekking tot naheffingskorting;</text:p>
        <text:p text:style-name="ifm_p_indent.0.13in_ifm">S.A. S. te H. met betrekking tot een betalingsregeling;</text:p>
        <text:p text:style-name="ifm_p_indent.0.13in_ifm">R.G. te A. met betrekking tot een klacht tegen de Belastingdienst;</text:p>
        <text:p text:style-name="ifm_p_indent.0.13in_ifm">E.C.H. van der W. te Z. met betrekking tot succesiebelasting;</text:p>
        <text:p text:style-name="ifm_p_indent.0.13in_ifm">S. A. te H. met betrekking tot een betalingsregeling;</text:p>
        <text:p text:style-name="ifm_p_indent.0.13in_ifm">H.M. de W. te B. o. Z. met betrekking tot toepassing hardheidsclausule;</text:p>
        <text:p text:style-name="ifm_p_indent.0.13in_ifm">J.R. te L., met betrekking tot een klacht tegen de handelwijze van de Belastingdienst;</text:p>
        <text:p text:style-name="ifm_p_indent.0.13in_ifm">J.O. te K., met betrekking tot afkoop pensioen;</text:p>
        <text:p text:style-name="ifm_p_indent.0.13in_ifm">M. te H., met betrekking tot sanering van een belastingschuld;</text:p>
        <text:p text:style-name="ifm_p_indent.0.13in_ifm">T. H. B.V. te G. met betrekking tot een klacht over de behandeling met de Belastingdienst;</text:p>
        <text:p text:style-name="ifm_p_indent.0.13in_ifm">S.C. -v. E. te U. met betrekking tot een klacht over de inhouding van loonheffing van 2001 t/m 2005;</text:p>
        <text:p text:style-name="ifm_p_mt.3.38mm_ifm">Deze adressen zijn in handen gesteld van de Commissie voor de verzoekschriften</text:p>
        <text:h text:style-name="ifm_p_font.bold_mt.5.08mm_page.keep-with-next_ifm" text:outline-level="3">De Voorzitter, de Eerste ondervoorzitter en de Tweede ondervoorzitter stellen voor, te stellen in handen van</text:h>
        <text:p text:style-name="ifm_p_mt.4.23mm_ifm">a. de vaste commissie voor Binnenlandse Zaken en Koninkrijksrelaties:</text:p>
        <text:p text:style-name="ifm_p_ifm">-  Wijziging van de Paspoortwet in verband met het vervallen van de mogelijkheid tot bijschrijving van kinderen (32860, R1962);</text:p>
        <text:p text:style-name="ifm_p_mt.3.38mm_ifm">b. de vaste commissie voor Veiligheid en Justitie:</text:p>
        <text:p text:style-name="ifm_p_ifm">-  Partiële wijziging van een aantal wetten op het gebied van Veiligheid en Justitie (Verzamelwet Veiligheid en Justitie 2011) (32863);</text:p>
        <text:p text:style-name="ifm_p_mt.3.38mm_ifm">c. de vaste commissie voor Economische Zaken, Landbouw en Innovatie:</text:p>
        <text:p text:style-name="ifm_p_ifm">-  Aanpassing van een aantal wetten op het terrein van Economische Zaken, Landbouw en Innovatie naar aanleiding van de departementale herindeling en het herstel van enkele wetstechnische gebreken en leemten (32871).</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3 september 2011<text:line-break/>TK<text:s/>105</text:p>
            </table:table-cell>
            <table:table-cell office:value-type="string" table:style-name="handelingen.footer.cel">
              <text:p>105-<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ingekomen stukken</dc:title>
    <meta:user-defined meta:name="OVERHEIDop.HandelingTypen/DC.type">Stukkenlijst</meta:user-defined>
    <meta:user-defined meta:name="OVERHEIDop.Parlementair/DC.type">Handeling</meta:user-defined>
    <meta:user-defined meta:name="OVERHEIDop.vergaderjaar">2010-2011</meta:user-defined>
    <meta:user-defined meta:name="DCTERMS.W3CDTF/OVERHEIDop.datumVergadering">2011-09-13</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02011-105-16</meta:user-defined>
    <meta:user-defined meta:name="DC.title">Lijst van ingekomen stukken</meta:user-defined>
    <meta:user-defined meta:name="OVERHEIDop.behandeldDossier">32860</meta:user-defined>
    <meta:user-defined meta:name="OVERHEIDop.behandeldDossier">32863</meta:user-defined>
    <meta:user-defined meta:name="OVERHEIDop.behandeldDossier">32871</meta:user-defined>
    <meta:user-defined meta:name="OVERHEIDop.behandeldDossier">32887</meta:user-defined>
    <meta:user-defined meta:name="OVERHEIDop.behandeldDossier">32890</meta:user-defined>
    <meta:user-defined meta:name="OVERHEIDop.behandeldDossier">32891</meta:user-defined>
    <meta:user-defined meta:name="OVERHEIDop.behandeldDossier">32892</meta:user-defined>
    <meta:user-defined meta:name="OVERHEIDop.behandeldDossier">19637;1454</meta:user-defined>
    <meta:user-defined meta:name="OVERHEIDop.behandeldDossier">21501-07;837</meta:user-defined>
    <meta:user-defined meta:name="OVERHEIDop.behandeldDossier">21501-28;74</meta:user-defined>
    <meta:user-defined meta:name="OVERHEIDop.behandeldDossier">21501-33;336</meta:user-defined>
    <meta:user-defined meta:name="OVERHEIDop.behandeldDossier">21501-34;172</meta:user-defined>
    <meta:user-defined meta:name="OVERHEIDop.behandeldDossier">23645;480</meta:user-defined>
    <meta:user-defined meta:name="OVERHEIDop.behandeldDossier">24077;262</meta:user-defined>
    <meta:user-defined meta:name="OVERHEIDop.behandeldDossier">24587;435</meta:user-defined>
    <meta:user-defined meta:name="OVERHEIDop.behandeldDossier">26419;46</meta:user-defined>
    <meta:user-defined meta:name="OVERHEIDop.behandeldDossier">26448;468</meta:user-defined>
    <meta:user-defined meta:name="OVERHEIDop.behandeldDossier">26643;188</meta:user-defined>
    <meta:user-defined meta:name="OVERHEIDop.behandeldDossier">27859;47</meta:user-defined>
    <meta:user-defined meta:name="OVERHEIDop.behandeldDossier">27923;116</meta:user-defined>
    <meta:user-defined meta:name="OVERHEIDop.behandeldDossier">27925;435</meta:user-defined>
    <meta:user-defined meta:name="OVERHEIDop.behandeldDossier">28625;133</meta:user-defined>
    <meta:user-defined meta:name="OVERHEIDop.behandeldDossier">28760;22</meta:user-defined>
    <meta:user-defined meta:name="OVERHEIDop.behandeldDossier">29247;150</meta:user-defined>
    <meta:user-defined meta:name="OVERHEIDop.behandeldDossier">29323;84</meta:user-defined>
    <meta:user-defined meta:name="OVERHEIDop.behandeldDossier">29398;285</meta:user-defined>
    <meta:user-defined meta:name="OVERHEIDop.behandeldDossier">29544;336</meta:user-defined>
    <meta:user-defined meta:name="OVERHEIDop.behandeldDossier">30139;96</meta:user-defined>
    <meta:user-defined meta:name="OVERHEIDop.behandeldDossier">30597;202</meta:user-defined>
    <meta:user-defined meta:name="OVERHEIDop.behandeldDossier">30952;57</meta:user-defined>
    <meta:user-defined meta:name="OVERHEIDop.behandeldDossier">30952;58</meta:user-defined>
    <meta:user-defined meta:name="OVERHEIDop.behandeldDossier">30952;59</meta:user-defined>
    <meta:user-defined meta:name="OVERHEIDop.behandeldDossier">31288;205</meta:user-defined>
    <meta:user-defined meta:name="OVERHEIDop.behandeldDossier">32317;71</meta:user-defined>
    <meta:user-defined meta:name="OVERHEIDop.behandeldDossier">32500-VI;121</meta:user-defined>
    <meta:user-defined meta:name="OVERHEIDop.behandeldDossier">32500-VIII;210</meta:user-defined>
    <meta:user-defined meta:name="OVERHEIDop.behandeldDossier">32500-XIII;203</meta:user-defined>
    <meta:user-defined meta:name="OVERHEIDop.behandeldDossier">32500-XV;102</meta:user-defined>
    <meta:user-defined meta:name="OVERHEIDop.behandeldDossier">32500-XVI;161</meta:user-defined>
    <meta:user-defined meta:name="OVERHEIDop.behandeldDossier">32500-XVI;162</meta:user-defined>
    <meta:user-defined meta:name="OVERHEIDop.behandeldDossier">32504;69</meta:user-defined>
    <meta:user-defined meta:name="OVERHEIDop.behandeldDossier">32531;19</meta:user-defined>
    <meta:user-defined meta:name="OVERHEIDop.behandeldDossier">32623;45</meta:user-defined>
    <meta:user-defined meta:name="OVERHEIDop.behandeldDossier">32626;6</meta:user-defined>
    <meta:user-defined meta:name="OVERHEIDop.behandeldDossier">32757;5</meta:user-defined>
    <meta:user-defined meta:name="OVERHEIDop.behandeldDossier">32764;3</meta:user-defined>
    <meta:user-defined meta:name="OVERHEIDop.behandeldDossier">32780;10</meta:user-defined>
    <meta:user-defined meta:name="OVERHEIDop.behandeldDossier">32886;1</meta:user-defined>
    <meta:user-defined meta:name="OVERHEIDop.behandeldDossier">32888;1</meta:user-defined>
    <meta:user-defined meta:name="OVERHEIDop.startpagina">66</meta:user-defined>
    <meta:user-defined meta:name="OVERHEIDop.eindpagina">69</meta:user-defined>
    <meta:user-defined meta:name="OVERHEIDop.handelingenItemNummer">16</meta:user-defined>
    <meta:user-defined meta:name="OVERHEIDop.versieInformatie"/>
    <meta:user-defined meta:name="DCTERMS.W3CDTF/DCTERMS.issued">2011-09-13</meta:user-defined>
  </office:meta>
</office:document-meta>
</file>