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5e vergadering</text:p>
          </table:table-cell>
          <table:table-cell>
            <text:p>Dinsdag 13 september 2011</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7 leden der Kamer, te weten:</text:p><text:p text:style-name="ifm_p_mt.3.38mm_ifm">Agema, Albayrak,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Dibi, Tony van Dijck, Jasper van Dijk, Dijkgraaf, Dijkhoff, Dijksma, Dijkstra, Dijsselbloem, Dikkers, Dille, Driessen,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Spekman, Van der Staaij, Sterk, Van der Steur, Straus, Taverne, Thieme, Timmermans, Van Tongeren, Van Toorenbur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de heer Donner, minister van Binnenlandse Zaken en Koninkrijksrelaties, de heer Opstelten, minister van Veiligheid en Justitie, de heer Rosenthal, minister van Buitenlandse Zaken, mevrouw Schultz van Haegen-Maas Geesteranus, minister van Infrastructuur en Milieu,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09-13</meta:user-defined>
  </office:meta>
</office:document-meta>
</file>