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Besluit legkippen</text:span></text:p>
      <text:p text:style-name="alineagroep.end">Aan de orde is de behandeling van:</text:p>
      <text:list text:style-name="list-style-1">
        <text:list-item>
          <text:p text:style-name="list.single"><text:span text:style-name="vet">het wetsvoorstel Inwerkingtreding van het besluit van 30 juni 2010, houdende wijziging van de overgangstermijn voor het verbod
                              van het houden van legkippen in verrijkte kooien (</text:span><text:span text:style-name="vet">Stb. 2010, 284</text:span><text:span text:style-name="vet">) (</text:span><text:span text:style-name="vet">31923</text:span><text:span text:style-name="vet">).</text:span></text:p>
        </text:list-item>
      </text:list>
      <text:p text:style-name="spreker">De <text:span text:style-name="handelingen.naam">voorzitter</text:span>:
               </text:p>
      <text:p text:style-name="spreekbeurt">Ik heet de staatssecretaris van EL&amp;I van harte welkom.</text:p>
      <text:p text:style-name="agendapunt">De algemene beraadslaging wordt geopend.</text:p>
      <text:p text:style-name="white-marker"><text:span text:style-name="normal"></text:span></text:p>
      <text:p text:style-name="eerste.spreker">Mevrouw <text:span text:style-name="handelingen.naam">Thieme</text:span> (PvdD):
               </text:p>
      <text:p text:style-name="alineagroep">Voorzitter. In 2006 is in dit huis mijn motie aangenomen om de verrijkte kooi voor leghennen te verbieden. Daarmee hebben
                     we gezorgd voor een volledig verbod op de legbatterij. Deze vermomde legbatterij heeft namelijk niets te maken met een verrijking
                     van het leven van een kip, maar louter met de verrijking van mensen die actief zijn in de vee-industrie. De kip heeft zo'n
                     anderhalf A4'tje. Ze heeft een zitstok waarop ze niet eens rechtop kan zitten. De kip zit met tientallen lotgenoten tegelijk
                     op een klein plastic grasmatje met volstrekt onvoldoende strooisel om te stofbaden, te krabben of te scharrelen. Ze heeft
                     een plastic flap om een ei achter te leggen en het voer komt op een lopende band voorbij. De vele uren kunstlicht stimuleren
                     de kip tot het leggen van wel 320 eieren per jaar. De kip moet haar eieren op een draadgaas leggen en dat levert stress op,
                     omdat zij van nature een nest wil maken. Frustratie en onderlinge irritatie veroorzaken pikgedrag en zelfs levend kannibalisme.
                     Ik ben er trots op dat het verbod steun heeft gekregen van een meerderheid van de Kamer.
                  </text:p>
      <text:p text:style-name="alineagroep">De ambtsvoorganger van Bleker was er niet blij mee, maar moest wel. Die wilde vervolgens het verbod pas laten ingaan in 2021.
                     Daar stak de meerderheid van de Kamer dankzij een motie van mijn collega Ouwehand een stokje voor. Het werd 2017. Maar helaas
                     maakte de ChristenUniefractie een zodanige draai dat de haan drie keer kraaide. Na een volstrekt eenzijdig onderzoek onder
                     pluimveehouders naar de mogelijke afbouwkosten, liet de toenmalige regeringsfractie haar oren hangen naar het CDA, dat pertinent
                     tegen een verbod was en is, en steunde een verlenging van de overgangstermijn naar 2021. Ik heb begrepen dat de achterban
                     van de ChristenUnie haar volksvertegenwoordigers ertoe heeft opgeroepen, hun diervriendelijke koers vast te houden en te verstevigen.
                     Nu hebben ze alsnog de kans om dat te doen.
                  </text:p>
      <text:p text:style-name="alineagroep">De PVV-fractie heeft in een vorige kabinetsperiode gestemd tegen het verbod en voor het verlengen van het dieronwaardige bestaan
                     in deze legbatterijen met een behangetje. Dierenliefde kent zo zijn grenzen, grenzen waar kippen elke dag pijnlijk mee geconfronteerd
                     worden. De vraag is of de PVV-fractie, nu zij zo duidelijk via het gedoogakkoord aangeeft dat er meer dierenwelzijn moet komen,
                     bereid is om met meer ambitie zo snel mogelijk een einde te maken aan deze waardeloze kooihuisvestingssystemen. Daarmee doel
                     ik ook op de Kleingruppenhaltung of de koloniehuisvesting. Ik kom daar straks op terug.
                  </text:p>
      <text:p text:style-name="alineagroep">Het kippenbesluit is genomen met het doel om het dierenwelzijn te verbeteren. De commissie-Van Doorn heeft vorige week ook
                     nog eens gesteld dat er ingrijpende bewegingen nodig zijn op het gebied van dierenwelzijn. Geen vrijblijvendheid meer, maar
                     dwingende maatregelen. We kunnen niet meer terug, zegt Daan van Doorn, en deze mening wordt door velen gedeeld. De veel te
                     lange overgangstermijn betekent dat tussen 2017 en 2021 15 miljoen kippen onnodig zullen lijden in een achterhaald systeem,
                     wat de verrijkte kooi is. Dit staat haaks op de ambitie om dierenwelzijn eindelijk serieus te nemen. Daarbij komt dat met
                     deze maatregel geen recht wordt gedaan aan de ondernemers die investeren in échte systeemdoorbraken.
                  </text:p>
      <text:p text:style-name="alineagroep">Nederland is het land met de meeste kippen per vierkante kilometer ter wereld. Wij moeten geen volger zijn maar een trendsetter.
                     Dat is onze plicht. Daarin past een toekomstgerichte stap richting een legbatterijvrije pluimveesector. Voormalig minister
                     Brinkhorst constateerde begin deze eeuw dat na 30 jaar onderhandelen de kippen een half A4'tje erbij hadden gekregen. Deze
                     Kamer en de staatssecretaris kunnen samen laten zien dat we daar verandering in kunnen brengen, dat de ambities inmiddels
                     zijn verhoogd.
                  </text:p>
      <text:p text:style-name="alineagroep">Voorzitter. Het was allang te voorzien dat er een verbod op de verrijkte kooien zou komen. De lobby voor de verrijkte legbatterij
                     begon in Nederland direct na de aankondiging van het legbatterijverbod in 1999. Vrijwel tegelijkertijd begon de sector al
                     te lobbyen en wilde zij verder met een zogenaamde legbatterij met een behangetje. In diezelfde tijd zei toenmalig minister
                     Brinkhorst dat hij ook dit systeem ging verbieden. De pluimveehouders konden voorzien dat dit systeem onhoudbaar was in een
                     samenleving die al meer dan 30 jaar in toenemende mate het opsluiten van kippen in kooien afwijst. In het regeerakkoord wordt
                     gesproken over een hoge ambitie bij dierenwelzijn. Het past daarom geheel in het regeringsbeleid om zo snel mogelijk een einde
                     te maken aan de kooihuisvestingssystemen voor pluimvee waarvan bewezen is dat zij stuk voor stuk dieronvriendelijk zijn. Dit
                     geldt temeer omdat de overheid de pluimveesector moet voorbereiden op een sterk veranderende vraag naar diervriendelijk geproduceerde
                     eieren. In Duitsland ziet men dat nu al. De Kleingruppenhaltung bijvoorbeeld, een Duits kooisysteem waar dit kabinet nu wel
                     op inzet, wordt al niet eens meer geaccepteerd door de grootste supermarkten en de consumenten.
                  </text:p>
      <text:p text:style-name="alineagroep">Het kabinet doet aan struisvogelpolitiek door de sector tot 2021 te laten aanmodderen met een systeem dat de dierenwelzijntoets
                     niet kan doorstaan en evenmin kan rekenen op draagvlak bij de Nederlandse consument en bij de Duitse afzetmarkt. De Kleingruppenhaltung
                     maakt hierin geen enkel verschil.
                  </text:p>
      <text:p text:style-name="alineagroep">Het vasthouden aan de overgangstermijn van 2017 is ook wenselijk in het licht van de ambities van dit kabinet. Waarom zou
                     het doorvoeren van een verbod op kooihuisvesting in Nederland tot 2021 moeten duren? In Zweden bijvoorbeeld is in 1988 een
                     verbod uitgevaardigd op het houden van hennen in kooien, waarbij een overgangsperiode van tien jaar werd aangehouden. In Duitsland
                     heeft men per 31 december 2009 al een verbod op de traditionele kooien ingevoerd en waren de verrijkte kooien geen issue.
                  </text:p>
      <text:p text:style-name="alineagroep">Wij moeten kappen met de uiterst pijnlijke en harteloze manier van het ontdoen van snavels bij kippen: het snavelkappen. De
                     pluimveehouderij weet al sinds 1996 dat dit soort ingrepen bij dieren verboden is. Deze staatssecretaris blijft het doorvoeren
                     van het verbod op het verkorten van de boven- of ondersnavel, het verwijderen van tenen, sporen en kammen verder vertragen.
                     Ook hier is de boodschap van de staatssecretaris aan de pluimveehouders: neem rustig de tijd om uw management, huisvesting
                     en fokbeleid aan te passen; de kip kan wachten tot zij slachtrijp is.
                  </text:p>
      <text:p text:style-name="alineagroep">In antwoord op vragen over het uitstel van dit ingrepenverbod heeft de staatssecretaris onlangs laten weten dat hij zich blijft
                     inzetten om ondernemers te stimuleren bovenwettelijke maatregelen te nemen voor het dierenwelzijn. Als de staatssecretaris
                     de wettelijke normen telkens naar beneden bijstelt, geldt naar zijn maatstaf elke maatregel straks als bovenwettelijk.
                  </text:p>
      <text:p text:style-name="alineagroep">De bestaande landbouwcoalitie in dit huis, in dit geval aangevuld met de PVV, de ChristenUnie en de SGP, heeft in de motie
                     over het verlengen van de overgangstermijn het onzalige idee gelanceerd om Kleingruppenhaltung c.q. koloniehuisvesting in
                     Nederland te introduceren. Ik heb al gezegd dat dit een volstrekt achterhaald systeem is. Bovendien vergt het investeringen
                     van de kippenhouders terwijl het geen zoden aan de dijk zet en de consument er niet op zit te wachten. Er is ook geen verschil
                     in prijs ten opzichte van legbatterijen. Nederlandse supermarkten verkopen geen kooi-eieren meer. Volgens het LEI-rapport
                     van 2007 is de Kleingruppenhaltung niets anders dan een iets ruimere versie van de verrijkte kooi. Ik overweg een motie in
                     te dienen om dit niet meer toe te staan. Ik wil ook weten hoeveel koloniehuisvestigingen er in Nederland zijn en of er op
                     dit moment nieuwe stallen volgens dit systeem gebouwd worden. Is de staatssecretaris met mij van mening dat nu er nauwelijks
                     meer geïnvesteerd wordt in kooihuisvestingssystemen, het veel meer past in de huidige toekomstvisies op de veehouderij om
                     deze systemen niet meer toe te staan omwille van de geclaimde dierenwelzijnsambitie?
                  </text:p>
      <text:p text:style-name="alineagroep">Tot slot het naderende legbatterijverbod. In mei hebben wij een brief ontvangen van de staatssecretaris over de stand van
                     zaken en de gesignaleerde knelpunten. Hij geeft daarin aan dat hij vasthoudt aan invoering van het legbatterijverbod per 1 januari
                     2012. In een resolutie van het Europese Parlement van december 2010 is opgenomen dat uitstel of afwijking van dit verbod principieel
                     ernstig nadeel voor het welzijn van legkippen meebrengt. Daarom heeft het EP de lidstaten geadviseerd een nationaal actieplan
                     te ontwikkelen dat onder andere voorziet in afschrikwekkende sancties, zodat kan worden gegarandeerd dat er op 1 januari 2012
                     een definitief einde komt aan het gebruik van legbatterijen op hun grondgebied. Ik heb begrepen dat Nederland zo'n nationaal
                     actieplan niet heeft gemaakt. Klopt dit? Zo ja, waarom is dit er niet?
                  </text:p>
      <text:p text:style-name="alineagroep.end">Beste collega's. We kunnen er vandaag voor zorgen dat het besluit blijft zoals het is, namelijk om in 2017 definitief te stoppen.
                     Het welzijn van miljoenen levende wezens, de kippen, die gevoelens van angst, pijn en stress ervaren moet het ons waard zijn
                     om zo snel mogelijk te stoppen met de verrijkte kooi. Het gaat om 15 miljoen kippen. Economische belangen mogen niet meer
                     prevaleren.
                  </text:p>
      <text:p text:style-name="white-marker"><text:span text:style-name="normal"></text:span></text:p>
      <text:p text:style-name="eerste.spreker">Mevrouw <text:span text:style-name="handelingen.naam">Wiegman-van Meppelen Scheppink</text:span> (ChristenUnie):
               </text:p>
      <text:p text:style-name="alineagroep">Voorzitter. We spreken vandaag over een uitzonderlijk kort wetsvoorstel. De voorgeschiedenis is echter lang. Mevrouw Thieme
                     heeft deze al geschetst. Ik ga ervan uit dat we het debat over de huisvesting van legkippen met de invoering van deze wet
                     voorlopig even kunnen sluiten. Wat de ChristenUnie betreft treedt het besluit zo snel mogelijk in werking, zodat de nieuwe
                     normen en de overgangstermijn een feit worden en niet langer een onzekere factor zijn. Het feit dat de normen nog niet vastliggen
                     belemmert ondernemers namelijk om de overstap te maken. Ik heb van kippenhouders begrepen dat het vaak moeilijk is om financiering
                     te krijgen, omdat banken pas groen licht willen geven als de normen echt vastliggen. Bovendien komt 1 januari 2012, de datum
                     waarop de legbatterij verboden zal zijn, snel dichterbij. Wij zullen ondernemers duidelijkheid moeten geven.
                  </text:p>
      <text:p text:style-name="alineagroep.end">Het gaat niet om grote aantallen ondernemers. Veel kippenhouders in Nederland produceren scharreleieren, biologische eieren
                     of vrije uitloopeieren. Toch is de mogelijkheid om legkippen te houden in een koloniehuisvesting essentieel met name voor
                     ondernemers in de buurt van natuurgebieden. In de buurt van Natura 2000-gebieden is een scharrel- of biobedrijf vaak geen
                     optie in verband met de extra uitstoot van deze houderijvormen. Koloniehuisvesting biedt voor deze ondernemers een goede oplossing.
                     Het gaat hierbij om een houderij waarin meer ruimte en mogelijkheden zijn voor soorteigen gedrag van de kip dan in de verrijkte
                     kooi, en met meer mogelijkheden om uitstoot binnen de perken te houden. Ook is het belangrijk om alles nu vast te leggen,
                     zodat ondernemers door kunnen gaan.
                  </text:p>
      <text:p text:style-name="spreker">Mevrouw <text:span text:style-name="handelingen.naam">Thieme</text:span> (PvdD):
               </text:p>
      <text:p text:style-name="spreekbeurt">Mevrouw Wiegman had het over de voordelen voor dierenwelzijn in een Kleingruppenhaltung, de koloniehuisvesting. Kan zij twee
                  significante voordelen noemen die niet bestaan bij een verrijkte kooi?
               </text:p>
      <text:p text:style-name="spreker">Mevrouw <text:span text:style-name="handelingen.naam">Wiegman-van Meppelen Scheppink</text:span> (ChristenUnie):
               </text:p>
      <text:p text:style-name="spreekbeurt">Ik heb ze zojuist genoemd. Ik kan ze herhalen. Het gaat om meer ruimte en meer mogelijkheden voor soorteigen gedrag. Dit lijkt
                  me een goede stap.
               </text:p>
      <text:p text:style-name="spreker">Mevrouw <text:span text:style-name="handelingen.naam">Thieme</text:span> (PvdD):
               </text:p>
      <text:p text:style-name="spreekbeurt">Welk soorteigen gedrag dat bij een verrijkte kooi niet kan worden geuit, kan bij deze koloniehuisvesting wel worden geuit?</text:p>
      <text:p text:style-name="spreker">Mevrouw <text:span text:style-name="handelingen.naam">Wiegman-van Meppelen Scheppink</text:span> (ChristenUnie):
               </text:p>
      <text:p text:style-name="spreekbeurt">Ik heb begrepen dat er in de koloniehuisvesting meer ruimte is voor het leggen en voor het liggen van de kip. Wij hebben altijd
                  duidelijk gezegd dat koloniehuisvesting niet ons eindideaal is, maar dat we het als tussenoplossing voor dit moment een heel
                  goede stap in de goede richting vinden.
               </text:p>
      <text:p text:style-name="spreker">Mevrouw <text:span text:style-name="handelingen.naam">Thieme</text:span> (PvdD):
               </text:p>
      <text:p text:style-name="spreekbeurt">Het soorteigen gedrag is niet alleen het leggen van eieren, en zeker niet van 320 eieren per jaar. Een normale kip in de natuur
                  legt er maar 3 per jaar. Dat is dus buitenproportioneel. Ook kan een kip in koloniehuisvesting haar vleugels niet eens spreiden.
                  Ze kan niet eens fladderen. Ze kan helemaal niets. Ze kan niet scharrelen en ze zit daar nog steeds met tientallen lotgenoten.
                  De ChristenUniefractie, die zo ontzettend hamert op rentmeesterschap en die het milieu ook belangrijk vindt, geeft nu de sector
                  de ruimte voor deze legbatterij, die maar een paar vierkante centimeter groter is. Daar is de ChristenUniefractie al tevreden
                  mee. Ik kan dat niet begrijpen in het licht van haar ambitie, die ook haar achterban heeft uitgesproken.
               </text:p>
      <text:p text:style-name="spreker">Mevrouw <text:span text:style-name="handelingen.naam">Wiegman-van Meppelen Scheppink</text:span> (ChristenUnie):
               </text:p>
      <text:p text:style-name="spreekbeurt">Ik geloof niet dat ik zojuist een enorme tevredenheid heb uitgesproken. Als mevrouw Thieme en ik wat langer met elkaar zouden
                  spreken over onze eindidealen, dan zouden die wel eens heel dicht bij elkaar kunnen liggen. Over de stappen ernaartoe – hoe
                  bereik je dat en hoe neem je ondernemers mee in het proces? – verschillen we vaak van mening in debatten. Dat verklaart waarom
                  mijn inbreng vandaag is zoals hij is en die van mevrouw Thieme ook.
               </text:p>
      <text:p text:style-name="spreker">Mevrouw <text:span text:style-name="handelingen.naam">Thieme</text:span> (PvdD):
               </text:p>
      <text:p text:style-name="alineagroep">Kennelijk heeft mevrouw Wiegman een andere mening dan het LEI in 2007 had. Het LEI zegt namelijk dat het niets anders is dan
                     een verrijkte kooi.
                  </text:p>
      <text:p text:style-name="alineagroep.end">Ik heb nog een vraag aan mevrouw Wiegman. We spreken over een verlenging van de overgangstermijn. Het was 2017 en mevrouw
                     Wiegman wilde naar 2021. Waar kiest zij nu voor? Kiest zij voor ethiek en zegt zij dat zij deze dieren niet meer wil laten
                     lijden? Of vindt zij dat de overheid er maar voor moet zorgen dat bedrijven geen bedrijfsrisico's meer dragen?
                  </text:p>
      <text:p text:style-name="spreker">Mevrouw <text:span text:style-name="handelingen.naam">Wiegman-van Meppelen Scheppink</text:span> (ChristenUnie):
               </text:p>
      <text:p text:style-name="alineagroep">Mevrouw Thieme kent de geschiedenis goed. Wij willen de overgangstermijn inderdaad het liefst zo kort mogelijk hebben. Als
                     echter uit onderzoek blijkt dat sommige dingen niet reëel zijn en dat je die niet van ondernemers kunt vragen, dan zijn wij
                     best bereid om meer ruimte te geven in die overgangstermijnen. Op die manier gaat ethiek niet alleen over dierenwelzijn, maar
                     ook over het functioneren van ondernemers. Dat moet goed samen op kunnen gaan.
                  </text:p>
      <text:p text:style-name="alineagroep">Ik noemde het verbod op de legbatterijen per 1 januari 2012 al even. Essentieel is dat ook in andere landen de overstap dan
                     is gemaakt. Dit is al vaker aan de orde geweest in het debat. Wat de ChristenUnie betreft, moeten de mogelijkheden voor handhaving
                     worden verbeterd. Het lijkt er namelijk op dat nog niet overal in de Europese Unie de overstap per januari zal zijn gemaakt.
                     Een van de mogelijkheden zou kunnen zijn dat het verplicht wordt om te stempelen op het bedrijf zelf in plaats van bij het
                     verpakkingsstation, zoals op dit moment ook in Nederland gebeurt. Dit vermindert de kans op fraude. Is het kabinet bereid
                     zich hiervoor in te zetten? Anders overweeg ik een motie op dit punt.
                  </text:p>
      <text:p text:style-name="alineagroep.end">Ondertussen is de herziening van de Europese welzijnsrichtlijn weer aan de orde; nog voordat de oude geïmplementeerd is dus.
                     In die discussie zou Nederland zich moeten inzetten voor het omhoog brengen van het Europese minimum naar de Nederlands-Duitse
                     minimumnormen. Wat ons betreft gaat de EU de voorlopers inhalen met haar normen. Er moet voorkomen worden dat we ruis creëren
                     rondom de normen die we nu gaan implementeren. Om over te kunnen schakelen en te verduurzamen, is het nodig dat ondernemers
                     tijd krijgen om met de nieuwe normen te werken en om investeringen terug te verdienen. Dat verdient aandacht, ook bij toekomstige
                     ontwikkelingen.
                  </text:p>
      <text:p text:style-name="white-marker"><text:span text:style-name="normal"></text:span></text:p>
      <text:p text:style-name="eerste.spreker">Mevrouw <text:span text:style-name="handelingen.naam">Gerbrands</text:span> (PVV):
               </text:p>
      <text:p text:style-name="alineagroep">Voorzitter. Ik sluit me graag aan bij de opmerking van mevrouw Wiegman dat het tijd wordt dat we stoppen met deze discussie.
                     Dierenwelzijn staat bij de PVV hoog in het vaandel en wij pleiten er al jaren voor dat kippen vrij moeten kunnen bewegen en
                     dat zij natuurlijk gedrag moeten kunnen vertonen. Wij zijn daarom ook verheugd met het aanstaande verbod op de legbatterijindustrie
                     per 1 januari 2012. De PVV wil wel duidelijke regels en handhaving ten aanzien van het verbod dat ingaat per 1 januari. Het
                     verbod was al aanstaande en alle pluimveehouders hebben zich er voldoende op kunnen voorbereiden. Wij zijn daarom ook niet
                     voor uitzonderingsbepalingen of soepele afvloeiingsregelingen.
                  </text:p>
      <text:p text:style-name="alineagroep.end">Ook het verbod op de verruimde kooien per 2021 is een stap in de goede richting. De PVV is altijd voorstander geweest van
                     die datum. Het is een redelijke termijn voor de sector om de gemaakte investeringskosten terug te verdienen en aanpassingen
                     in te plannen om deze vorm van het produceren van eieren voorgoed vaarwel te zeggen.
                  </text:p>
      <text:p text:style-name="spreker">Mevrouw <text:span text:style-name="handelingen.naam">Thieme</text:span> (PvdD):
               </text:p>
      <text:p text:style-name="spreekbeurt">Waarom was de PVV-fractie tegen een verbod op de verrijkte kooi?</text:p>
      <text:p text:style-name="spreker">Mevrouw <text:span text:style-name="handelingen.naam">Gerbrands</text:span> (PVV):
               </text:p>
      <text:p text:style-name="spreekbeurt">Wij waren niet tegen een verbod.</text:p>
      <text:p text:style-name="spreker">Mevrouw <text:span text:style-name="handelingen.naam">Thieme</text:span> (PvdD):
               </text:p>
      <text:p text:style-name="spreekbeurt">De PVV-fractie heeft in 2006 tegen mijn motie gestemd om de verrijkte kooi te verbieden. Zij heeft ook tegen een motie gestemd
                  om het in 2017 te verbieden. Uiteindelijk heeft de PVV-fractie de motie van het lid Atsma gesteund waarin werd uitgesproken
                  het op zijn vroegst in 2021 te stoppen. De PVV-fractie is dus principieel tegen het verbod op de verrijkte kooi. Toen ik mijn
                  motie indiende, stond daar namelijk nog helemaal geen datum in. Heeft de PVV-fractie nu ineens een andere mening?
               </text:p>
      <text:p text:style-name="spreker">Mevrouw <text:span text:style-name="handelingen.naam">Gerbrands</text:span> (PVV):
               </text:p>
      <text:p text:style-name="spreekbeurt">Wij vinden het verbod per 2021 prima. Het was 2021. Met uw motie wilde u het naar 2017 verlagen. Met de motie die wij gesteund
                  hebben, is de termijn weer gewoon vastgesteld zoals die oorspronkelijk was.
               </text:p>
      <text:p text:style-name="spreker">Mevrouw <text:span text:style-name="handelingen.naam">Thieme</text:span> (PvdD):
               </text:p>
      <text:p text:style-name="spreekbeurt">Ik heb nog geen antwoord op mijn vraag waarom de PVV-fractie de motie niet heeft gesteund waarin het ging om een verbod op
                  de verrijkte kooi zonder dat daarbij een overgangstermijn genoemd werd.
               </text:p>
      <text:p text:style-name="spreker">Mevrouw <text:span text:style-name="handelingen.naam">Gerbrands</text:span> (PVV):
               </text:p>
      <text:p text:style-name="spreekbeurt">Omdat ik net als mevrouw Wiegman vind dat wij rekening moeten houden met de sector. Dat standpunt hebben wij op alle terreinen
                  van de bio-industrie en het dierenwelzijn. Dierenwelzijn staat bij ons hoog in het vaandel, maar het moet wel reëel zijn tegenover
                  de houders in Nederland.
               </text:p>
      <text:p text:style-name="spreker">Mevrouw <text:span text:style-name="handelingen.naam">Thieme</text:span> (PvdD):
               </text:p>
      <text:p text:style-name="spreekbeurt">De ChristenUniefractie heeft vóór een verbod op de verrijkte kooi gestemd. Uw fractie heeft tegen een verbod op de verrijkte
                  kooi gestemd. Waarom?
               </text:p>
      <text:p text:style-name="spreker">Mevrouw <text:span text:style-name="handelingen.naam">Gerbrands</text:span> (PVV):
               </text:p>
      <text:p text:style-name="spreekbeurt">Wij zijn nu toch voor een verbod per 2021?</text:p>
      <text:p text:style-name="spreker">Mevrouw <text:span text:style-name="handelingen.naam">Thieme</text:span> (PvdD):
               </text:p>
      <text:p text:style-name="spreekbeurt">Dan draait u dus!</text:p>
      <text:p text:style-name="spreker">Mevrouw <text:span text:style-name="handelingen.naam">Gerbrands</text:span> (PVV):
               </text:p>
      <text:p text:style-name="alineagroep">Nou, ik zie de draai niet. De PVV is tegenstander van het verscherpen van de nationale richtlijn en het verleggen van de deadline
                     naar januari 2017. De PVV is van mening dat dit louter bedoeld is om een dertigtal boeren onnodig op hoge kosten te jagen.
                     Deze boeren hebben destijds vrijwillig gekozen voor een productie die iets diervriendelijker was. De PVV vindt dat juist deze
                     pluimveehouders, die voorop hebben gelopen, niet dubbel gestraft hoeven te worden. Hun productiemethode is eindig, maar het
                     met vijf jaar vervroegen van de deadline is niet reëel. De weinige boeren die destijds de keuze hebben gemaakt om een stap
                     diervriendelijker te zijn dan boeren met legbatterijen, dienen hiervan niet extra de dupe te worden. Wij hoeven hen niet de
                     hand boven het hoofd te houden, maar wij moeten de sector langzaam aanpassen aan de Europese maatstaven.
                  </text:p>
      <text:p text:style-name="alineagroep.end">Als de deadline naar 2017 wordt verplaatst, ontstaat er volgens de PVV een ongelijk speelveld en zullen de Nederlandse pluimveehouders
                     het onderspit delven. Wij hebben een duidelijke visie. Wij zijn voor dierenwelzijn, maar tegen moties die ten koste gaan van
                     de gehele sector. Volgens ons is de datum van 2017 onuitvoerbaar en daarom blijven wij bij het standpunt om de datum van 2021
                     te handhaven.
                  </text:p>
      <text:p text:style-name="white-marker"><text:span text:style-name="normal"></text:span></text:p>
      <text:p text:style-name="eerste.spreker">De heer <text:span text:style-name="handelingen.naam">Van Gerven</text:span> (SP):
               </text:p>
      <text:p text:style-name="spreekbeurt-eerste">Voorzitter. Kippen moeten in een stalsysteem worden gehouden waarin ze natuurlijk gedrag kunnen vertonen en niet in traliekooien
                  met 550 cm2 ruimte, vindt de SP. De SP is dan ook erg blij met het verbod op de legbatterij in Europa per 2012. De boeren
                  die al in een verrijkte kooi hadden geïnvesteerd, krijgen echter een ontheffing. Daar is de SP geen voorstander van, want
                  de zogenaamde verrijkte kooi verschilt niet heel veel van de legbatterij. Het is een kleine traliekooi met weinig ruimte per
                  kip. Kippen in verrijkte kooien zijn ernstig aangetast in hun dierenwelzijn, aldus de Dierenbescherming. Ik visualiseer dit
                  aan de hand van een velletje papier. Een kip in een verrijkte kooi moet op een ruimte zo groot als het papier haar leven slijten.
                  Als men zich dat probeert voor te stellen, concludeert men dat het niet echt diervriendelijk of humaan te noemen is.
               </text:p>
      <text:p text:style-name="spreker">De <text:span text:style-name="handelingen.naam">voorzitter</text:span>:
               </text:p>
      <text:p text:style-name="spreekbeurt">Mijnheer Van Gerven, kunt u voor de Handelingen even vertellen hoe groot het stuk papier is?</text:p>
      <text:p text:style-name="spreker">De heer <text:span text:style-name="handelingen.naam">Van Gerven</text:span> (SP):
               </text:p>
      <text:p text:style-name="spreekbeurt">Dit is 800 cm2, om precies te zijn 28,3 cm in de lengte en 28,3 cm in de breedte.</text:p>
      <text:p text:style-name="spreker">De <text:span text:style-name="handelingen.naam">voorzitter</text:span>:
               </text:p>
      <text:p text:style-name="spreekbeurt">De Griffie zal het straks nameten.</text:p>
      <text:p text:style-name="spreker">De heer <text:span text:style-name="handelingen.naam">Van Gerven</text:span> (SP):
               </text:p>
      <text:p text:style-name="alineagroep">Dank u wel, voorzitter.</text:p>
      <text:p text:style-name="alineagroep">Het besluitvormingstraject rond de verrijkte kooi verdient geen schoonheidsprijs. Eerst mocht de kooi wel, toen mocht die
                     kooi niet, toen mocht die tot 2021, toen tot 2017 en daarna weer tot 2021. Er was niet echt een touw aan vast te knopen, maar
                     het systeem is zodanig dat wij nu kunnen doorgaan met de verrijkte kooi tot 2021. De kippen hebben tot dan nog steeds een
                     ellendig leven. De verrijkte kooi leidt ook tot ernstige gezondheidsproblemen voor kippen, zoals beenderverweking, waardoor
                     veel botbreuken optreden. Dat is begrijpelijk omdat de kip nauwelijks kan bewegen.
                  </text:p>
      <text:p text:style-name="alineagroep">Niet alleen voor kippen is de gang van zaken rond de verrijkte kooi slecht geweest. Boeren die dachten te investeren in een
                     politiek en maatschappelijk geaccepteerde manier van het houden van kippen, kwamen bedrogen uit. Zij zitten allang in onzekerheid.
                     De betreffende boeren moesten op dat moment een nieuw stalsysteem kiezen. Het was toen toegestaan. De overheid heeft bovendien
                     destijds nagelaten om het duidelijke signaal af te geven dat het investeren in de verrijkte kooi een slecht idee was. Als
                     een boer een nieuw stalsysteem koopt, is dat een belangrijke investeringsbeslissing. De SP vindt dat die boer ervan op aan
                     moet kunnen dat de overheid ervoor zorgt dat er alleen stalsystemen op de markt zijn die ethisch verantwoord zijn en kunnen
                     rekenen op een redelijk draagvlak in de samenleving. Er komen echter stalsystemen op de markt die niet door de beugel kunnen,
                     waarvoor geen maatschappelijk draagvlak is en die na veel politiek geharrewar verboden worden. Wij moeten dus concluderen
                     dat er ergens in het toelatingstraject van stalsystemen iets misgaat. Is de staatssecretaris dit eens met de SP? Moeten wij
                     er niet voor kiezen om de kraan dicht te draaien in plaats van te blijven dweilen? Wil de staatssecretaris met een voorstel
                     komen voor een wijze waarop dat kan worden opgelost? Wij denken bijvoorbeeld aan de instelling van een speciale commissie
                     die nieuwe stalsystemen op een betere en zorgvuldigere manier toetst aan ethische en maatschappelijke normen.
                  </text:p>
      <text:p text:style-name="alineagroep">Zo'n commissie kan een positief of negatief advies geven en een sterrensysteem hanteren voor de ethische waardering van het
                     stalsysteem. Wij overwegen op dat punt een motie. Wat ons betreft had de verrijkte kooi dus nooit op de markt mogen komen.
                     Er moeten stappen worden gezet om dit soort zaken in de toekomst te voorkomen.
                  </text:p>
      <text:p text:style-name="alineagroep">Na een rommelig proces zitten we met de gebakken peren. Toch heb ik gedacht een aantal concrete voorstellen te moeten doen
                     ter verbetering van het trieste leven van kippen die tot 2021 in die verrijkte kooi moeten zitten. Ook wil ik voorstellen
                     om verbeteringen aan te brengen in de leefomstandigheden van kippen in de koloniehuisvesting. Het gaat daarbij om de volgende
                     zaken. Elke kip beschikt over 800 cm² ruimte en ik stel voor om daar 950 cm² van te maken en voor kippen boven de twee kilo
                     1050 cm². Het is een kleine verbetering en ons voorstel is om dat dan maar te doen. Ik heb daarover een amendement in voorbereiding.
                     Is de staatssecretaris hiertoe bereid?
                  </text:p>
      <text:p text:style-name="alineagroep">Kippen nemen graag een stofbad en pikken graag in zaagsel of iets dergelijks. Dat is natuurlijk gedrag. Als ze dat niet kunnen
                     vertonen, worden ze neurotisch. Het Wetenschappelijk Veterinair Comité heeft dan ook ondubbelzinnig geconcludeerd dat strooisel
                     essentieel is voor kippen. Daarom is het zo belangrijk dat in strooisel voor kippen wordt voorzien. Als ze niet in strooisel
                     kunnen pikken, gaan ze in elkaar pikken. Daarom vraag ik de staatssecretaris erop toe te zien dat er zolang we die kooien
                     nog hebben een goede strooiselvoorziening komt, waarbij ten minste zeven keer per dag strooisel wordt gegeven. Ik heb begrepen
                     dat er systemen in ontwikkeling zijn om die strooivoorziening te automatiseren. Ik vraag de staatssecretaris om met de sector
                     rond de tafel te gaan zitten, teneinde een goede strooivoorziening te regelen. Dat past ook in de Europese richtlijnen. Ook
                     moet daar een goede controle op zijn. Kan de staatssecretaris zich daarvoor inzetten en dat in een vroeg stadium regelen?
                  </text:p>
      <text:p text:style-name="alineagroep">De verrijktekooikippen hebben geen strooiselmat van 90 cm, hoewel in de brief van 30 november 2009 in antwoord op de motie-Ouwehand
                     wordt aangegeven dat Nederland de eisen voor de verrijkte kooi wil opschroeven tot die van de koloniehuisvesting. Is de staatssecretaris
                     bereid om voor die verrijkte kooi ook een strooiselmat verplicht te stellen?
                  </text:p>
      <text:p text:style-name="alineagroep">Tot slot willen wij graag dat de bezettingsgraad per kooi zo laag mogelijk is. Het komt voor dat kippen bijeen hokken in één
                     stal, terwijl de kooien ernaast leegstaan. Wij vinden dat heel onwenselijk en pleiten ervoor om de bezettingsgraad zo veel
                     mogelijk te spreiden. Alle kooien moeten worden benut zodat de kip zo veel mogelijk ruimte heeft.
                  </text:p>
      <text:p text:style-name="alineagroep.end">Tot zover mijn voorstellen voor heel concrete, kleine verbeteringen in het leven van de legkip. Ook daarover heb ik een amendement
                     in voorbereiding.
                  </text:p>
      <text:p text:style-name="spreker">De <text:span text:style-name="handelingen.naam">voorzitter</text:span>:
               </text:p>
      <text:p text:style-name="spreekbeurt">Dank. Dat was uw tekst?</text:p>
      <text:p text:style-name="spreker">De heer <text:span text:style-name="handelingen.naam">Van Gerven</text:span> (SP):
               </text:p>
      <text:p text:style-name="spreekbeurt">Nee nog niet, maar ik zie mevrouw Thieme bij de interruptiemicrofoon staan. Ik wil graag met haar spreken als u dat toestaat.</text:p>
      <text:p text:style-name="spreker">Mevrouw <text:span text:style-name="handelingen.naam">Thieme</text:span> (PvdD):
               </text:p>
      <text:p text:style-name="spreekbeurt">Ik heb een korte vraag. De SP-fractie laat zien dat zij meedenkt over een soort van damage control. Is de heer Van Gerven
                  ook met mij van mening dat wij "Kleingruppenhaltung" niet moeten toestaan? Het heeft namelijk geen enkele toekomst; er is
                  geen afzetmarkt voor. Het is eigenlijk al failliet verklaard in Duitsland en er wordt nauwelijks in geïnvesteerd. Laten wij
                  het nu meteen meepakken. Is de SP daar ook voor?
               </text:p>
      <text:p text:style-name="spreker">De heer <text:span text:style-name="handelingen.naam">Van Gerven</text:span> (SP):
               </text:p>
      <text:p text:style-name="alineagroep">Wij zijn geen voorstander van koloniehuisvesting, omdat dit het natuurlijk gedrag van dieren belemmert. Ik ben het met mevrouw
                     Thieme eens dat we al die kooisystemen, dus ook de koloniehuisvesting, zo snel mogelijk moeten afschaffen.
                  </text:p>
      <text:p text:style-name="alineagroep">Dan het volgende belangrijke item, de concurrentie van eieren met een slecht dierenwelzijn. Het vraagstuk van concurrentie
                     van producten die ethisch slechter presteren, is essentieel, zeker ook voor de ondernemers die het beter proberen te doen.
                     Hoe voorkomen wij dat eieren van legbatterijen van buiten Europa of binnen Europa de beter geproduceerde eieren, dus met dierenwelzijn,
                     weg geconcurreerd worden? Wij kunnen immers legbatterijeieren verwachten vanuit de Europese landen die geen haast maken met
                     de invoering van het legbatterijenverbod. Wij kennen de cijfers. Met name in de Zuid-Europese landen is nog een lange weg
                     te gaan. Wij moeten korte metten maken met de valse concurrentie op dit vlak. Dat zou het makkelijkst kunnen door een verkoop-
                     en importverbod voor legbatterijeieren. Ik heb begrepen dat dit niet eenvoudig is, maar het zou logisch zijn. Als wij zeggen
                     dat iets niet meer geproduceerd mag worden, is het raar dat het wel verkocht mag worden. Wil de staatssecretaris met een bereidwillige
                     blik kijken naar de mogelijkheden om dit op elkaar te laten aansluiten zodat er geen valse concurrentie ontstaat? Hoe dat
                     dan moet met heffingen, accijnzen of anderszins hoor ik graag. Ik heb daarvoor ook een motie klaarliggen.
                  </text:p>
      <text:p text:style-name="alineagroep">Juristen van de Europese Commissie hebben een rapport gemaakt over dit onderwerp. Wil de staatssecretaris dit rapport openbaar
                     maken zodat wij ook kennis kunnen nemen van de juridische mogelijkheden?
                  </text:p>
      <text:p text:style-name="alineagroep">Ik herinner ook aan Engeland. Daar willen zowel het aan de regering gelieerde Committee for food and environment als de vertegenwoordigers
                     van de boeren een verkoopverbod tussen lidstaten. Wij pleiten dus voor een algeheel verkoopverbod. Dan steken wij de boeren
                     die het beter willen doen, een hart onder de riem. Er zijn ook opties die al snel kunnen worden ingevoerd. Zo kunnen legbatterijeieren
                     of producten met legbatterijeieren van een negatief label worden voorzien, iets in de trant van "dit product is gemaakt onder
                     omstandigheden die in Nederland illegaal zijn". Ik heb begrepen dat Zwitserland iets dergelijks heeft gedaan. Als een verkoopverbod
                     of dergelijke niet lukt, is de staatssecretaris dan bereid om een negatief label voor legbatterijeieren in te voeren?
                  </text:p>
      <text:p text:style-name="alineagroep">Wil de staatssecretaris in Europa pleiten voor een strikt regime van handhaving, inclusief boetes voor landen en boetes voor
                     kippenhouders? De goeden mogen niet onder de kwaden lijden. Gaat Nederland dat in Europa zeggen? Gaat de staatssecretaris
                     met zijn vuist op tafel slaan zoals ook de pluimveesector zelf wil?
                  </text:p>
      <text:p text:style-name="alineagroep.end">Wat gaat de staatssecretaris eigenlijk doen met bedrijven die niet op tijd zijn omgeschakeld? Hoe zit het met het dubbeldoelsysteem
                     dat ook bestaat? Ik begrijp dat er drie bedrijven zijn met verrijkte kooien, met een systeem dat ook te gebruiken is als scharrelsysteem.
                     Wat gaat daarmee gebeuren?
                  </text:p>
      <text:p text:style-name="white-marker"><text:span text:style-name="normal"></text:span></text:p>
      <text:p text:style-name="eerste.spreker">De heer <text:span text:style-name="handelingen.naam">Grashoff</text:span> (GroenLinks):
               </text:p>
      <text:p text:style-name="alineagroep">Voorzitter. Bij het begrip "verrijkte kooi" schoot mij toch in eerste instantie het beeld te binnen van de kooi van de nachtegaal
                     aan het Chinese hof. Het begrip is echter een tikje misleidend. Er is niets rijks aan. Het is misschien een heel klein ietsiepietsie
                     minder dan een legbatterij. Het is rijp voor een verbod. Daar zijn wij het over eens. Als je het daarover eens bent, moet
                     je dat ook doen. Dan moet je het niet uitstellen of gaan rommelen met termijnen. Natuurlijk mag een redelijke overgangstermijn
                     worden gehanteerd, maar met dergelijke maatregelen moet je ook weer niet al te voorzichtig zijn. Ruime overgangstermijnen
                     geven een verkeerd signaal af, namelijk het signaal dat de rest van de ontwikkeling minstens even langzaam zal gaan en dat
                     wij tot sint-juttemis zitten met andere systemen die misschien allemaal een pietsie beter zijn, maar ruimschoots niet goed
                     genoeg vanuit het aspect van dierenwelzijn.
                  </text:p>
      <text:p text:style-name="alineagroep">De legkippenbranche heeft een scala aan stalconcepten. Hierin staat de ontwikkeling gelukkig ook niet stil. De ontwikkeling
                     op volgorde van kwaliteit van dierenwelzijn, van slecht naar goed, is van de verfoeide legbatterij via de verrijkte kooi,
                     koloniehuisvesting, scharrelkippen en vrije uitloop naar de biologische kippenhouderij. Naar de opvatting van GroenLinks moet
                     op termijn in elk geval vrije uitloop de minimumnorm zijn. Dat kan ook. Ga naar de Rondeelstal, kijk hoe het kan en hoe een
                     concept kan worden uitgewerkt dat economisch levensvatbaar is. Het is beter economisch levensvatbaar dan bijna alle andere,
                     slechtere stalconcepten op dit moment. Er is alom enthousiasme over. De Rondeelstal heeft een uitstekend dierenwelzijn. Richt
                     je daarop als overheid. Richt je op het stimuleren daarvan en blijf hekkensluiters niet tot in lengte van dagen beschermen.
                     Mijn oproep richt zich ook tot de brancheorganisatie. Voor de markt is het slecht om langdurig slechte productiemethoden,
                     die misschien net een halve cent goedkoper zijn, in de lucht te houden, want deze zitten de rest van de ontwikkeling dwars.
                     Om te bereiken dat vrije uitloop uiteindelijk sneller de minimumnorm wordt, hebben wij samen met de Partij van de Arbeid en
                     D66 het initiatief genomen om te komen tot de initiatiefwet vrije uitloop. Daar hoort de Kamer de komende maanden ongetwijfeld
                     meer over.
                  </text:p>
      <text:p text:style-name="alineagroep.end">Nu is aan de orde het verbod op de verrijkte kooi en de overgangstermijn. 2017 lijkt ons een prima termijn. Mocht het zo zijn
                     dat door overheidshandelen in dezen er in redelijkheid schade kan ontstaan bij een aantal bedrijven die verwachtten dat ze
                     iets konden met dit stalconcept, dan is het niet meer dan fatsoenlijk bestuur dat daar een schaderegeling tegenover staat.
                     Maar dat is geen argument als zodanig om de overgangstermijn te verlengen. Als het onderzoek terecht heeft opgeleverd dat
                     het zeer bescheiden schadebedragje van 7 mln. voor 30 bedrijven aan de orde zou zijn – dit zouden we tussen nu en 2017 moeten
                     ophoesten – dan vindt de fractie van GroenLinks in elk geval dat het welzijn van honderdduizenden kippen dat bedrag uitstekend
                     waard is. Dan is er geen aanleiding om de overgangstermijn te verlengen.
                  </text:p>
      <text:p text:style-name="white-marker"><text:span text:style-name="normal"></text:span></text:p>
      <text:p text:style-name="eerste.spreker">De heer <text:span text:style-name="handelingen.naam">Van Dekken</text:span> (PvdA):
               </text:p>
      <text:p text:style-name="alineagroep">Voorzitter. Het had zo mooi kunnen zijn. Vanaf 2012 geen kippen meer in legbatterijen, definitief een einde aan de legbatterij,
                     de Europese richtlijn gehaald en de mensen gerustgesteld, want niet langer 300 miljoen legkippen in Europa in vieze legbatterijen
                     weggestopt. Kortom, de zaak op orde, de consument blij en wederom een stevige stap naar beter dierenwelzijn. Maar ineens is
                     daar het voorstel tot uitstel. Om de pluimveehouders te ondersteunen, was er een ruime overgangstermijn waarin de pluimveehouders
                     definitief overgeschakeld moesten zijn. Deze termijn stond op 2017. Met het voorstel wordt dit verlengd tot 2021. De reden
                     is dat de regelgeving inzake fijnstof in de pluimveehouderij niet op orde zou zijn, net als de juridische mogelijkheden om
                     vergunningprocedures te versnellen. De PvdA vindt dit echt onvoorstelbaar. Het Legkippenbesluit dateert van 2003. Nu komt
                     er een overgangstermijn tot 2017. Dat betekent dat er veertien jaar lang de mogelijkheid is om de zaken goed op orde te brengen
                     en de kippen op stok. Mocht er uitstel komen – wij vrezen dat dat gebeurt – dan wordt die periode zelfs verlengd tot achttien
                     jaar.
                  </text:p>
      <text:p text:style-name="alineagroep.end">De PvdA was en is blij met het verbod op de legbatterij. Vorig jaar zijn door een kleine meerderheid in de Kamer de legbatterij-lightversie,
                     de koloniehuisvesting en de Kleingruppenhaltung geïntroduceerd.
                  </text:p>
      <text:p text:style-name="spreker">Mevrouw <text:span text:style-name="handelingen.naam">Snijder-Hazelhoff</text:span> (VVD):
               </text:p>
      <text:p text:style-name="spreekbeurt">Even voor mijn helderheid. Ik heb het gevoel dat er nu een aantal zaken door elkaar gaan lopen. Het legbatterijverbod per
                  2012 moet worden gehandhaafd. Het doorschuiven, het uitstel, gaat niet over het legbatterijverbod, maar over de verrijkte
                  kooihuisvesting. Dat zijn twee heel verschillende onderwerpen. De heer Van Dekken suggereert dat het batterijverbod wordt
                  doorgeschoven naar 2017 en 2021, maar dat is niet terecht.
               </text:p>
      <text:p text:style-name="spreker">De heer <text:span text:style-name="handelingen.naam">Van Dekken</text:span> (PvdA):
               </text:p>
      <text:p text:style-name="alineagroep">Ik was nog niet klaar met mijn bijdrage; ik was hierop teruggekomen. Ik wil dat inderdaad netjes en zuiver houden. Wij hebben
                     moeite met de manier waarop met die beestjes wordt omgegaan. We hebben moeite met de verrijkte kooisystemen, die op dit moment
                     aan de orde zijn. Ik zal daarop in het vervolg van mijn bijdrage letten. Zoals gezegd vonden wij het eigenlijk onvoorstelbaar
                     dat alles zo lang moest duren, en dan lopen er ook nog wat zaken door elkaar heen. Het gaat immers om een periode van achttien
                     jaar. Verder zijn wij blij met het verbod.
                  </text:p>
      <text:p text:style-name="alineagroep">Vorig jaar is door een kleine meerderheid in de Kamer de legbatterij-light, de koloniehuisvesting of de Kleingruppenhaltung
                     geïntroduceerd. Wij vinden dat een minimale verbetering ten opzichte van de legbatterij. Dit wordt nu door de sector omarmd
                     als de volgende stap. De PvdA koos al eerder, en doet dat opnieuw, voor een echte stap, die van de volière-, scharrel- en
                     vrije-uitloopkippen. Niet voor niets komt de Partij van de Arbeid samen met GroenLinks en D66 met een initiatiefwetsvoorstel
                     voor vrije uitloop van dieren. Tegen de VVD, het CDA, maar ook de PvdA zou ik zeggen: omarm vooral dit voorstel, en laten
                     we vooral snel gaan werken aan echt beter dierenwelzijn. Door het toestaan van koloniehuisvesting en de verlenging van de
                     termijn, duurt het nog jaren voordat de zaak definitief op orde is. Voor de dieren betekent dat nog meer leed, botbreuken,
                     beenderverweking en nauwelijks bewegen, fladderen en leven op iets meer dan een A4'tje. Nederland zou eigenlijk Europees voorloper
                     op het terrein van dierenwelzijn moeten zijn, want het maatschappelijk draagvlak voor dierenwelzijn is sterk. Ik heb collega's
                     horen zeggen dat het eigenlijk elke dag dierendag is in de Tweede Kamer. Laten we daar het nodige mee gaan doen, en wel op
                     korte termijn.
                  </text:p>
      <text:p text:style-name="alineagroep">Met het uitstel staat het kabinet voor schut. Daarmee komt deze staatssecretaris, hoezeer ik hem dat ook gun, niet in aanmerking
                     voor de good-act-award, maar voor de very-bad-act-award. Dat wil ik voorkomen. Wij zijn tegen dit wetsvoorstel. Het houden
                     van legkippen in kooien is een aantasting van het dierenwelzijn. Legkippen zijn in kooien niet in staat eigen gedrag te vertonen.
                     Ondernemers die investeren in echte systeemdoorbraken, zoals stallen met scharrelmogelijkheden, wordt hiermee geen recht gedaan.
                     Mijn fractie is van mening dat het invoeren van minimumnormen op het niveau van de Kleingruppenhaltung geen recht doet aan
                     de economische positie van de sector. In de Kleingruppenhaltung kunnen Nederlandse pluimveehouders niet concurreren met bulkproductie
                     van eieren uit het buitenland. Nu moeten we dat ook niet willen, de PvdA wil juist dat de sector concurreert op kwaliteit.
                     Ook dat betekent dierenwelzijn voorop.
                  </text:p>
      <text:p text:style-name="alineagroep.end">Ik wijs op het feit dat de Europese welzijnsregeling voor legkippen niet uit het niets opdoemt. Er is immers al jarenlang
                     maatschappelijk debat, ook in deze Kamer. Ook verwerpen wij de stelling dat het verlengen van de overgangstermijn voor het
                     verbod van het houden van legkippen nodig zou zijn om financiële schade te voorkomen bij de 30 bedrijven met verrijkte of
                     te verrijken kooien. Deze berekening gaat alleen uit van de economische situatie van pluimveebedrijven, en laat het dierenwelzijn
                     volledig buiten beschouwing.
                  </text:p>
      <text:p text:style-name="spreker">De heer <text:span text:style-name="handelingen.naam">Koopmans</text:span> (CDA):
               </text:p>
      <text:p text:style-name="spreekbeurt">Begrijp ik het goed dat de PvdA tegen dit wetsvoorstel gaat stemmen?</text:p>
      <text:p text:style-name="spreker">De heer <text:span text:style-name="handelingen.naam">Van Dekken</text:span> (PvdA):
               </text:p>
      <text:p text:style-name="spreekbeurt">In tweede termijn ga ik daar nog meer over zeggen.</text:p>
      <text:p text:style-name="spreker">De heer <text:span text:style-name="handelingen.naam">Koopmans</text:span> (CDA):
               </text:p>
      <text:p text:style-name="spreekbeurt">Mag ik de heer Van Dekken in overweging geven dat in dit wetsvoorstel strengere normen staan dan die vandaag de dag in Nederland
                  gelden?
               </text:p>
      <text:p text:style-name="spreker">De heer <text:span text:style-name="handelingen.naam">Van Dekken</text:span> (PvdA):
               </text:p>
      <text:p text:style-name="spreekbeurt">Dat is een kwestie van interpretatie. Ik denk dat wij daarover inhoudelijk van mening verschillen.</text:p>
      <text:p text:style-name="spreker">De heer <text:span text:style-name="handelingen.naam">Koopmans</text:span> (CDA):
               </text:p>
      <text:p text:style-name="spreekbeurt">Dan ben ik erg benieuwd naar die interpretatie. Er staan gewoon strengere normen in, namelijk meer centimeters per kip met
                  dit wetsvoorstel.
               </text:p>
      <text:p text:style-name="spreker">De heer <text:span text:style-name="handelingen.naam">Van Dekken</text:span> (PvdA):
               </text:p>
      <text:p text:style-name="spreekbeurt">Dat mag zo zijn, maar dat gaat de PvdA-fractie niet ver genoeg. Nogmaals, na zo'n lang maatschappelijk debat moet het definitief
                  echt goed geregeld worden, mijnheer Koopmans.
               </text:p>
      <text:p text:style-name="spreker">De <text:span text:style-name="handelingen.naam">voorzitter</text:span>:
               </text:p>
      <text:p text:style-name="spreekbeurt">Afrondend de heer Koopmans.</text:p>
      <text:p text:style-name="spreker">De heer <text:span text:style-name="handelingen.naam">Koopmans</text:span> (CDA):
               </text:p>
      <text:p text:style-name="spreekbeurt">Als de meerderheid van de Kamer tegen dit wetsvoorstel stemt, gelden morgen gewoon minder strenge regels in dit land. U stemt
                  dus tegen iets wat u niet goedvindt, en daardoor krijgt u iets wat u veel slechter vindt. Dat lijkt me niet zo verstandig.
               </text:p>
      <text:p text:style-name="spreker">De heer <text:span text:style-name="handelingen.naam">Van Dekken</text:span> (PvdA):
               </text:p>
      <text:p text:style-name="alineagroep">Ook dat is maar zeer de vraag. Het zou wel helpen als een partij als het CDA mee zou doen aan het initiatiefwetsvoorstel om
                     ervoor te zorgen dat het dierenwelzijn definitief goed wordt geregeld, en niet continu op de ram trapt. Die vertragende factor
                     is letterlijk dodelijk geweest voor een heleboel kippen. Dat moeten wij niet langer willen. Wij moeten met zijn allen een
                     progressieve dierenwelzijnsagenda ontwikkelen. Ik hoop dat ik de heer Koopmans op mijn pad vindt bij die agenda.
                  </text:p>
      <text:p text:style-name="alineagroep">Het is bijkans onmogelijk om het verlies aan dierenwelzijn dat gepaard gaat met verlenging van de overgangstermijn te kwantificeren
                     in geld. Ook dat mag niet de reden zijn dat pluimveehouders langer door mogen gaan met huisvesting in de dieronvriendelijke
                     kooi. Ik wilde het pas in tweede termijn zeggen. Ik doe het nu al. Al met al is de PvdA geen voorstander van de voorgestelde
                     overgangstermijn tot 1 januari 2021. De PvdA is juist voorstander van het eerdere voorstel tot vervroeging na 2017, conform
                     de aangenomen motie-Ouwehand van december 2008. Ik doel op het zo spoedig mogelijk uitbannen van het houden van legkippen
                     in kooien.
                  </text:p>
      <text:p text:style-name="alineagroep.end">Mijn termijn zit er volledig op, denk ik. Gelukkig is er nog een vraag.</text:p>
      <text:p text:style-name="spreker">De <text:span text:style-name="handelingen.naam">voorzitter</text:span>:
               </text:p>
      <text:p text:style-name="spreekbeurt">Nee, hoor. U hebt nog drie minuten spreektijd.</text:p>
      <text:p text:style-name="spreker">Mevrouw <text:span text:style-name="handelingen.naam">Wiegman-van Meppelen Scheppink</text:span> (ChristenUnie):
               </text:p>
      <text:p text:style-name="spreekbeurt">Ik heb na zitten denken over wat de heer Van Dekken zojuist heeft gezegd in het interruptiedebatje met de heer Koopmans. Ik
                  begrijp het niet. Volgens mij kunnen wij zeggen dat wat vandaag voorligt niet het eindideaalbeeld is, niet van de PvdA of
                  de ChristenUnie. Ik kan mij echter niet voorstellen dat de PvdA niet bereid is om stappen in de goede richting te zetten.
                  Als de heer Van Dekken het voorstel onvoldoende acht, waarom ligt er dan geen amendement voor? Als dat wordt aangenomen, kan
                  hij ook met de rest van harte instemmen.
               </text:p>
      <text:p text:style-name="spreker">De heer <text:span text:style-name="handelingen.naam">Van Dekken</text:span> (PvdA):
               </text:p>
      <text:p text:style-name="spreekbeurt">Er is binnen onze partij en onze fractie een goed debat over dierenwelzijn gevoerd. Wij hebben ons standpunt duidelijk gemaakt.
                  Wij kiezen voor de genoemde lijn. Er komt een initiatiefwet, die op zeer korte termijn kan worden geproduceerd mits alles
                  en iedereen een klein beetje wil meedoen. Mijn oproep aan de collega's in de Kamer is om dat vooral te doen. Dat helpt ons.
                  Een amendement is inderdaad ook een mogelijkheid. Wij kiezen echter voor iets anders.
               </text:p>
      <text:p text:style-name="spreker">Mevrouw <text:span text:style-name="handelingen.naam">Wiegman-van Meppelen Scheppink</text:span> (ChristenUnie):
               </text:p>
      <text:p text:style-name="spreekbeurt">Als het gaat om een gevoel van urgentie en dat er dus vandaag dingen geregeld moeten worden, waarom dan geen amendement indienen?
                  Een initiatiefwetsvoorstel vraagt immers om de nodige tijd. Bij een amendement kunnen wij vandaag al stappen zetten en kunnen
                  wij altijd in de toekomst nog kijken naar nieuwe wetten. Ik verwacht overigens van Europa ook een richtlijn op afzienbare
                  termijn. Zo kunnen wij toch verder met elkaar?
               </text:p>
      <text:p text:style-name="spreker">De heer <text:span text:style-name="handelingen.naam">Van Dekken</text:span> (PvdA):
               </text:p>
      <text:p text:style-name="spreekbeurt">Als mevrouw Wiegman om een amendement vraagt, ben ik best bereid om met de collega's te spreken over hoe dat eruit moet zien.
                  Ik wacht het voorstel daarover af.
               </text:p>
      <text:p text:style-name="spreker">De heer <text:span text:style-name="handelingen.naam">Dijkgraaf</text:span> (SGP):
               </text:p>
      <text:p text:style-name="spreekbeurt">Ik verbaas mij een beetje. Ik ken de heer Van Dekken als een zeer redelijk parlementariër. Hij trekt nu echter een conclusie
                  voordat de staatssecretaris überhaupt iets gezegd heeft. Het is goed gebruik in dit huis om pas in tweede termijn een conclusie
                  te trekken. Misschien heeft de staatssecretaris wel een paar overtuigende argumenten voor de PvdA-fractie. Voor mij is het
                  cruciale punt dat het een het ander niet uitsluit. Ik snap dat de heer Van Dekken verder wil. Dat willen de Partij voor de
                  Dieren en anderen ook. Daarvoor bestaan allerlei mogelijke middelen. Ik noem een amendement en een initiatiefwetsvoorstel.
                  Dat staat steun aan een verbetering op dit vlak niet in de weg.
               </text:p>
      <text:p text:style-name="spreker">De heer <text:span text:style-name="handelingen.naam">Van Dekken</text:span> (PvdA):
               </text:p>
      <text:p text:style-name="spreekbeurt">Het is heel simpel. Wij denken dat het de bedoeling is dat er uitstel komt. Daarin gaan wij niet mee. Dat steunen wij niet.
                  De verbeteringen hadden er ook al lang kunnen liggen. Wij discussiëren immers al langer in de Kamer over deze kwestie. Laten
                  wij met zijn allen proberen om een beter voorstel te maken, zodat de wereld van de dieren er een stuk beter op wordt. Dat
                  is het idee. Dat lijkt mij ook heel redelijk. Ik hoop dat de heer Dijkgraaf, die ik ken als een redelijk politicus en een
                  sympathiek man, daaraan wil meedoen
               </text:p>
      <text:p text:style-name="spreker">De heer <text:span text:style-name="handelingen.naam">Dijkgraaf</text:span> (SGP):
               </text:p>
      <text:p text:style-name="spreekbeurt">Wat moet ik nu nog zeggen? Wij weten met elkaar dat je twee tot drie jaar verder bent voordat een initiatiefwetsvoorstel is
                  aangenomen. Stel dat dit wetsvoorstel het door gebrek aan steun van de PvdA net niet haalt. Dan hebben wij een paar jaar lang
                  slechtere normen. De kippen gaan er dan door het stemgedrag van de PvdA de komende jaren sec op achteruit.
               </text:p>
      <text:p text:style-name="spreker">De heer <text:span text:style-name="handelingen.naam">Van Dekken</text:span> (PvdA):
               </text:p>
      <text:p text:style-name="spreekbeurt">Dat is eerlijk gezegd een beetje flauw. De heer Dijkgraaf weet precies welke moties wij wel en niet hebben gesteund. Ik weet
                  precies welke moties zijn afgewezen en waar de vertraging door veroorzaakt wordt. De heer Dijkgraaf moet niet de PvdA er de
                  schuld van geven dat het allemaal slechter wordt. Wij pleiten voor verbetering, een grotere verbetering dan die waar de SGP
                  voor staat. Als het veel beter moet, wat de heer Dijkgraaf in de kern wel met mij eens zal zijn, moet hij vooral meedoen met
                  ons initiatiefwetsvoorstel.
               </text:p>
      <text:p text:style-name="spreker">De heer <text:span text:style-name="handelingen.naam">Dijkgraaf</text:span> (SGP):
               </text:p>
      <text:p text:style-name="spreekbeurt">De heer Van Dekken maakt er altijd een zwart-witplaatje van. Niet altijd, maar wel in dit geval.</text:p>
      <text:p text:style-name="spreker">De heer <text:span text:style-name="handelingen.naam">Van Dekken</text:span> (PvdA):
               </text:p>
      <text:p text:style-name="spreekbeurt">Dat is een belangrijke nuance.</text:p>
      <text:p text:style-name="spreker">De heer <text:span text:style-name="handelingen.naam">Dijkgraaf</text:span> (SGP):
               </text:p>
      <text:p text:style-name="spreekbeurt">Inderdaad een belangrijke nuance. Vandaar dat ik hier nu sta, anders stond ik hier misschien niet eens. U maakt er nu een
                  zwart-witplaatje van, maar dat is het niet. Het enige wat ik u wil vragen, is om er nog eens over na te denken, de woorden
                  van de staatssecretaris nog eens te wegen. Dit is namelijk een belangrijk punt waarop de PvdA kan aangeven of ze een betere
                  toekomst voor de kippen in de komende jaren wil of niet.
               </text:p>
      <text:p text:style-name="spreker">De heer <text:span text:style-name="handelingen.naam">Van Dekken</text:span> (PvdA):
               </text:p>
      <text:p text:style-name="spreekbeurt">Ik denk heel graag na, maar laat me niet aanpraten dat wij de kippen een slechter leven zouden willen bezorgen. Dat is natuurlijk
                  niet de bedoeling; integendeel, wij willen een beter leven en dat gaan we bereiken met die initiatiefwet. Over de rest van
                  de suggesties zal ik nog eens nadenken.
               </text:p>
      <text:p text:style-name="spreker">De heer <text:span text:style-name="handelingen.naam">Dijkgraaf</text:span> (SGP):
               </text:p>
      <text:p text:style-name="spreekbeurt">"Niet aanpraten"? Het feit ligt er gewoon, het is de facto zo. Je kunt in dit huis moties aannemen wat je wilt, maar dat is
                  geen wetgeving. Nu hebben we met wetgeving te maken. Als die wetgeving doorgaat, komen er strengere normen; als ze niet doorgaat,
                  komen er geen strengere normen. Zo simpel is het.
               </text:p>
      <text:p text:style-name="spreker">De heer <text:span text:style-name="handelingen.naam">Van Dekken</text:span> (PvdA):
               </text:p>
      <text:p text:style-name="spreekbeurt">Ja, u zegt het.</text:p>
      <text:p text:style-name="spreker">De <text:span text:style-name="handelingen.naam">voorzitter</text:span>:
               </text:p>
      <text:p text:style-name="spreekbeurt">Dit was een debat tussen twee redelijke parlementariërs.</text:p>
      <text:p text:style-name="white-marker"><text:span text:style-name="normal"></text:span></text:p>
      <text:p text:style-name="eerste.spreker">Mevrouw <text:span text:style-name="handelingen.naam">Snijder-Hazelhoff</text:span> (VVD):
               </text:p>
      <text:p text:style-name="alineagroep">Voorzitter. Voor ons ligt de inhoudelijke wijziging van het legkippenbesluit. Het gaat over twee onderwerpen, maar alles wat
                     vandaag voorligt, is het gevolg van het Europese legbatterijverbod per 1 januari 2012. Naar aanleiding daarvan hebben we een
                     aantal maatregelen genomen, in ieder geval om de overgangstermijn met betrekking tot de verrijkte kooi te laten gaan van 1 januari
                     2017 naar 1 januari 2021. We hebben lang geleden met elkaar afgesproken dat er in 2012 een legbatterijverbod komt. De verrijkte
                     kooi is wat betreft de Europese normen toegestaan. Europa zegt dus: prima, die verrijkte kooi is een opvolger van de legbatterij.
                     Een aantal ondernemers heeft daarop geïnvesteerd. De VVD wil juist met die investeringen rekening houden. Je kunt niet van
                     ondernemers verwachten dat zij investeren zonder hun voldoende afschrijvingstermijnen te gunnen. Wij gaan dus akkoord met
                     de verschuiving naar 2021, wat al bleek uit onze steun aan de desbetreffende motie.
                  </text:p>
      <text:p text:style-name="alineagroep">Ook ligt voor de omschakeling naar de koloniehuisvesting. In Europa is nog steeds de verrijkte kooi het leidende motief en
                     de leidende norm. Ondernemers hier en elders hebben daarop geïnvesteerd. Die koloniehuisvesting is een extra stap, dus het
                     is logisch dat ondernemers daarop hebben willen inspelen. Voor ons is de keuze niet anders dan logisch om dit definitief wettelijk
                     te maken. Ondernemers verdienen zekerheid in dezen, met name als op Europees niveau de normen zijn geaccepteerd. Met dit wetsvoorstel
                     gaan we verder dan de Europese normen, want laat het helder zijn dat de koloniehuisvesting duidelijk een stap verder gaat
                     dan de gewone verrijkte kooi. Mijn fractie steunt dit.
                  </text:p>
      <text:p text:style-name="alineagroep.end">Dit brengt mij bij een volgend punt. In Nederland zijn we, naar het aantal bedrijven gerekend, biologisch voor het grootste
                     deel overgestapt op scharrelvrije uitloop. Op Europees niveau is het percentage biologisch echter nog geen 3. Het percentage
                     verrijkte kooi en batterijkooi samen is ruim 60. Wij vinden dit een zorgpunt, want daarmee is een Europees speelveld grotendeels
                     zoek. Hoe gaat het met de batterijkooien aflopen in de rest van Europa, en met de gewone verrijkte kooi?Voorzitter, wij gaan
                     akkoord met deze wetsvoorstellen. Ik roep de staatssecretaris echter toch dringend op om op Europees niveau te kijken naar
                     een eerlijk speelveld zodat we dierenwelzijnseisen meer harmoniseren. Er ontstaan anders grote concurrentieverhoudingen, wat
                     net zo min goed is voor de ondernemers als voor de dieren.
                  </text:p>
      <text:p text:style-name="spreker">De heer <text:span text:style-name="handelingen.naam">Van Gerven</text:span> (SP):
               </text:p>
      <text:p text:style-name="spreekbeurt">Voorzitter. Ik stel de VVD-fractie graag een vraag over de concurrentieverhoudingen. De VVD is natuurlijk bij uitstek de partij
                  die voorstander is van gelijke concurrentieverhoudingen; een level playing field. De SP-fractie heeft in eerste termijn gesproken
                  over importverboden. Steunt de VVD-fractie de concrete invulling die de SP-fractie daaraan heeft gegeven?
               </text:p>
      <text:p text:style-name="spreker">Mevrouw <text:span text:style-name="handelingen.naam">Snijder-Hazelhoff</text:span> (VVD):
               </text:p>
      <text:p text:style-name="spreekbeurt">Voor zover ik weet, hoeven wij dat helemaal niet te doen want er worden hier geen eieren geïmporteerd.</text:p>
      <text:p text:style-name="spreker">De heer <text:span text:style-name="handelingen.naam">Van Gerven</text:span> (SP):
               </text:p>
      <text:p text:style-name="spreekbeurt">Ik weet niet of dat zo is. De mogelijkheid bestaat wel. Wij hebben de cijfers gezien. In dit kader zijn Polen en landen als
                  Italië en Spanje genoemd. Daar zijn nog veel legbatterijen. Zij kunnen exporteren. Het is raar dat het hier niet gedaan mag
                  worden maar illegale productie wel kan worden toegestaan.
               </text:p>
      <text:p text:style-name="spreker">Mevrouw <text:span text:style-name="handelingen.naam">Snijder-Hazelhoff</text:span> (VVD):
               </text:p>
      <text:p text:style-name="spreekbeurt">Los van wat er mag, want volgens de spelregels kunnen wij binnen Europa helemaal niets verbieden, is dit echt een irrealistische
                  benadering. Nederland exporteert. Wat ligt er hier in de schappen? Alleen de eieren uit de vrije uitloop, geen batterijeieren.
                  De Nederlandse consument weet wel degelijk wat hij koopt.
               </text:p>
      <text:p text:style-name="spreker">De heer <text:span text:style-name="handelingen.naam">Van Gerven</text:span> (SP):
               </text:p>
      <text:p text:style-name="spreekbeurt">Het gaat om de mogelijkheid van import van eieren. De prijsverschillen kunnen toenemen. Het gaat er mij om dat als wij hier
                  zeggen dat het alleen via een bepaalde norm geproduceerd mag worden, wij niet moeten accepteren dat er via een veel lagere
                  norm geïmporteerd wordt. Dat zou toch raar zijn? Dat moet een op een afgehecht worden.
               </text:p>
      <text:p text:style-name="spreker">Mevrouw <text:span text:style-name="handelingen.naam">Snijder-Hazelhoff</text:span> (VVD):
               </text:p>
      <text:p text:style-name="spreekbeurt">U snapt wel dat ik dat helemaal deel. Ik denk echter dat het irrealistisch is. Het zou een prachtige motie worden, maar louter
                  voor de bühne.
               </text:p>
      <text:p text:style-name="spreker">De heer <text:span text:style-name="handelingen.naam">Grashoff</text:span> (GroenLinks):
               </text:p>
      <text:p text:style-name="spreekbeurt">Voorzitter. Ik leg mevrouw Snijder graag de volgende vraag voor. De discussie over de overgangstermijn raakt niet aan het
                  principe van het verbod. Mevrouw Snijder heeft net gezegd dat zij dat steunt. Als je dat verbod belangrijk vindt uit het oogpunt
                  van dierenwelzijn en uit onderzoek zou blijken dat de schade een omvang heeft die vergelijkbaar is met wat nu is onderzocht,
                  zou het dan niet een zeer begaanbare weg zijn om te zeggen: bedenkt daarvoor een schaderegelingetje maar hou die overgangstermijn
                  strikt?
               </text:p>
      <text:p text:style-name="spreker">Mevrouw <text:span text:style-name="handelingen.naam">Snijder-Hazelhoff</text:span> (VVD):
               </text:p>
      <text:p text:style-name="spreekbeurt">Nee, geen denken aan. Wij hebben dit nu in gang gezet. De stallen staan er en de systemen werken. Wij gaan niet nu met schadeloosstellingen
                  werken. Wij houden vast aan de overgangstermijn van 2021. Mevrouw Wiegman refereerde er net ook al aan; wij realiseren ons
                  dat wij deze stalsystemen, batterijsystemen, in een aantal gevallen nodig zullen hebben. Net klonk de verwijtende vraag: waarom
                  hebben ondernemers niet sneller omgeschakeld? Deze stalsystemen zullen nodig zijn zodat een aantal ondernemers nog de kans
                  zullen krijgen om hun stallen gewoon verder uit te nutten en die omschakeling te maken van legbatterij naar kooihuisvesting.
                  Daarvoor hebben wij dit soort systemen nodig. Anders loopt het spaak in de fijnstofdiscussie.
               </text:p>
      <text:p text:style-name="spreker">De heer <text:span text:style-name="handelingen.naam">Grashoff</text:span> (GroenLinks):
               </text:p>
      <text:p text:style-name="spreekbeurt">Die laatste argumentatie is heel bijzonder. Dat zou namelijk raken aan het feitelijke verbod, niet aan de overgangstermijn.
                  Met die vier jaar wordt immers in dat opzicht niets opgelost. Dat argument is dus een tikje bezijden de discussie. Daarbuiten
                  heb ik van mevrouw Snijder een herhaling van haar statement gehoord zonder een antwoord op mijn vraag naar het waarom. Ik
                  heb daarop geen antwoord gekregen.
               </text:p>
      <text:p text:style-name="spreker">Mevrouw <text:span text:style-name="handelingen.naam">Snijder-Hazelhoff</text:span> (VVD):
               </text:p>
      <text:p text:style-name="spreekbeurt">Waarom? Omdat wij deze ondernemers de kans willen geven om hun stallen gewoon te gebruiken in plaats van dat zij moeten stoppen
                  en een fooi toe krijgen van het Rijk. Geen denken aan.
               </text:p>
      <text:p text:style-name="white-marker"><text:span text:style-name="normal"></text:span></text:p>
      <text:p text:style-name="eerste.spreker">De heer <text:span text:style-name="handelingen.naam">Koopmans</text:span> (CDA):
               </text:p>
      <text:p text:style-name="alineagroep">Voorzitter. Het is goed dat wij vandaag met elkaar dit wetsvoorstel bespreken, waarin de kippen in Nederland meer ruimte krijgen.
                     Ik denk dat het goed is om aan alle misverstanden op het punt van de maat een einde te maken door te laten zien wat de ruimte
                     is. De heer Van Gerven liet net een A4'tje zien. Hij zei: dat is de ruimte die in het wetsvoorstel zit. Feitelijk is de ruimte
                     in het wetsvoorstel 90 centimeter groter. Het is 890 centimeter inclusief de nestruimte. Misschien is het goed dat ik voor
                     de Handelingen beschrijf wat ik nu ga doen. De Europese norm is 750 centimeter, dus in Europa is de ruimte kleiner dan wat
                     wij in dit wetsvoorstel hebben staan. Als deze Kamer in meerderheid het voorstel van de heer Van Dekken zou overnemen en tegen
                     dit wetsvoorstel zou stemmen, is het voor de Handelingen weer goed om te beschrijven wat de heer Koopmans gaat doen. Hij knipt
                     er weer 200 centimeter van af. Dit is het stukje ruimte voor de kip dat overblijft als de heer Van Dekken zijn zin krijgt.
                     Dat lijkt de CDA-fractie geen goed idee. De CDA-fractie kiest ervoor om deze wet te ondersteunen.
                  </text:p>
      <text:p text:style-name="alineagroep.end">Deze wet betekent dat er een strengere norm is dan in Europa, namelijk 890 centimeter, inclusief de nestruimte. De CDA-fractie
                     heeft ook met plezier gezien dat de sector in Nederland dit accepteert. Dit is een nationale kop, die niet in strijd is met
                     het regeerakkoord. Normaal willen wij dit per se niet, maar deze nationale kop is door de sector geaccepteerd.
                  </text:p>
      <text:p text:style-name="spreker">De heer <text:span text:style-name="handelingen.naam">Van Dekken</text:span> (PvdA):
               </text:p>
      <text:p text:style-name="spreekbeurt">De heer Koopmans mag hierbij beeldend van alles verzinnen, maar ik heb ook nog een andere vraag aan hem. Hoe ziet die dierenwelzijnsagenda
                  er dan op wat langere termijn echt uit voor de heer Koopmans? Hij doet nu net of hij enorme winsten heeft geboekt met alles
                  wat er nu aan wetgeving of aan acties ligt. Dat is natuurlijk grote onzin. Het dierenwelzijn van de kippen is niet tot nauwelijks
                  verbeterd. Dat zijn de feiten. Het is mooi dat de sector het met de heer Koopmans eens is, maar er is ook nog zoiets als een
                  maatschappelijk draagvlak. Daar hoor ik hem niet over. Ik vind het eerlijk gezegd nogal gênant om dan net te doen alsof de
                  PvdA die dieren nog meer leed zou willen bezorgen. Dat is eigenlijk een schandalige opmerking. Dan wordt er ook nog gezegd
                  dat het eventueel zo zou zijn. Dat is natuurlijk de grootst mogelijke onzin. Als ik kijk naar de dierenwelzijnsagenda van
                  de PvdA wil ik wel eens even zien welke handtekeningen er onder moties stonden om het dierenwelzijn te versterken en te verbeteren.
                  Die kwamen niet van het CDA en ook niet van de VVD.
               </text:p>
      <text:p text:style-name="agendapunt"><text:span text:style-name="vet">Voorzitter: Verbeet</text:span></text:p>
      <text:p text:style-name="spreker">De heer <text:span text:style-name="handelingen.naam">Koopmans</text:span> (CDA):
               </text:p>
      <text:p text:style-name="spreekbeurt">Op moties kunnen kippen niet leven. Kippen hebben dadelijk te maken met de uitvoering van wetgeving. Die wetgeving is vandaag
                  aan de orde. Als de PvdA-fractie vandaag zegt: wij stemmen tegen dit wetsvoorstel en als de meerderheid van de Kamer dat zou
                  delen, geldt morgen de norm die nu in de vigerende wet staat. Die is 550 centimeter, dus fors kleiner dan de huidige voorstellen
                  die nu voorliggen. Dat lijkt mij dus vanuit dierenwelzijnsoogpunt geen goed idee.
               </text:p>
      <text:p text:style-name="spreker">De heer <text:span text:style-name="handelingen.naam">Grashoff</text:span> (GroenLinks):
               </text:p>
      <text:p text:style-name="spreekbeurt">Ik heb het gevoel dat hier een wonderlijk misverstand aan de orde is. Ik wil dat in de vorm van een vraag aan de heer Koopmans
                  voorleggen, die ik straks ook aan de staatssecretaris voorleg. Als ik het wetgevingsrapport lees, puur technisch, staat er
                  in de eerste zin: "Dit wetsvoorstel strekt ertoe de inwerkingtreding van het besluit van 30 juni 2010" enzovoort. Dat besluit
                  behelst uitsluitend het verlengen van de overgangstermijn voor de verrijkte kooi, dus niet het verbod op de verrijkte kooi
                  als zodanig. Dat is een belangrijk onderscheid, want het maakt inderdaad in dat opzicht uit voor het stemgedrag, ook voor
                  mij. Voor zover wij het nu kunnen zien, puur wetstechnisch – dat moeten wij vandaag oplossen, want anders gaan wij verkeerd
                  stemmen – strekt dit wetsvoorstel tot niets anders dan tot het vaststellen van de overgangstermijn tot 2021 en wijziging vanaf
                  2017. Dat moeten wij opgehelderd hebben.
               </text:p>
      <text:p text:style-name="spreker">De heer <text:span text:style-name="handelingen.naam">Koopmans</text:span> (CDA):
               </text:p>
      <text:p text:style-name="spreekbeurt">In dat besluit staan alle maten. Daarom is het goed om deze gedachtewisseling te hebben, want ik weet natuurlijk dat de PvdA-fractie
                  eigenlijk veel strengere eisen wil, maar dan moet zij dat met amendementen regelen. De heer Van Gerven gaat dat doen; ik heb
                  ze zojuist voorbij zien komen. Echter, als de meerderheid van de Kamer uiteindelijk tegen dit wetsvoorstel stemt, geldt morgen
                  het vigerende besluit. Dat lijkt mij niet consistent met wat de PvdA-fractie wil. Wij moeten ons wel realiseren dat die 890
                  cm2 die wij nu per wet voor de kip in Nederland regelen, 140 cm2 meer is dan wat is vastgelegd in de Europese richtlijnen.
                  Besef ook, zo vraag ik de collega's, dat dit – het LEI-rapport is daarover helder – een fors kostprijsverhogend effect heeft.
                  Daar zouden wij in Nederland een beetje trots op moeten zijn.
               </text:p>
      <text:p text:style-name="spreker">De <text:span text:style-name="handelingen.naam">voorzitter</text:span>:
               </text:p>
      <text:p text:style-name="spreekbeurt">Mevrouw Thieme meldt zich net bij mij met de vraag waar wij het eigenlijk over hebben. Dat moeten wij wel helder hebben voordat
                  wij verder debatteren. Het is van belang om te weten of het inderdaad alleen maar gaat over een inwerkingtreding – dat staat
                  ook in mijn informatie – of over iets anders.
               </text:p>
      <text:p text:style-name="spreker">De heer <text:span text:style-name="handelingen.naam">Koopmans</text:span> (CDA):
               </text:p>
      <text:p text:style-name="spreekbeurt">Als een besluit niet in werking treedt, is alles wat in dat besluit staat morgen geen regel.</text:p>
      <text:p text:style-name="spreker">De heer <text:span text:style-name="handelingen.naam">Grashoff</text:span> (GroenLinks):
               </text:p>
      <text:p text:style-name="spreekbeurt">Ik onderstreep dat het inderdaad zeer belangrijk is om dit goed uit te zoeken. Wij hebben politieke meningsverschillen, maar
                  wij moeten niet verkeerd gaan stemmen op basis van een verkeerde interpretatie van wat voor ons ligt. Ook ik ben door de inleiding
                  van het stuk dat wij toegestuurd hebben gekregen, ervan uitgegaan dat wij het bij dit wetsvoorstel zuiver hebben over de bepaling
                  van de overgangstermijn en dat wij tegen kunnen stemmen als wij het niet eens zijn met deze verlengde overgangstermijn. Dit
                  moeten wij scherp hebben, anders gaan we precies verkeerd om stemmen.
               </text:p>
      <text:p text:style-name="spreker">De <text:span text:style-name="handelingen.naam">voorzitter</text:span>:
               </text:p>
      <text:p text:style-name="alineagroep">Wij gaan straks ook nog naar de staatssecretaris luisteren. Wellicht kan hij helderheid scheppen.</text:p>
      <text:p text:style-name="alineagroep.end">Mijnheer Koopmans, u vervolgt uw betoog.</text:p>
      <text:p text:style-name="spreker">De heer <text:span text:style-name="handelingen.naam">Koopmans</text:span> (CDA):
               </text:p>
      <text:p text:style-name="alineagroep">Het is goed dat dit punt aan de orde is geweest.</text:p>
      <text:p text:style-name="alineagroep">De overgangsperiode is van groot belang. Het Europees Parlement heeft bij resolutie van onder andere Esther de Lange terecht
                     duidelijke taal gesproken. Ondanks het feit dat in tal van landen en ook in sommige bedrijven in Nederland de kooi nog gebruikt
                     wordt, kan van uitstel van het verbod op de kooi geen sprake zijn. Er zijn in Nederland twee soorten bedrijven die de kooi
                     nog in huis hebben. De eerste soort betreft de onwillige bedrijven. Ik denk dat het er niet veel zijn. Daar kan niet anders
                     dan handhavend tegen worden opgetreden.
                  </text:p>
      <text:p text:style-name="alineagroep">De tweede soort betreft mensen die willen en die al jarenlang bezig zijn met vergunningprocedures. Zij worden hierin gehinderd,
                     onder andere door het feit – hier zit een stukje rijksverantwoordelijkheid – dat de regelgeving op het punt van fijnstof niet
                     helemaal helder is geweest. Zelfs nu nog zitten wij met een normendiscussie. Wij vinden dat dit punt meegenomen moet worden;
                     niet dat de eieren daarna in het normale verkeer kunnen komen. Ik vraag de staatssecretaris dan ook hoe dit punt volgens hem
                     opgepakt moet worden.
                  </text:p>
      <text:p text:style-name="alineagroep">Een andere vraag is hoe dit in de rest van Europa gaat. Ik wil graag dat de staatssecretaris ingaat op de handhaving op dat
                     punt in alle 26 EU-landen. Het gaat dan onder andere over het stempelen van de eieren. Wij zijn benieuwd hoe de regering hiermee
                     om wenst te gaan.
                  </text:p>
      <text:p text:style-name="alineagroep">In het besluit staat dat de overgangsperiode voor de verrijkte kooi naar 2021 gaat. Daar is de CDA-fractie het mee eens. Het
                     is verstandig om normale investeringstermijnen te hanteren in Nederland. Het LEI heeft gezorgd voor een goed rapport en een
                     goede onderbouwing.
                  </text:p>
      <text:p text:style-name="alineagroep">Tot slot de onduidelijkheid over het fijnstof. Dit is een eerste verantwoordelijkheid van de collega van de staatssecretaris,
                     namelijk de staatssecretaris van Infrastructuur en Milieu. Er moet wel snel duidelijkheid komen. Uit de hele fijnstofdiscussie
                     die eerder in de Kamer aan de orde is geweest, weten wij dat het belang is om onder andere in de pluimveehouderij te kijken
                     hoe wij de fijnstof kunnen verminderen. Dat is goed voor de boer, voor de kip en voor de omgeving. Ik wil de staatssecretaris
                     vragen of hij kan overleggen met collega Atsma van Infrastructuur en Milieu om te bezien op welke wijze een normstelling en
                     eventueel ook middelen die wellicht op de vigerende begroting van de heer Atsma voor dit jaar staan, ingezet kunnen worden
                     voor een versnelde aanpak van de vermindering van het fijnstof.
                  </text:p>
      <text:p text:style-name="alineagroep.end">Voorzitter, ik ben exact binnen mijn spreektijd gebleven.</text:p>
      <text:p text:style-name="spreker">De <text:span text:style-name="handelingen.naam">voorzitter</text:span>:
               </text:p>
      <text:p text:style-name="spreekbeurt">Na de inbreng van de Kamer hebben wij een schorsing van tien minuten. Dan kunnen wij even bij elkaar komen om te bekijken
                  of wij allemaal over hetzelfde praten. Dat vind ik altijd wel een mooi uitgangspunt.
               </text:p>
      <text:p text:style-name="white-marker"><text:span text:style-name="normal"></text:span></text:p>
      <text:p text:style-name="eerste.spreker">De heer <text:span text:style-name="handelingen.naam">Dijkgraaf</text:span> (SGP):
               </text:p>
      <text:p text:style-name="alineagroep">Voorzitter. Zonet werd door de andere voorzitter, die u verving, gemeld dat ik invaller was voor dit debat. Dat kwam omdat
                     ik niet op de sprekerslijst stond. Ik moet eerlijk zeggen dat dit klopt. Gisteravond om half twaalf ging ik er nog van uit
                     dat ik hier niet zou zijn, omdat er op ditzelfde moment een debat over de euro en de steun aan Griekenland zou plaatsvinden.
                     Dat ging op het laatste moment niet door. Daardoor kon ik hier gelukkig als de kippen bij zijn. Ik noem dit tevens omdat ik
                     daardoor een beetje in dezelfde trant kan blijven. Volgens mij zullen wij namelijk zo meteen constateren dat er ook bij de
                     kippen nog steeds sprake is van Griekse toestanden. Misschien kunnen wij deze dingen met elkaar verbinden en zo oplossingen
                     creëren.
                  </text:p>
      <text:p text:style-name="alineagroep">De SGP steunt het besluit om de overgangstermijn voor de verrijkte kooi te verlengen tot 2021. Wij hadden de geluiden dat
                     een kortere overgangsperiode, tot 2017, tot forse financiële schade voor de sector zou leiden, al uit de praktijk vernomen.
                     Onderzoek van het LEI bevestigt dit ook. Om even naar de getallen te kijken: ik noemde zo-even een bedrag van 7 mln., maar
                     als ik me baseer op het onderzoek van het LEI, kom ik op een prijskaartje van 15 mln. Dat is het bedrag voor alleen de directe
                     schade. Als je ook de inkomstenderving meeneemt, kom je op 50 mln. Wat ons betreft, is het onbehoorlijk bestuur als ondernemers
                     die snel anticiperen op strengere regelgeving op deze manier worden afgestraft. Dat is overigens niet het geval als je hen
                     daarvoor zou compenseren, zo zeg ik tegen de heer Grashoff. Dat is geen onbehoorlijk bestuur, want als je het netjes compenseert,
                     kom je er wel uit. Dan heb je het echter wel over heel forse bedragen. In deze tijden denk ik niet dat een overheid die zomaar
                     kan en zal ophoesten. Wij hebben wel belangrijkere problemen om op te lossen.
                  </text:p>
      <text:p text:style-name="alineagroep">De SGP steunt ook het toestaan van de koloniehuisvesting. Ik spreek ondernemers die vanuit hun dierenwelzijnsvisie een voorkeur
                     hebben voor de kooi in plaats van de scharrelstal of biologische houderij. Zij wijzen op de minder hygiënische omstandigheden
                     in scharrelstallen en de hogere uitval. Dat is natuurlijk niet de diervisie van Wakker Dier, waarvoor de mate van natuurlijkheid
                     doorslaggevend is. Dit betekent echter niet dat wij de visie van deze dierhouders niet serieus zouden moeten nemen, integendeel.
                     Als je het dier als uitgangspunt neemt, heeft elk stalsysteem voor- en nadelen. De SGP vindt dat de koloniehuisvesting op
                     een goede manier tegemoetkomt aan de schaduwzijde van de traditionele legbatterij. Daarom zou het goed zijn dat wij in deze
                     Kamer niet tornen aan de koloniehuisvesting en de voorgestelde normen daarvoor. Stallenbouwers en veehouders zijn al met dit
                     systeem aan de slag gegaan en moeten niet opnieuw stuiten op een onbetrouwbare overheid.
                  </text:p>
      <text:p text:style-name="alineagroep">Die onbetrouwbare overheid is een cruciaal punt. De Kamer heeft zich de afgelopen jaren niet van haar betrouwbaarste kant
                     laten zien; zo-even hebben wij daar al over gediscussieerd. Eerst werd een motie aangenomen om het terug te draaien naar 2017.
                     Vervolgens ging het naar 2021. Ik moet eerlijk zeggen: dat verbaast mij. Met dergelijke wispelturigheid kunnen ondernemers
                     moeilijk ondernemen. Dit zorgt er ook voor dat ondernemers bij toekomstige wetgeving zullen wachten tot het moment waarop
                     zij echt zeker zijn van wat de overheid gaat doen, terwijl wij juist graag willen dat zij vooroplopen, dat zij anticiperen
                     op overheidsmaatregelen en dat zij verantwoordelijkheid nemen. Zeker in de agrarische sector, met kleine bedrijven, nauwelijks
                     mogelijkheden om meerkosten door te berekenen en lage financiële buffers, is het al moeilijk genoeg om mee te schakelen met
                     nieuwe regels.
                  </text:p>
      <text:p text:style-name="alineagroep.end">Ik kom op mijn "Griekse toestanden". Het is namelijk nogal wat. Wij hebben het nu over 2017–2021, maar al veel eerder hebben
                     wij een besluit voor de legbatterij genomen. Die zou per 1 januari 2012 worden verboden, en wat constateren wij als wij naar
                     de cijfers kijken? Er zijn landen die niet op tijd klaar zijn. Ik noem Polen en België; een achttal landen voldoet niet op
                     tijd aan de regels. Bij elkaar gaat het daarbij om 11 miljoen kippen. Griekenland, Italië en nog drie andere landen kunnen
                     niet eens de cijfers opleveren hoeveel kippen wel voldoen aan de regels en hoeveel kippen niet. In dat opzicht kun je wel
                     een parallel trekken met de heersende economische crisis en de eurocrisis. Misschien zouden wij die kippen kunnen inzetten
                     bij het oplossen van die Griekse toestanden.
                  </text:p>
      <text:p text:style-name="spreker">Staatssecretaris <text:span text:style-name="handelingen.naam">Bleker</text:span>:
               </text:p>
      <text:p text:style-name="spreekbeurt">De kip met de gouden eieren.</text:p>
      <text:p text:style-name="spreker">De heer <text:span text:style-name="handelingen.naam">Dijkgraaf</text:span> (SGP):
               </text:p>
      <text:p text:style-name="alineagroep">Nou ja, Italië heeft 27,5 miljoen kippen die waarschijnlijk niet voldoen aan de normen. Griekenland heeft 5 miljoen van zulke
                     kippen. Dan heb je het nogal ergens over. Met € 7 per kip heb je het zomaar over 200 mln. aan waarde. Deze waarde wordt gebruikt
                     om onze markt te verstoren. Ik vraag de staatssecretaris met klem wat zijn inzet in de komende tijd is om te voorkomen dat
                     dit tot problemen voor de Nederlandse eiersector zal leiden. De Nederlandse eiersector gaat er namelijk de prijs voor betalen
                     als toegestaan wordt dat dit soort landen niet op tijd klaar is.
                  </text:p>
      <text:p text:style-name="alineagroep">Ik vrees dat wij de officiële procedure zullen handhaven. Dit betekent dat wij per 1 januari 2012 constateren dat er een probleem
                     is in een aantal landen en dat wij op dezelfde datum nog helemaal niet weten wat het probleem is in een aantal andere landen.
                     Daar gaat dan weer een aantal maanden overheen. Vervolgens komt er een officiële berispingsprocedure waartegen men weer in
                     beroep kan gaan. Voor je het weet, ben je in 2013 en misschien wel in 2014. In de tussentijd wordt de eiermarkt verziekt en
                     betalen de Nederlandse boeren die snel hun maatregelen hebben genomen de hoofdprijs. Mijn hamvraag is dus of de staatssecretaris
                     zich maximaal wil inzetten om de Europese Commissie onder druk te zetten voor een daadwerkelijke en directe handhaving en
                     naleving van het verbod per 1 januari 2012. Ook vraag ik de staatssecretaris wat de bevoegdheden van de Europese Food and
                     Veterinary Office in dit geval zijn. Zijn er voldoende bevoegdheden om te zorgen voor snelle en daadwerkelijke handhaving?
                  </text:p>
      <text:p text:style-name="alineagroep.end">Er is natuurlijk ook nationale handhaving nodig. Misschien voldoet zelfs in Nederland een aantal bedrijven niet aan de normen,
                     hoewel dit er niet veel zullen zijn. Ik vraag de staatssecretaris wat hij hieraan doet. Het heeft niet altijd met onwelwillendheid
                     te maken. Wij krijgen het signaal dat het ook wel eens te maken heeft met gemeenten en provincies die niet op tijd hun vergunning
                     verstrekken.
                  </text:p>
      <text:p text:style-name="spreker">De heer <text:span text:style-name="handelingen.naam">Van Gerven</text:span> (SP):
               </text:p>
      <text:p text:style-name="spreekbeurt">Uit het betoog van de heer Dijkgraaf blijkt duidelijk dat hij vindt dat er ook in het buitenland gehandhaafd moet worden.
                  Wat vindt hij van het voorstel van de SP-fractie voor een inkoop- of verkoopverbod? Dat zou toch in de lijn liggen van zijn
                  betoog?
               </text:p>
      <text:p text:style-name="spreker">De heer <text:span text:style-name="handelingen.naam">Dijkgraaf</text:span> (SGP):
               </text:p>
      <text:p text:style-name="spreekbeurt">Ik steun alle initiatieven die legaal zijn en ervoor zorgen dat wetgeving die we allang hebben afgesproken gehandhaafd wordt.
                  Als we er niet in slagen om dit in de agrarische sector te handhaven, is het einde zoek. Dan zullen we ook bij toekomstige
                  discussies zien dat boeren zich afvragen waarom zij zich nog aan de normen zouden moeten houden. Ik denk graag positief mee
                  met allerlei voorstellen. Ik weet ook hoe juridisch complex het vaak is om het te doen. Ik hoor ook graag wat de staatssecretaris
                  ervan vindt, maar als het mogelijk is, vindt de heer Van Gerven mij snel aan zijn zijde.
               </text:p>
      <text:p text:style-name="spreker">De heer <text:span text:style-name="handelingen.naam">Van Gerven</text:span> (SP):
               </text:p>
      <text:p text:style-name="spreekbeurt">Dan zijn we het eens op dit punt. Dat is prima. We wachten het antwoord van de staatssecretaris dus af.</text:p>
      <text:p text:style-name="spreker">Mevrouw <text:span text:style-name="handelingen.naam">Snijder-Hazelhoff</text:span> (VVD):
               </text:p>
      <text:p text:style-name="spreekbeurt">Realiseert de heer Dijkgraaf zich dat een aantal ondernemers die nu nog een legbatterij hebben en dit per 1 januari niet meer
                  mogen, op ons zitten te wachten wat betreft de wetgeving over koloniehuisvesting? Pas als die wetgeving er is, kunnen zij
                  de omschakeling maken. Wij moeten dus wat tempo maken.
               </text:p>
      <text:p text:style-name="spreker">De heer <text:span text:style-name="handelingen.naam">Dijkgraaf</text:span> (SGP):
               </text:p>
      <text:p text:style-name="alineagroep">Precies om deze reden voerden wij zojuist de discussie met de heer Van Dekken van de PvdA-fractie. Je kunt wel wijzen op aangenomen
                     moties, een verkiezingsprogramma en een visie en je kunt wel zeggen dat je het graag anders zou willen, maar de werkelijkheid
                     is dat we hier vandaag staan en over een wet debatteren. We debatteren niet over een motie. De wet heeft zeggingskracht. Ik
                     vind dat we de sector duidelijkheid moeten bieden en dat we niet weer allerlei onduidelijke trajecten moeten ingaan, terwijl
                     de sector allang investeert. Wij waarderen dat dit gebeurt, want op deze wijze neemt de sector veel risico en verantwoordelijkheid.
                     Hij probeert voorop te lopen in een heel moeilijke en concurrerende markt. We moeten dit ondersteunen en niet bestraffen.
                  </text:p>
      <text:p text:style-name="alineagroep">De hele gang van zaken laat zien dat het niet eenvoudig is om verbetering van dierenwelzijn via regelgeving op een eerlijke
                     en rechtvaardige manier af te dwingen. Het is veel beter als verbetering van onderop, via markt en keten, tot stand gebracht
                     wordt. Maar dan is de prijsvorming in de keten wel een cruciale factor waarop we elkaar Kamerbreed moeten vinden. Als we er
                     namelijk in slagen om in dat internationale speelveld de extra kosten die dergelijke normen met zich meebrengen, ook in de
                     prijs tot uitdrukking te brengen, wil een boer wel investeren, want dan weet hij dat hij die extra investeringen terugkrijgt.
                     Daar zit natuurlijk vaak het spanningsveld voor de boeren: wel extra eisen, maar tegen een te lage prijs, waardoor elke extra
                     eis alleen maar leidt tot een vergroting van het verlies voor die boer. Op die manier kun je geen zaken doen. Je moet de meerprijs
                     doorberekenen, anders houdt het snel op. Bij maatregelen die van bovenaf opgelegd worden, is het risico veel groter dan bij
                     acties van onderop. Dat sluit de rol van de overheid niet uit. Regisseren, faciliteren, freeriders aanpakken, daar steekt
                     ook de SGP graag de handen voor uit de mouwen.
                  </text:p>
      <text:p text:style-name="alineagroep">Ik wil dit punt gebruiken om het advies van de commissie-Van Doorn nog eens aan de staatssecretaris voor te leggen. Ik vind
                     dat het advies recht doet aan de positie en de verantwoordelijkheid van de verschillende ketenpartijen en aan de genoemde
                     prijsvorming in de keten. Is de staatssecretaris met mij van mening dat dit nuchtere en stevige advies een eendrachtig vervolg
                     verdient? Hoe gaat hij voorkomen dat dit advies slechts een voetnoot in het rapport van Hans Alders wordt? Is hij bereid om
                     de commissie-Van Doorn naar de hofstad te roepen en op enkele punten om een aanvullend advies te vragen? Ik denk dan aan mogelijke
                     strijdigheid met mededingingsregels en aan de wijze waarop we met export om moeten gaan.
                  </text:p>
      <text:p text:style-name="alineagroep.end">Tijdens een werkbezoek aan het Varkens Innovatie Centrum in Sterksel hoorde ik de uitspraak: als een boer zegt: laat ik het
                     maar eens proberen, dan wordt het niks. De schouders moeten eronder! Dat geldt ook voor dit punt. Er ligt voor ons een gezamenlijke
                     verantwoordelijkheid om niet alleen te werken aan hogere eisen, maar vooral om ervoor te zorgen dat die hogere eisen terechtkomen
                     in een eerlijke prijs.
                  </text:p>
      <text:p text:style-name="spreker">Mevrouw <text:span text:style-name="handelingen.naam">Thieme</text:span> (PvdD):
               </text:p>
      <text:p text:style-name="spreekbeurt">Over dat laatste punt, dat al eerder door de heer Dijkgraaf is aangehaald, wil ik een vraag stellen. Hij zegt dat de boer
                  een eerlijke prijs moet krijgen voor de investering die hij doet, zodat hij in ieder geval uit de kosten is. Maar als nu uit
                  de cijfers blijkt dat voor de eieren uit de Kleingruppenhaltung niet meer wordt betaald dan voor een legbatterij-ei, heeft
                  het toch weinig zin om juist daarin te investeren? Dan getuigt het toch niet van realiteitszin om die normen te hanteren?
                  Laten we daarom meteen bekijken waar er wel een markt voor is en laat de overheid daar dan ook normstellend voor zijn.
               </text:p>
      <text:p text:style-name="spreker">De heer <text:span text:style-name="handelingen.naam">Dijkgraaf</text:span> (SGP):
               </text:p>
      <text:p text:style-name="spreekbeurt">Uiteindelijk gaan wij hier over de normen die gesteld worden, maar wel in relatie tot andere landen. In de wandelgangen zeiden
                  we al met een paar collega's tegen elkaar: was het maar zo dat we een autarkie waren, een klein land dat volledig zelf zowel
                  de regels als de prijs kan bepalen. Als we dan de regels bepaald hebben, is het aan de boer om te investeren in het ene systeem
                  of het andere. Ik heb de eierenprijs van nabij gevolgd de afgelopen jaren. De ene keer is het dit, de andere keer is het dat.
                  De ene keer zit er een plus op en de andere keer een min. Het is uiteindelijk aan de investeerder om het risico aan te gaan
                  en met zijn marktkennis te bepalen in welk systeem hij het beste kan investeren.
               </text:p>
      <text:p text:style-name="spreker">Mevrouw <text:span text:style-name="handelingen.naam">Thieme</text:span> (PvdD):
               </text:p>
      <text:p text:style-name="spreekbeurt">In de krant van vandaag staat dat wij biologisch rundvlees en biologische melk moeten importeren uit andere landen, terwijl
                  we dat zelf kunnen produceren. Maar daar is simpelweg geen ruimte voor, omdat wij hier een ander systeem in de benen houden,
                  namelijk de vee-industrie. Het is toch te gek voor woorden dat wij vee-industrieproducten exporteren terwijl er een vraag
                  naar biologische melk en biologisch rundvlees is waar niet aan kan worden voldaan? Is dat nu juist niet exemplarisch voor
                  hoe dom we in Nederland bezig zijn als het gaat om het inspelen op wat de consument wil, omdat we zo graag willen exporteren,
                  zo graag de slager en de melkboer van Europa willen zijn?
               </text:p>
      <text:p text:style-name="spreker">De heer <text:span text:style-name="handelingen.naam">Dijkgraaf</text:span> (SGP):
               </text:p>
      <text:p text:style-name="spreekbeurt">Er zijn twee manieren om daar een oplossing voor te vinden. De ene manier is zoals de Russen het gedaan hebben: gaan plannen
                  en zeggen dit mag wel en dat mag niet. Volgens mij is historisch bewezen dat dit theoretisch een mooie exercitie is maar in
                  de praktijk hopeloos. Mevrouw Thieme zal er ook niet voor pleiten. De tweede oplossing, en daar moeten we dan aan werken,
                  hangt toch op de prijs. Als wij het voor elkaar krijgen dat de prijs op de lange termijn stabiel, evenwichtig is en dat de
                  boer zijn investeringen erin terugkrijgt, weet ik zeker dat die ontwikkeling op gang komt.
               </text:p>
      <text:p text:style-name="spreker">Mevrouw <text:span text:style-name="handelingen.naam">Thieme</text:span> (PvdD):
               </text:p>
      <text:p text:style-name="spreekbeurt">De heer Dijkgraaf zegt altijd dat de consument bepaalt, maar in Nederland hebben wij slechts invloed op 30% van de productie.
                  Als het zelfs zo is dat wij biologische producten uit het buitenland moeten halen, omdat wij die simpelweg in Nederland niet
                  geproduceerd krijgen, is het systeem echt verkeerd. Ik vind het jammer dat heer Dijkgraaf alleen maar verwijst naar een communistisch
                  systeem als mogelijk andere oplossing. Ik vind dat erg zwart-wit denken. Dat had ik niet van hem verwacht.
               </text:p>
      <text:p text:style-name="spreker">De heer <text:span text:style-name="handelingen.naam">Dijkgraaf</text:span> (SGP):
               </text:p>
      <text:p text:style-name="spreekbeurt">Mevrouw de voorzitter. Ik hoor bij mevrouw Thieme ook geen oplossing of suggestie die ik zou kunnen duiden als het ei van
                  Columbus. Wij weten allemaal hoe lastig het is. Pure planning is niet mogelijk; wij moeten het aan de markt overlaten. Misschien
                  gelooft mevrouw Thieme het niet, maar ook ik hoop dat wij een proces op gang kunnen krijgen waardoor er een eerlijke prijs
                  ontstaat en waarmee wij de supermarktketens in bedwang kunnen houden.
               </text:p>
      <text:p text:style-name="spreker">Mevrouw <text:span text:style-name="handelingen.naam">Thieme</text:span> (PvdD):
               </text:p>
      <text:p text:style-name="spreekbeurt">Voorzitter. Het zijn mooie woorden, maar met Kleingruppenhaltung maken wij zowel de sector als de consument blij met een dooie
                  mus.
               </text:p>
      <text:p text:style-name="spreker">De heer <text:span text:style-name="handelingen.naam">Dijkgraaf</text:span> (SGP):
               </text:p>
      <text:p text:style-name="spreekbeurt">Voorzitter. Dan zou ik mevrouw Thieme toch willen uitnodigen om het rapport van de commissie-Van Doorn te lezen. Deze commissie
                  heeft met alle partijen gepraat en komt tot de conclusie dat het wel degelijk kan als wij het maar willen en onze schouders
                  eronder zetten.
               </text:p>
      <text:p text:style-name="spreker">De <text:span text:style-name="handelingen.naam">voorzitter</text:span>:
               </text:p>
      <text:p text:style-name="alineagroep">De staatssecretaris heeft verzocht om tien minuten schorsing. Dat gaan wij doen.</text:p>
      <text:p text:style-name="alineagroep.end">Het lijkt mij goed dat wij hier even de koppen bij elkaar steken terwijl de staatssecretaris zich voorbereidt.</text:p>
      <text:p text:style-name="agendapunt">De vergadering wordt van 15.30 uur tot 15.40 uur geschorst.</text:p>
      <text:p text:style-name="white-marker"><text:span text:style-name="normal"></text:span></text:p>
      <text:p text:style-name="eerste.spreker">Staatssecretaris <text:span text:style-name="handelingen.naam">Bleker</text:span>:
               </text:p>
      <text:p text:style-name="alineagroep">Voorzitter. Het wetsvoorstel ziet uitsluitend op de inwerkingtreding van het besluit over de termijn tot 2021. Het besluit
                     dat de overgangstermijn tot 2021 regelt, voldeed op zichzelf, maar het was de uitdrukkelijke wens van de Kamer om dit via
                     een wetsvoorstel te regelen.
                  </text:p>
      <text:p text:style-name="alineagroep">De lengte van de overgangstermijn voor de verrijkte kooi tot 2021 is bepaald op basis van enerzijds economische overwegingen
                     en afschrijvingstermijnen, en anderzijds de politieke wens om de verrijkte kooi zo snel mogelijk te verbieden. Mevrouw Snijder,
                     mevrouw Gerbrands en anderen hebben gemeld dat de ondernemers die hebben geïnvesteerd in de verrijkte kooi destijds in zekere
                     zin voorlopers waren en dus ook de kans moeten hebben om dit op een economisch correcte wijze af te wikkelen. Het is een evenwichtig
                     voorstel dat ervoor zorgt dat een kleine groep van ongeveer 30 bedrijven die al vroeg hebben geïnvesteerd in welzijnsvriendelijker
                     kooien niet worden afgestraft. Ik raad af om de discussie over de overgangstermijn nu opnieuw te openen, omdat dit nieuwe
                     onzekerheden meebrengt. Uiteindelijk gaat het om ongeveer 1 à 2 miljoen dieren die in deze categorie vallen. Het algemene
                     beeld is heel gunstig in Nederland, omdat om en nabij 20 miljoen kippen worden gehouden in scharrelhuisvesting, vrij uitloop
                     of in andere relatief ruime vormen van huisvesting. Er zitten 10 miljoen kippen in een meer beperkte huisvesting, waaronder
                     ook een groot aantal in de legbatterijen. Er wordt dus een geweldige stap voorwaarts gezet.
                  </text:p>
      <text:p text:style-name="alineagroep">Mevrouw Wiegman vroeg of Nederland zich wil inzetten voor het omhoog brengen van de Europese normen naar de Nederlandse normen.
                     Deze Nederlandse normen zijn in goed overleg met de sector geformuleerd. Dit doen we al en dit zullen we continueren. Daarbij
                     past de algemene inzet die we hebben voor de verbetering van het dierenwelzijn op Europees niveau. Het is echter wel van belang
                     om een eerlijk speelveld voor de ondernemers te hebben, zoals mevrouw Snijder aangaf. Dat kunnen we op deze manier bevorderen.
                  </text:p>
      <text:p text:style-name="alineagroep">De heer Grashoff heeft gesproken over vrije uitloop als de minimumnorm. De fracties van de PvdA en GroenLinks hebben aangekondigd
                     dat zij met een initiatiefwetsvoorstel zullen komen over vrije uitloop. Ik wacht dit voorstel af. Op het moment dat het er
                     is, zullen we ons hierover een oordeel vormen.
                  </text:p>
      <text:p text:style-name="alineagroep">De heer Van Gerven heeft gesproken over een verplichte strooiselmat in de verrijkte kooi en het verplaatsen van kippen als
                     kooien leegstaan. Het detailniveau werd mij op dat moment even te hoog, maar er is een goed antwoord op denkbaar. Er bestaat
                     al een eis voor een strooiselmat in de verrijkte kooi en de koloniehuisvesting. De bestaande Europese eis die in het Legkippenbesluit
                     is geïmplementeerd, regelt dit.
                  </text:p>
      <text:p text:style-name="alineagroep">Het verplaatsen van kippen naar kooien die tijdelijk leeg staan, lijkt aantrekkelijk, omdat er dan minder kippen per kooi
                     zijn. Het verplaatsen van kippen levert echter stress op. Van het tijdelijk verplaatsen en het terugplaatsen in een andere
                     groep wordt een kip niet beter. Dit is dus uit oogpunt van dierenwelzijn geen goed voorstel van de heer Van Gerven.
                  </text:p>
      <text:p text:style-name="alineagroep.end">Er is gevraagd of er nieuwe stallen worden gebouwd met koloniehuisvesting. Dat is op dit moment niet duidelijk en dat is begrijpelijk,
                     omdat ondernemers afwachten wat de regelgeving uiteindelijk zal brengen. Er zijn in de periode 2007–2008 enkele koloniehuisvestingsstallen
                     gebouwd. Mevrouw Wiegman heeft een goed exposé gegeven over een van de voordelen uit oogpunt van emissie van het houden van
                     dieren anders dan in vrije uitloop of een scharrelomgeving. Je hebt meer controle op emissie van stof en andere zaken. Dat
                     kan in bepaalde gebieden, bijvoorbeeld in de omgeving van Natura 2000-gebieden, voordelen opleveren. Als het dan een vorm
                     van kooihuisvesting is die aan behoorlijke normen voldoet, is het niet verstandig om, zoals bij de koloniehuisvesting, bij
                     voorbaat te zeggen dat het helemaal niet zou moeten, ook gelet op de andere belangen. Het is overigens een beperkt aantal
                     bedrijven dat hiervoor geplaatst wordt.
                  </text:p>
      <text:p text:style-name="spreker">De heer <text:span text:style-name="handelingen.naam">Van Gerven</text:span> (SP):
               </text:p>
      <text:p text:style-name="spreekbeurt">De staatssecretaris doet wat badinerend over de voorstellen die ik heb gedaan om de leefruimte en het vertier van de kip –
                  voor zover dat bestaat – wat te vergroten. Ik wil toch even terugkomen op de kooien die leegstaan. Het is niet de bedoeling
                  van de SP-fractie dat er voortdurend met de kippen gesleept gaat worden. Als er kooien over zijn kunnen de kippen permanent
                  gespreid worden. Ik heb namelijk begrepen dat er bedrijven zijn waar de kooien gewoon leeg blijven. Dat kan niet de bedoeling
                  zijn. Als men de ruimte heeft, moet die ook benut worden.
               </text:p>
      <text:p text:style-name="spreker">Staatssecretaris <text:span text:style-name="handelingen.naam">Bleker</text:span>:
               </text:p>
      <text:p text:style-name="alineagroep">Mij zijn geen situaties bekend waarin sprake zou zijn van permanente leegstand en onbenutte kooien en oppervlakte. Als dit
                     toch zo is, denk ik niet dat wij dingen moeten voorschrijven. Het lijkt me verstandig voor de ondernemer om te bekijken of
                     die mogelijkheden er zijn. Er zitten ongetwijfeld ook schaduwzijden aan. Ik kan me niet voorstellen dat er sprake is van permanente
                     leegstand van kooien. Als het om tijdelijke leegstand gaat, hebben we weer het probleem dat verplaatsing van kippen stress
                     oplevert voor de dieren.
                  </text:p>
      <text:p text:style-name="alineagroep">De heer Van Gerven heeft ook gevraagd zeven keer per dag te voorzien in strooisel. Daar ben ik op ingegaan. Dat is een eis.</text:p>
      <text:p text:style-name="alineagroep">Wat betreft de koloniehuisvesting heeft de heer Van Gerven enkele voorstellen gedaan om de normen voor het welzijn van de
                     kip te verbeteren. Ook met het oog op de Duitse markt sluiten wij aan bij de normen voor koloniehuisvesting zoals die in Duitsland
                     gelden. Dat is onze belangrijkste afzetmarkt. Dit is dus ook in het belang van de sector. We hoeven de sector ook niet voor
                     te schrijven dat te doen. Men wil natuurlijk de eieren op de Duitse markt kunnen verkopen. Het is vervolgens aan de sector
                     om hogere eisen af te spreken met de afnemers. De sector opereert immers op de vrije markt.
                  </text:p>
      <text:p text:style-name="alineagroep">Dan kom ik op de handhaving van het verbod op legbatterijen. Per 1 januari 2012 is het houden van kippen in legbatterijen
                     verboden. Bovendien is het dan ook verboden om te handelen in eieren afkomstig van kippen uit legbatterijen. Mochten er dus
                     eieren op de Nederlandse markt komen waarvan wij kunnen vaststellen dat die afkomstig zijn uit legbatterijen, dan treedt de
                     nVWA op. Dan worden die eieren in beslag genomen en kunnen ze niet worden verhandeld omdat het handel is die in strijd is
                     met de wet- en regelgeving. Wij hoeven dus helemaal geen voorstel te doen voor een import- of verkoopverbod, want het is al
                     verboden. We hoeven er ook geen predicaat op te zetten dat aangeeft dat het ei geproduceerd is onder illegale omstandigheden.
                     Zo ver komt het niet. Wij behoren toe te zien op het niet op de markt komen van illegaal geproduceerde eieren. Dat zijn eieren
                     uit legbatterijen uit welk land dan ook.
                  </text:p>
      <text:p text:style-name="alineagroep">De situatie ziet er, als je heel Europa bekijkt, nog niet echt rooskleurig uit. Voor veel landen valt te voorzien dat het
                     verbod per 1 januari 2012 niet geëffectueerd kan worden. Zelfs een buurland als België heeft al bij voorbaat een soort generieke
                     uitloopperiode – voor de ondernemer, niet voor de kip – tot 1 juli gesuggereerd. Wij vinden dat geen goede weg. We hebben
                     de datum van 1 januari 2012 vastgesteld en die is al lang bekend. De Kamer heeft mij er ook toe opgeroepen om er in Europees
                     verband op aan te dringen tot handhaving over te gaan. Dat is de route. Wij zullen de Europese Commissie dus niet verzoeken
                     om uitstel, clementie of wat dan ook.
                  </text:p>
      <text:p text:style-name="alineagroep">Een aantal leden der Kamer heeft gesproken over enkele ondernemers die per 1 januari 2012 wel op een andere vorm van huisvesting
                     wilden overschakelen en daarvoor tijdig de voorbereidingen hebben getroffen en bovendien tijdig de procedurele voorbereidingen,
                     zoals de vergunningaanvraag enzovoort, hebben gedaan, maar die het mogelijkerwijze door exogene omstandigheden toch niet lukt
                     om zodanig tijdig de vergunning te krijgen dat zij op 1 januari kunnen overschakelen. Die exogene omstandigheden kunnen zijn:
                     de voortgang der dingen bij een overheid, onduidelijkheid over regelgeving bij de overheid – of het nu om de PAS of om fijnstof
                     gaat – en andere zaken.
                  </text:p>
      <text:p text:style-name="alineagroep.end">Ik vind het geen pas geven om een soort generiek pardon voor deze mensen af te vaardigen. In november hebben wij een beeld
                     van het aantal gevallen en van de precieze knelsituatie. De primaire verantwoordelijkheid om het op tijd voor elkaar te krijgen,
                     ligt bij de ondernemer. Het is aan de lokale overheden om de vergunningen netjes te doen. Mochten er echter situaties zijn
                     waarin de ondernemer niets te verwijten valt en waarin hij in zekere zin slachtoffer is geworden van procedures, bureaucratie
                     en relatief traag handelen van de overheid, dan moeten wij die per geval bekijken. Het is geen uitstel, tenzij in een heel
                     concreet geval of in een aantal concrete gevallen aantoonbaar alle inspanningen zijn gedaan door de ondernemer en exogene
                     factoren kennelijk de zaak hebben vertraagd. Dat is de houding ten aanzien van die knelpuntgevallen.
                  </text:p>
      <text:p text:style-name="spreker">De heer <text:span text:style-name="handelingen.naam">Van Gerven</text:span> (SP):
               </text:p>
      <text:p text:style-name="spreekbeurt">In tegenstelling tot wat de vertegenwoordiger van de VVD in de eerste termijn zei, was er in 2010 sprake van een import van
                  2,2 miljard eieren. Die eieren worden verwerkt en gebruikt. Een belangrijke importeur is Spanje. Slechts 4% van de eieren
                  uit Spanje is op een vriendelijke wijze, niet kooigebonden, geproduceerd. Zijn die cijfers geen aansporing voor de staatssecretaris
                  om er in Europees verband wat meer werk van te maken en om instrumenten zoals een importverbod of een verkoopverbod, de ultieme
                  middelen, in te zetten?
               </text:p>
      <text:p text:style-name="spreker">Staatssecretaris <text:span text:style-name="handelingen.naam">Bleker</text:span>:
               </text:p>
      <text:p text:style-name="spreekbeurt">Ik heb zopas aangegeven dat er naar mijn gevoel volstrekte helderheid is over wat er met Spaanse eieren gebeurt die in de
                  Nederlandse handel of verwerking komen. Als onze inspectiediensten zicht op zoiets krijgen, stellen zij vast dat er een illegale
                  handeling plaatsvindt. Dan worden de daarbij behorende stappen gezet, waar ook inbeslagname toe kan behoren. Ik vind dat beter
                  dan generiek de Spaanse eieren in de ban te doen, want er zijn in Spanje ook ongetwijfeld eieren die geproduceerd worden volgens
                  normen conform de Europese regelgeving. Bij de EHEC-crisis hebben wij namelijk meegemaakt hoe onverstandig het is om landen
                  over een kam te scheren en om producenten in één land over een kam te scheren.
               </text:p>
      <text:p text:style-name="spreker">De heer <text:span text:style-name="handelingen.naam">Van Gerven</text:span> (SP):
               </text:p>
      <text:p text:style-name="spreekbeurt">Dat betoog ik ook niet. Ik geef alleen aan dat in Nederland ruim 60% van de eieren niet kooigebonden is. In Spanje is dat
                  slechts 4%. Spanje heeft dus nog een lange weg te gaan. Volgend jaar treedt de wet in werking. In Europees verband is er dus
                  mijns inziens nog wel wat meer te doen dan alleen het handhaven in Nederland via de nVWA. Het is namelijk een illusie om te
                  denken dat wij precies kunnen zien wat er in Spanje gebeurt. In Europees verband moet de staatssecretaris toch wat tandjes
                  bijzetten om te voorkomen dat er eieren geïmporteerd worden die niet voldoen aan wet- en regelgeving.
               </text:p>
      <text:p text:style-name="spreker">Staatssecretaris <text:span text:style-name="handelingen.naam">Bleker</text:span>:
               </text:p>
      <text:p text:style-name="spreekbeurt">In antwoord op vragen van mevrouw Snijder en mevrouw Wiegman heb ik al eerder gezegd dat wij de Europese Commissie gewezen
                  hebben op de noodzaak van goed handhaven en op het feit dat landen moeten aangesproken worden op het naleven van de regels.
                  Dat blijven wij doen op de manier zoals geschetst. Dat is echter iets anders dan specifieke maatregelen nemen voor een bepaald
                  land. Voor dat laatste voel ik niets.
               </text:p>
      <text:p text:style-name="spreker">De heer <text:span text:style-name="handelingen.naam">Van Gerven</text:span> (SP):
               </text:p>
      <text:p text:style-name="spreekbeurt">Ik heb alleen Spanje als voorbeeld genoemd. Er is een x-aantal landen dat nog een lange weg te gaan heeft. Als de werkelijkheid
                  in een aantal landen zo ver afstaat van de wet en deze landen nog een lange weg te gaan hebben, moet op Europees niveau worden
                  afgesproken dat accijnzen of een importverbod aan de orde kunnen zijn zodra er duidelijke signalen zijn dat het niet klopt.
               </text:p>
      <text:p text:style-name="spreker">Staatssecretaris <text:span text:style-name="handelingen.naam">Bleker</text:span>:
               </text:p>
      <text:p text:style-name="spreekbeurt">Volgens mij is dat geen nieuwe vraag. Ik heb het antwoord gegeven op de eerdere gelijkluidende vragen.</text:p>
      <text:p text:style-name="spreker">De heer <text:span text:style-name="handelingen.naam">Dijkgraaf</text:span> (SGP):
               </text:p>
      <text:p text:style-name="spreekbeurt">Ik ben het met de staatssecretaris eens en heb er alle vertrouwen in dat het in Nederland wel goed gaat. Als er hier illegale
                  partijen op de markt komen, proberen we ze wel op te sporen. We weten ook dat de prijs van eieren internationaal bepaald is.
                  Als in het buitenland grote stromen eieren op de markt komen die nog steeds afkomstig zijn uit de kooi, zullen we dat in de
                  prijs van Nederlandse eieren voor de export merken. Ik mis strijdbaarheid bij de staatssecretaris. Toen wij nog over de EHEC-bacterie
                  aan het discussiëren waren, zat hij al in het vliegtuig naar Rusland. Toen dacht ik: zo'n staatssecretaris hebben we nodig.
                  Als ik minister De Jager in Brussel zie strijden voor een goede oplossing van de crisis in plaats van lapmiddelen te gebruiken,
                  denk ik: dit kabinet staat ervoor. Die houding zou ik ook graag in dit dossier zien. Als we dit namelijk laten lopen, krijgen
                  we dat terug bij alle mogelijke toekomstige discussies over Europese regelgeving. De staatssecretaris kan wel willen dat de
                  boeren voor een bepaalde datum iets doen maar dan zeggen die boeren dat hij het zelf maar doet, want zij worden ervoor gestraft.
               </text:p>
      <text:p text:style-name="spreker">Staatssecretaris <text:span text:style-name="handelingen.naam">Bleker</text:span>:
               </text:p>
      <text:p text:style-name="spreekbeurt">De ondernemers in deze sector willen het inderdaad doen. Die doen het niet alleen omdat het van Europa moet maar ook omdat
                  ze zelf vinden dat het moet. Ze hebben verdraaid goed in de gaten, zo zeg ik tegen mevrouw Thieme, hoe de markt in elkaar
                  steekt, namelijk dat de consument hogere eisen aan dit type ei stelt. Ik zal mij binnen Europa ook blijven inzetten voor een
                  goede controle op, en handhaving door de lidstaten op dit punt; daar zal ik de Europese Commissie ook op blijven aanspreken.
                  Voor het geval het toch ergens rommelt en iets wat niet klopt Nederland binnenkomt, moeten degenen die het verhandelen en
                  verwerken worden aangepakt.
               </text:p>
      <text:p text:style-name="spreker">De heer <text:span text:style-name="handelingen.naam">Dijkgraaf</text:span> (SGP):
               </text:p>
      <text:p text:style-name="spreekbeurt">Ik zou graag de vuist van de staatssecretaris zien: Brussel, op deze manier kunnen we geen zaken met elkaar doen en op deze
                  manier kunnen we geen regelgeving introduceren die voor alle landen geldt. Daarvoor moeten alle landen zich namelijk wel aan
                  die regels houden.
               </text:p>
      <text:p text:style-name="spreker">Staatssecretaris <text:span text:style-name="handelingen.naam">Bleker</text:span>:
               </text:p>
      <text:p text:style-name="spreekbeurt">De heer Dijkgraaf gaat uit van de aanname dat het op 1 januari volgend jaar op grote schaal in heel veel landen niet op orde
                  is. Het is nu september. Laten we de komende maanden afwachten hoe het beeld zich ontwikkelt voordat we meteen in de veroordelende
                  sfeer terechtkomen. We zeggen nu tegen de Europese Commissie dat zij voor een goede handhaving na 1 januari moet zorgen. En
                  dat is het. Ik heb geen zin om nu klikspaan te spelen en aan te geven waar het niet goed zit. Wij zouden het ook niet oké
                  vinden als de Spanjaarden tegen de Commissie zouden zeggen dat er iets niet klopt met ammoniak of nitraat, terwijl wij in
                  overleg zijn met de Commissie om het op te lossen.
               </text:p>
      <text:p text:style-name="spreker">De <text:span text:style-name="handelingen.naam">voorzitter</text:span>:
               </text:p>
      <text:p text:style-name="spreekbeurt">Tot slot, mijnheer Dijkgraaf.</text:p>
      <text:p text:style-name="spreker">De heer <text:span text:style-name="handelingen.naam">Dijkgraaf</text:span> (SGP):
               </text:p>
      <text:p text:style-name="spreekbeurt">Ik voel wel met de staatssecretaris mee. Mag ik het volgende concluderen? Wij hopen allemaal dat het niet zover komt en dat
                  het probleem voor 1 januari wordt opgelost. Als we echter op 2 januari constateren dat er een groot probleem is, moet een
                  daadkrachtige staatssecretaris wel volop de instrumenten inzetten die hij tot zijn beschikking heeft.
               </text:p>
      <text:p text:style-name="spreker">Staatssecretaris <text:span text:style-name="handelingen.naam">Bleker</text:span>:
               </text:p>
      <text:p text:style-name="spreekbeurt">In Nederland gaan we inderdaad de instrumenten inzetten. We gaan bekijken of er nog knelpunten zijn en wat we daarmee moeten
                  doen. Wij zullen de Europese Commissie op haar verantwoordelijkheid wijzen om lidstaten op de naleving van dit Europees beleid
                  aan te spreken.
               </text:p>
      <text:p text:style-name="spreker">De heer <text:span text:style-name="handelingen.naam">Koopmans</text:span> (CDA):
               </text:p>
      <text:p text:style-name="alineagroep">Naar aanleiding van de uitleg van zojuist en de opmerkingen van de staatssecretaris heb ik vooraf de volgende opmerking. We
                     bespreken dit omdat de Kamer daartoe een motie heeft aangenomen en met 30 leden heeft bepaald dat het zo moet. In politieke
                     zin had ik gelijk en in juridische zin de heer Van Dekken.
                  </text:p>
      <text:p text:style-name="alineagroep">Het gaat bij wetgeving natuurlijk om het laatste. Ik hecht eraan om dat hier te zeggen. Dus als morgen iemand tegen dit wetsvoorstel
                     stemt en de staatssecretaris het ernaast liggende besluit wel in werking laat treden, dan gaan hogere normen gelden. Zou de
                     staatssecretaris niet tekenen omdat hij heel boos is, dan heb ik weer wel gelijk. Maar daar ga ik niet vanuit.
                  </text:p>
      <text:p text:style-name="alineagroep">Mijn vraag aan de staatssecretaris is de volgende. Ik ben het eens met zijn wijze van handhaving in Nederland. Laat ik die
                     omschrijven als op een zo zuinig mogelijke wijze omgaan met een discretionaire bevoegdheid waarbij alleen, aantoonbaar, wanneer
                     iemand door externe omstandigheden het bedrijf niet heeft kunnen veranderen, er met verstand omgegaan zal worden met het beëindigen
                     van die situatie. Dat is een verstandige lijn.
                  </text:p>
      <text:p text:style-name="alineagroep.end">Belangrijker is – het gaat maar over een paar bedrijven – hoe het in het buitenland gaat lopen en hoe het gaat met landen
                     buiten de EU. Daarop heeft de staatssecretaris net antwoord gegeven. Hoe gaat het met de Oekraïense eierkoek, als die gemaakt
                     is van eieren die in de kooi geproduceerd zijn? Ik ben benieuwd hoe de staatssecretaris met de Oekraïense eierkoek omgaat.
                  </text:p>
      <text:p text:style-name="spreker">De <text:span text:style-name="handelingen.naam">voorzitter</text:span>:
               </text:p>
      <text:p text:style-name="spreekbeurt">Net een Griekse kip en nu een koek.</text:p>
      <text:p text:style-name="spreker">Staatssecretaris <text:span text:style-name="handelingen.naam">Bleker</text:span>:
               </text:p>
      <text:p text:style-name="spreekbeurt">Het toeval wil dat ik tijdens de pauze van tien minuten door één van uw medewerkers verrijkt ben met een eierkoek. Het was
                  volgens mij een Haagse eierkoek. Die was uitstekend. Hoe het gaat met Oekraïense en Russische eierkoeken die van eigeel van
                  eieren uit legbatterijen zijn gemaakt, wordt bepaald in internationale handelsverdragen. Daarin wordt bepaald of zij wel of
                  niet Europa binnen mogen komen. Ik kan daar nu één, twee, drie niet een antwoord op geven. Dat valt onder de WTO en dergelijke.
               </text:p>
      <text:p text:style-name="spreker">De heer <text:span text:style-name="handelingen.naam">Koopmans</text:span> (CDA):
               </text:p>
      <text:p text:style-name="spreekbeurt">Dan past de vraag hoe het gaat met de handhaving. In de Europese verordening is bepaald dat het verboden is voor eieren en
                  eiproducten die afkomstig zijn van kooidieren.
               </text:p>
      <text:p text:style-name="spreker">Staatssecretaris <text:span text:style-name="handelingen.naam">Bleker</text:span>:
               </text:p>
      <text:p text:style-name="spreekbeurt">In het algemeen, de ervaringen wijzen dat ook uit, is de traceerbaarheid van eieren en de traceerbaarheid van wat er met het
                  ei gebeurt in Nederland, of het nu in de vanillepoeder komt of wat dan ook, goed geregeld. Wij kunnen dus traceren waar in
                  Nederland verwerkte en binnengekomen eieren vandaan komen. Ik kan niet de garantie geven dat de Oekraïense eierkoek inderdaad
                  … Het moet ook traceerbaar zijn dat die uit Oekraïne komt. De traceerbaarheid is toch wel goed geregeld in Nederland.
               </text:p>
      <text:p text:style-name="spreker">De heer <text:span text:style-name="handelingen.naam">Koopmans</text:span> (CDA):
               </text:p>
      <text:p text:style-name="spreekbeurt">Het gaat om de principiële vraag of gehandeld mag worden in producten die uit Oekraïne komen, gemaakt van kooi-eieren. Het
                  is misschien iets voor de tweede termijn, maar het is wel van belang voor de boer.
               </text:p>
      <text:p text:style-name="spreker">Staatssecretaris <text:span text:style-name="handelingen.naam">Bleker</text:span>:
               </text:p>
      <text:p text:style-name="spreekbeurt">Dat lijkt mij iets voor na de tweede eierkoek.</text:p>
      <text:p text:style-name="spreker">Mevrouw <text:span text:style-name="handelingen.naam">Snijder-Hazelhoff</text:span> (VVD):
               </text:p>
      <text:p text:style-name="spreekbeurt">Ik had net ook een debatje met de heer Van Gerven over het eventuele importverbod voor batterijeieren in Nederland. Wij moeten
                  eigenlijk nee zeggen. De staatssecretaris zegt dat die handel ook verboden is. Mij werd uit zijn antwoord aan de heer Van
                  Gerven niet helemaal duidelijk of het in alle lidstaten is verboden. Hij ontweek dat iets door niet te zeggen dat ook in Spanje
                  de handel in alle batterijeieren echt verboden is. Kunnen zij het dan in Spanje ook echt traceren en handhaven? Wij hoeven
                  niet direct met het vingertje te wijzen, maar ik wil wel weten of Europa daar bovenop gaat zitten.
               </text:p>
      <text:p text:style-name="spreker">Staatssecretaris <text:span text:style-name="handelingen.naam">Bleker</text:span>:
               </text:p>
      <text:p text:style-name="spreekbeurt">Het antwoord is ja. Ook in Spanje.</text:p>
      <text:p text:style-name="spreker">Mevrouw <text:span text:style-name="handelingen.naam">Thieme</text:span> (PvdD):
               </text:p>
      <text:p text:style-name="alineagroep">Voor de duidelijkheid, want wij komen er misschien in tweede termijn op terug. Wij hebben straks in Nederland geen producten
                     meer waarin legbatterijeieren zijn verwerkt? Dat is de ultieme consequentie van het verbod. Of gaat dat te ver?
                  </text:p>
      <text:p text:style-name="alineagroep.end">Een volgende vraag gaat over de handhaving van het legbatterijverbod in ons eigen land. De staatssecretaris schreef in mei
                     in een brief dat er nog wat knelpunten zijn bij de omschakeling naar een ander systeem, dat sommige boeren nog in procedures
                     zitten. Gaat de staatssecretaris voorkomen dat er op 1 januari 2012 nog boeren zijn die legbatterijensystemen hanteren?
                  </text:p>
      <text:p text:style-name="spreker">Staatssecretaris <text:span text:style-name="handelingen.naam">Bleker</text:span>:
               </text:p>
      <text:p text:style-name="spreekbeurt">De eerste vraag van mevrouw Thieme was of we in Nederland nog geconfronteerd worden met eieren die afkomstig zijn uit legbatterijen
                  uit binnen- of buitenland. Als dat gebeurt, is dat in strijd met de wet en met Europese regelgeving. De handhaving is erop
                  gericht om dat te voorkomen. Voor eierproducten moet ik het antwoord schuldig blijven; dat geef ik in tweede termijn. Eierproducten
                  gemaakt in Nederland en afkomstig van eieren uit legbatterijen zijn in ieder geval niet mogelijk. Die eieren moeten namelijk
                  van de ondernemer naar de verwerker zijn verhandeld, maar de handel in dat soort eieren is verboden. Nederlandse illegale
                  eieren kunnen niet in eierproducten zitten die in Nederland geproduceerd zijn.
               </text:p>
      <text:p text:style-name="spreker">Mevrouw <text:span text:style-name="handelingen.naam">Thieme</text:span> (PvdD):
               </text:p>
      <text:p text:style-name="spreekbeurt">Mag ik een antwoord op mijn tweede vraag?</text:p>
      <text:p text:style-name="spreker">Staatssecretaris <text:span text:style-name="handelingen.naam">Bleker</text:span>:
               </text:p>
      <text:p text:style-name="spreekbeurt">De tweede vraag. Het kan inderdaad zo zijn dat aan het eind van het jaar moet worden geconstateerd dat het voor enkele bedrijven
                  door exogene factoren niet mogelijk is om op tijd de alternatieve huisvestingsvoorzieningen op orde te hebben. Als dat zo
                  is, wil ik van geval tot geval beoordelen of dat inderdaad geheel en al toe te schrijven is aan de handelwijze van derden
                  in plaats van aan de inspanningen die de ondernemer zich heeft getroost. Kan dat betekenen dat er gedurende de eerste maanden
                  van volgend jaar toch nog enkele legbatterijbedrijven in werking zijn? Ik sluit dat niet uit, maar het moeten wel heel bijzondere
                  omstandigheden zijn die dat rechtvaardigen. De bewijslast ligt dan wel heel erg sterk bij de ondernemer. Dan moet de vertraging
                  echt duidelijk toe te schrijven zijn aan procedures van de overheid.
               </text:p>
      <text:p text:style-name="spreker">De <text:span text:style-name="handelingen.naam">voorzitter</text:span>:
               </text:p>
      <text:p text:style-name="spreekbeurt">Mevrouw Thieme, tot slot.</text:p>
      <text:p text:style-name="spreker">Mevrouw <text:span text:style-name="handelingen.naam">Thieme</text:span> (PvdD):
               </text:p>
      <text:p text:style-name="spreekbeurt">Dit is pas mijn tweede interruptie. We horen net van diverse partijen, met name van regeringspartijen, dat het onacceptabel
                  is dat het in het buitenland nog eventueel door zou gaan na 1 januari 2012. Het zou dan toch onacceptabel zijn als we in Nederland
                  een soort clementie hebben. Nu kom ik op de vraag die ik in eerste termijn heb gesteld. Als het ook nog eens aan de overheid
                  ligt, had de overheid maar een nationaal actieplan moeten maken. Het Europees Parlement had dat ook voorgeschreven. Dat actieplan
                  is er echter niet. Ik vind niet dat de kippen vervolgens de prijs moeten betalen als er weer een aantal maanden respijt wordt
                  gegeven aan een aantal boeren die het slachtoffer zijn geworden van een overheid die haar zaken niet op orde heeft. Dat moet
                  niet kunnen.
               </text:p>
      <text:p text:style-name="spreker">Staatssecretaris <text:span text:style-name="handelingen.naam">Bleker</text:span>:
               </text:p>
      <text:p text:style-name="spreekbeurt">Ik ben het helemaal eens met het eerste punt van mevrouw Thieme. Je kunt niet heel Europa houden aan de afspraken, maar in
                  Nederland een soort clemente houding hanteren van: het kon allemaal niet, het was allemaal ingewikkeld en dat doet maar. Ik
                  heb gezegd dat er heel heldere omstandigheden moeten zijn, die niet toe te schijven zijn aan de ondernemer, die voor vertraging
                  hebben gezorgd. Dan wil ik ernaar kijken. Ik zeg nog niet eens dat het bij voorbaat wordt gehonoreerd, maar wij moeten er
                  wel naar kijken. Het gaat dan om enkele bedrijven en niet om 40, 50 bedrijven.
               </text:p>
      <text:p text:style-name="spreker">Mevrouw <text:span text:style-name="handelingen.naam">Thieme</text:span> (PvdD):
               </text:p>
      <text:p text:style-name="spreekbeurt">Ik wil het helemaal helder krijgen. Wil de staatssecretaris overal met de hand over het hart strijken als het gaat om wat
                  er in Europa gebeurt rond het stoppen met legbatterijsystemen, inclusief Nederland? Of gaat hij één lijn trekken door echt
                  overal steng te zijn? Dat is belangrijk. Anderen willen het ook weten. Zij willen een heel strenge handhaving, ook voor Nederland.
               </text:p>
      <text:p text:style-name="spreker">Staatssecretaris <text:span text:style-name="handelingen.naam">Bleker</text:span>:
               </text:p>
      <text:p text:style-name="spreekbeurt">Ik wil een strenge handhaving.</text:p>
      <text:p text:style-name="spreker">De <text:span text:style-name="handelingen.naam">voorzitter</text:span>:
               </text:p>
      <text:p text:style-name="spreekbeurt">Mijnheer Van Gerven, ik zie dat u wilt interrumperen, maar ik meen mij te herinneren dat u deze ronde interrupties geopend
                  hebt.
               </text:p>
      <text:p text:style-name="spreker">De heer <text:span text:style-name="handelingen.naam">Van Gerven</text:span> (SP):
               </text:p>
      <text:p text:style-name="spreekbeurt">Dat klopt, maar ik heb aanvullende informatie. Ik heb de indruk dat de staatssecretaris niet tot achter de komma alle finesses
                  op dit punt kent. Ik vraag u toestemming om die gegevens nu te verstrekken, opdat de staatssecretaris ze kan meenemen in zijn
                  beantwoording, nu of in tweede termijn.
               </text:p>
      <text:p text:style-name="spreker">De <text:span text:style-name="handelingen.naam">voorzitter</text:span>:
               </text:p>
      <text:p text:style-name="spreekbeurt">U wilt een stuk aan hem overhandigen?</text:p>
      <text:p text:style-name="spreker">De heer <text:span text:style-name="handelingen.naam">Van Gerven</text:span> (SP):
               </text:p>
      <text:p text:style-name="spreekbeurt">Dat kan ook, maar ik wil het wel even toelichten.</text:p>
      <text:p text:style-name="spreker">De <text:span text:style-name="handelingen.naam">voorzitter</text:span>:
               </text:p>
      <text:p text:style-name="spreekbeurt">Heel snel dan.</text:p>
      <text:p text:style-name="spreker">De heer <text:span text:style-name="handelingen.naam">Van Gerven</text:span> (SP):
               </text:p>
      <text:p text:style-name="spreekbeurt">Het gaat om het volgende. De staatssecretaris bleef weg bij het verkoopverbod, het importverbod en dat soort dingen. Uit de
                  omzetgegevens van 2010 blijkt dat de doorgevoerde systemen van scharreleieren en dergelijke de prijs hebben opgedreven. Wat
                  zien wij? We zagen een groei van de import met 40%, vanuit de landen buiten Europa. De eieren, zeg ik tegen de heer Koopmans,
                  kwamen niet uit de Oekraïne, maar vooral uit Albanië. De vraag is, wat de staatssecretaris gaat doen aan die ongelijke concurrentievoorwaarden.
                  Is het mogelijk om in Europees verband die slecht geproduceerde eieren te weren?
               </text:p>
      <text:p text:style-name="spreker">Staatssecretaris <text:span text:style-name="handelingen.naam">Bleker</text:span>:
               </text:p>
      <text:p text:style-name="spreekbeurt">Ik kom daarop graag in tweede termijn terug, want het sluit aan bij een eerdere vraag, waarop ik nu even geen antwoord heb,
                  maar straks wel.
               </text:p>
      <text:p text:style-name="spreker">De heer <text:span text:style-name="handelingen.naam">Van Dekken</text:span> (PvdA):
               </text:p>
      <text:p text:style-name="spreekbeurt">Stoppen is stoppen in 2012.</text:p>
      <text:p text:style-name="spreker">Staatssecretaris <text:span text:style-name="handelingen.naam">Bleker</text:span>:
               </text:p>
      <text:p text:style-name="spreekbeurt">Mmm.</text:p>
      <text:p text:style-name="spreker">De heer <text:span text:style-name="handelingen.naam">Van Dekken</text:span> (PvdA):
               </text:p>
      <text:p text:style-name="spreekbeurt">Er worden natuurlijk her en der nuances aangebracht. Maar u bent toch echt van mening dat stoppen stoppen in 2012 is?</text:p>
      <text:p text:style-name="spreker">Staatssecretaris <text:span text:style-name="handelingen.naam">Bleker</text:span>:
               </text:p>
      <text:p text:style-name="spreekbeurt">Ik heb geen enkele suggestie gedaan om met een soort uitstel te komen waar het gaat om het verbod op de legbatterij. Ik heb
                  alleen aangegeven dat zich enkele knelpunten zouden kunnen voordoen, die in november worden geïnventariseerd. Ik heb ook gezegd
                  dat het wel een bikkelhard verhaal moet zijn dat de ondernemer alle inspanningen heeft gedaan, en dat het is veroorzaakt door
                  exogene factoren. Pas dan wil ik enig respijt geven. Op die manier gaan we het doen.
               </text:p>
      <text:p text:style-name="spreker">De heer <text:span text:style-name="handelingen.naam">Van Dekken</text:span> (PvdA):
               </text:p>
      <text:p text:style-name="spreekbeurt">Als dat door omstandigheden niet helemaal goed loopt, wat doen we dan met die ondernemer?</text:p>
      <text:p text:style-name="spreker">Staatssecretaris <text:span text:style-name="handelingen.naam">Bleker</text:span>:
               </text:p>
      <text:p text:style-name="spreekbeurt">Als het inderdaad een ondernemer is die niet zeer overtuigend kan aangeven dat het om exogene factoren gaat, is het verboden
                  voor de betreffende ondernemer om kippen in legbatterijen te houden.
               </text:p>
      <text:p text:style-name="spreker">De heer <text:span text:style-name="handelingen.naam">Van Dekken</text:span> (PvdA):
               </text:p>
      <text:p text:style-name="spreekbeurt">U wekt toch een beetje de indruk alsof u allang op de hoogte bent van de gedachte dat sommige bedrijven uitstel krijgen.</text:p>
      <text:p text:style-name="spreker">Staatssecretaris <text:span text:style-name="handelingen.naam">Bleker</text:span>:
               </text:p>
      <text:p text:style-name="spreekbeurt">De problematiek is al aan deze Kamer gemeld. We hebben in juli onderzoek gedaan, dat we in november gaan herhalen. Ik weet
                  ook dat er buurlanden in Europa zijn die generiek uitstel van een halfjaar bepleiten. Er zijn soms bijzondere omstandigheden
                  die het kennelijk moeilijk hebben gemaakt voor een ondernemer om op tijd overgeschakeld te zijn per 1 januari.
               </text:p>
      <text:p text:style-name="spreker">De heer <text:span text:style-name="handelingen.naam">Van Dekken</text:span> (PvdA):
               </text:p>
      <text:p text:style-name="spreekbeurt">Dank. Ik concludeer dat sommige bedrijven gewoon openblijven na 2012.</text:p>
      <text:p text:style-name="spreker">Staatssecretaris <text:span text:style-name="handelingen.naam">Bleker</text:span>:
               </text:p>
      <text:p text:style-name="spreekbeurt">Dat is voor mij nu te vroeg, want dan moet er wel heel hard zijn aangetoond dat het niet aan het bedrijf ligt, maar aan exogene
                  factoren.
               </text:p>
      <text:p text:style-name="spreker">Mevrouw <text:span text:style-name="handelingen.naam">Thieme</text:span> (PvdD):
               </text:p>
      <text:p text:style-name="spreekbeurt">Wat de heer Van Dekken ook al probeert, is: gaan de kippen daarvoor opdraaien, of de overheid? Als blijkt dat de overheid
                  fouten heeft gemaakt of traag is geweest met het verlenen van vergunningen, mag die boer dan nog een aantal maanden kippen
                  in legbatterijen houden? Of nemen we dan onze verantwoordelijkheid: die kippen gaan koste wat het kost niet in die legbatterij,
                  en wij betalen de eventuele schade? Dat wil ik duidelijk hebben. Wie gaat de rekening betalen als blijkt dat de overheid hier
                  nalatig, traag of wat dies meer zij is geweest?
               </text:p>
      <text:p text:style-name="spreker">Staatssecretaris <text:span text:style-name="handelingen.naam">Bleker</text:span>:
               </text:p>
      <text:p text:style-name="spreekbeurt">Het zijn gevallen die je ieder op zich moet bekijken. Dan gaat het om de vraag wat de gemeente heeft gedaan, wat de provincie
                  heeft gedaan, of er voldoende duidelijkheid was over fijnstof en over ammoniak en of bezwaar- en beroepsprocedures onvoldoende
                  door de overheid zijn bejegend. Je moet dat per geval bekijken. Ik denk dat we in een geweldig rare strijd terechtkomen als
                  we in een situatie waarin enige uitstel noodzakelijk is roepen: nee, de kooien blijven leeg, de kippen komen er de laatste
                  vier, vijf of zes maanden niet in, en we gaan proberen de rekening te verhalen. Een ondernemer zou dat moeten doen bij de
                  gemeente of de provincie. Dat wordt helemaal niets, dat wordt alleen maar advocaten- en accountantswerk. Dan zeg ik: dan moeten
                  we ook praktisch zijn, dan moeten we in die enkele gevallen waarover we het hebben zeggen: alles overwegende is het aanvaardbaar
                  om voor een korte periode – het is immers duidelijk wanneer het wel is afgelopen – de batterijhuisvesting nog te continueren.
                  Per geval te beoordelen.
               </text:p>
      <text:p text:style-name="spreker">Mevrouw <text:span text:style-name="handelingen.naam">Thieme</text:span> (PvdD):
               </text:p>
      <text:p text:style-name="spreekbeurt">De kip betaalt dus de prijs, want we gaan de kosten niet op de boer verhalen. Dat doen we niet. De kip moet dat betalen.</text:p>
      <text:p text:style-name="spreker">De heer <text:span text:style-name="handelingen.naam">Grashoff</text:span> (GroenLinks):
               </text:p>
      <text:p text:style-name="alineagroep">Naar aanleiding van de interrupties aan het adres van de staatssecretaris het volgende. Ik heb niet zo veel zorgen dat de
                     staatssecretaris niet netjes omgaat met de crepeergevallen, als ik het zo mag noemen. Die moeten wel tot een paar gevallen
                     beperkt blijven. Ik maak mij er meer zorgen over dat de staatssecretaris zegt dat er landen binnen de EU zijn die serieus
                     uitstel willen vragen. Volgens mij zijn dat derogatieverzoeken bij de Europese Commissie. Heeft de staatssecretaris infomatie
                     of de Commissie überhaupt geneigd is om daaraan tegemoet te komen? Is de staatssecretaris in de positie om dat bikkelhard
                     tegen te houden? Wij moeten dit echt niet toestaan.
                  </text:p>
      <text:p text:style-name="alineagroep.end">Mijn volgende vraag is van geheel andere aard en gaat over een eerder stuk van het betoog van de staatssecretaris. Per saldo
                     hebben wij het nog steeds over het wel of niet verlengen van een overgangsregeling. Het is duidelijk dat het hanteren van
                     de overgangsregeling tot 2021 een financieel-economische achtergrond heeft. Mij is uit de stukken gebleken dat de schade die
                     zou ontstaan bij een overgangstermijn tot 2017 niet meer zou zijn dan een totaalbedrag van 7 mln. voor dertig bedrijven. Mijn
                     vraag aan de staatssecretaris is of het voor dit dus zeer beperkte aantal niet veel beter, handiger en eenduidiger is om dit
                     met een schaderegeling op te lossen in plaats van met uitstel van de overgangsregeling. Dat lijkt mij zeker het geval met
                     het oog op de verdere toekomst, waarbij dit natuurlijk maar een tussenstap is. Het gevaar is dat de markt niet voldoende reageert
                     op de stappen die in de komende jaren nog gezet worden.
                  </text:p>
      <text:p text:style-name="spreker">Staatssecretaris <text:span text:style-name="handelingen.naam">Bleker</text:span>:
               </text:p>
      <text:p text:style-name="alineagroep">Het antwoord op de tweede vraag is: dat klopt. Het gaat inderdaad om een bedrag van 7 mln. bij een overgangsregeling tot 2017.
                     Dat is de eventuele te compenseren vermogensschade. Dat zijn ingewikkelde procedures voor een zeer beperkt aantal gevallen.
                     Wij vinden die, net als mevrouw Snijder, niet verantwoord. Alles afwegend willen wij deze vorm van huisvesting tot 2021 continueren,
                     ook om wat zekerheid te geven aan de ondernemer. Ik kan zeggen de vermogensschade te compenseren. Een ondernemer zit echter
                     niet te wachten op compensatie van de overheid. Die zit te wachten op zekerheid van de overheid. Dat is de redenering. Je
                     wordt nooit beter van compensatie. Er zijn in de ondernemerswereld dan ook maar een paar liefhebbers van. Die mensen willen
                     een deal sluiten met de overheid. De meesten willen gewoon netjes hun business af kunnen maken.
                  </text:p>
      <text:p text:style-name="alineagroep.end">Het klopt inderdaad dat wij ons hebben geïnformeerd bij de Europese Commissie. Die is op dit moment niet op de hoogte van
                     officiële verzoeken van landen tot uitstel. Er gaan wel geruchten dat sommige landen dit overwegen. Nederland hoort daar niet
                     bij.
                  </text:p>
      <text:p text:style-name="spreker">De heer <text:span text:style-name="handelingen.naam">Grashoff</text:span> (GroenLinks):
               </text:p>
      <text:p text:style-name="spreekbeurt">Ik neem aan dat de staatssecretaris zich daar met alle kracht tegen zal verzetten. Hij oefent immers invloed uit op wat de
                  Europese Commissie daarmee doet. Het antwoord op de andere vraag blijft mij een tikje verbazen. Natuurlijk zit een ondernemer
                  niet op een schaderegeling te wachten. Als bedrijven voornemens zijn de onderneming met een vernieuwd concept van kooi of
                  stal voort te zetten, is het niet onwaarschijnlijk dat het voor de dertig bedrijven in economische zin gunstiger is om een
                  schaderegeling te krijgen en vervroegd te investeren in een nieuw systeem dan om de tijd uit te zitten en alsnog te investeren
                  in een nieuw systeem. Het lijkt mij dus een wat wonderlijke benadering, ook vanuit de bedrijven gezien.
               </text:p>
      <text:p text:style-name="spreker">Staatssecretaris <text:span text:style-name="handelingen.naam">Bleker</text:span>:
               </text:p>
      <text:p text:style-name="alineagroep">Wij laten het graag aan de ondernemers over om te bepalen wanneer zij willen overstappen op een ander systeem. Men heeft de
                     kans tot 2021. Wij vinden een verlenging met vier jaar verantwoord. De overheid moet ook niet overal met haar vingers tussen
                     de deuren willen zitten, ook niet bij deze ondernemers.
                  </text:p>
      <text:p text:style-name="alineagroep">Mevrouw Wiegman en de heer Koopmans zien meer in een stempelplicht op bedrijven in plaats van een stempelplicht op verpakkingsstations.
                     Dat voorstel steun ik volledig. Wij pleiten in Brussel al langer voor het merken en stempelen van alle eieren op de boerderij.
                     Tot nu toe bestaat daarvoor geen meerderheid in de Europese Unie. Ik zal dit opnieuw onder de aandacht brengen. Het wordt
                     immers steeds relevanter, gelet op waar wij het nu over hebben.
                  </text:p>
      <text:p text:style-name="alineagroep.end">Mevrouw Thieme heeft gesproken over het Actieplan Nederland en het legbatterijverbod. Wij stimuleren dat zo veel mogelijk
                     bedrijven op tijd zijn omgeschakeld. Wij hebben een inventarisatie gemaakt, en doen dit samen met provincies en gemeenten
                     dit najaar weer, van de bedrijven die nog in problemen zitten. Bij de provincies en gemeenten vragen wij aandacht voor de
                     versnelling van de procedures. De handhaving vindt plaats vanaf 1 januari 2012. Een plan is in voorbereiding.
                  </text:p>
      <text:p text:style-name="spreker">Mevrouw <text:span text:style-name="handelingen.naam">Thieme</text:span> (PvdD):
               </text:p>
      <text:p text:style-name="spreekbeurt">Voorzitter. Wanneer kunnen we dat plan – ik neem aan voorzien van sancties – voor handhaving tegemoet zien, zodat de Kamer
                  hier ook kennis van kan nemen? Ik neem aan dat dit voor 1 januari zal zijn?
               </text:p>
      <text:p text:style-name="spreker">Staatssecretaris <text:span text:style-name="handelingen.naam">Bleker</text:span>:
               </text:p>
      <text:p text:style-name="alineagroep">Ja, vóór 1 januari.</text:p>
      <text:p text:style-name="alineagroep">De heer Van Gerven sprak over een strikte handhaving, ook Europees. Wij steunen dit. Hoe voorkomen we dat eieren die onder
                     een beter dierenwelzijn worden geproduceerd, worden weggeconcurreerd door eieren van kippen met minder dierenwelzijn? Daarop
                     ben ik ook ingegaan: de handelsnormen voor de EU zijn duidelijk en het is verboden om legbatterijeieren te verhandelen binnen
                     de EU. Wij zullen daar strikt op toezien. Geschiedt dit toch, dan zullen in Nederland eieren in beslag worden genomen en zullen
                     er strafrechtelijke maatregelen worden getroffen. Ik zeg dit ook aan mevrouw Thieme.
                  </text:p>
      <text:p text:style-name="alineagroep">De heer Dijkgraaf vroeg of de Nederlandse overheid genoeg bevoegdheden heeft voor goede handhaving. Volgens ons zijn die er
                     voldoende. Ik ben op de specifieke knelgevallen uitgebreid ingegaan.
                  </text:p>
      <text:p text:style-name="alineagroep">De heer Van Gerven pleitte voor een speciale commissie voor de toetsing van nieuwe stalsystemen. Wij zien geen nut in een
                     nieuwe commissie. Stallen dienen ten minste te voldoen aan de wettelijke normen, gebaseerd op Europese regelgeving. Het is
                     aan marktpartijen en ngo's om welzijnsvriendelijke dierhouderijsystemen te ontwikkelen en te vermarkten. De commissie-Van
                     Doorn is er een voorbeeld van dat dit ook gebeurt. Deze ontwikkeling biedt meer perspectief dan het instellen van een speciale
                     commissie; ik ondersteun deze dan ook met financiële middelen.
                  </text:p>
      <text:p text:style-name="alineagroep">Het is mij niet geheel duidelijk waarover de heer Van Gerven sprak of waarop hij doelde met zijn verzoek om openbaarheid van
                     het juridische rapport. In het algemeen kunnen Europese rapporten ter inzage worden verkregen nadat wij daarvoor toestemming
                     van de Europese Commissie hebben gekregen. Misschien kan de heer Van Gerven verduidelijken over welk rapport het precies gaat.
                  </text:p>
      <text:p text:style-name="alineagroep.end">De heer Koopmans sprak over de knelgevallen met fijnstof. Wij gaan een balans opmaken en daarbij zal ook worden gekeken naar
                     de fijnstofproblematiek. Ik zal te zijner tijd in overleg gaan met collega Atsma om te bezien wat hieraan te doen is.
                  </text:p>
      <text:p text:style-name="spreker">De heer <text:span text:style-name="handelingen.naam">Koopmans</text:span> (CDA):
               </text:p>
      <text:p text:style-name="spreekbeurt">Voorzitter. Ik vroeg ook nog of de staatssecretaris met zijn collega wilde praten over de eventuele beschikbaarheid van middelen,
                  dus geld.
               </text:p>
      <text:p text:style-name="spreker">Staatssecretaris <text:span text:style-name="handelingen.naam">Bleker</text:span>:
               </text:p>
      <text:p text:style-name="spreekbeurt">Dat doe ik ook in dat overleg.</text:p>
      <text:p text:style-name="spreker">De heer <text:span text:style-name="handelingen.naam">Koopmans</text:span> (CDA):
               </text:p>
      <text:p text:style-name="spreekbeurt">Dat doet u zeker graag, met een ander praten over andermans geld. Heel goed!</text:p>
      <text:p text:style-name="spreker">Staatssecretaris <text:span text:style-name="handelingen.naam">Bleker</text:span>:
               </text:p>
      <text:p text:style-name="alineagroep">Eigenlijk heb ik daar een hekel aan, maar als u het vraagt, oké.</text:p>
      <text:p text:style-name="alineagroep">Is de staatssecretaris van mening dat het rapport-Van Doorn navolging verdient? Het rapport-Van Doorn is zeer interessant.
                     Binnenkort krijgen we ook het rapport van de heer Alders. Ik denk dat wij op basis daarvan een kabinetsstandpunt zullen formuleren.
                     De Kamer hoort daar in de loop van september meer over.
                  </text:p>
      <text:p text:style-name="alineagroep.end">Ik ben reeds ingegaan op de mogelijke schade voor Nederlandse ondernemers van het niet omschakelen in andere landen en de
                     handhaving binnen Europa. Op de vraag van de heer Koopmans over het overleg over de normstelling en de middelen ben ik ook
                     ingegaan.
                  </text:p>
      <text:p text:style-name="spreker">Mevrouw <text:span text:style-name="handelingen.naam">Thieme</text:span> (PvdD):
               </text:p>
      <text:p text:style-name="spreekbeurt">Ik had nog een vraag over hoeveel koloniehuisvestingsbedrijven er zijn en of er ook nieuwe aanvragen zijn.</text:p>
      <text:p text:style-name="spreker">Staatssecretaris <text:span text:style-name="handelingen.naam">Bleker</text:span>:
               </text:p>
      <text:p text:style-name="spreekbeurt">Er zijn geen nieuwe aanvragen.</text:p>
      <text:p text:style-name="spreker">Mevrouw <text:span text:style-name="handelingen.naam">Thieme</text:span> (PvdD):
               </text:p>
      <text:p text:style-name="spreekbeurt">Hoe veel zijn er?</text:p>
      <text:p text:style-name="spreker">Staatssecretaris <text:span text:style-name="handelingen.naam">Bleker</text:span>:
               </text:p>
      <text:p text:style-name="spreekbeurt">Ik had in mijn lijstje nul staan, maar dat zullen er een handvol zijn.</text:p>
      <text:p text:style-name="spreker">De heer <text:span text:style-name="handelingen.naam">Van Gerven</text:span> (SP):
               </text:p>
      <text:p text:style-name="spreekbeurt">Ik had ook nog twee vragen, over de dubbeldoelsystemen en over drie bedrijven met verrijkte kooien, die ook te gebruiken zijn
                  als scharrelsysteem. Wat gaat daarmee gebeuren?
               </text:p>
      <text:p text:style-name="spreker">Staatssecretaris <text:span text:style-name="handelingen.naam">Bleker</text:span>:
               </text:p>
      <text:p text:style-name="spreekbeurt">Volgens mij is het niet verboden om een huisvestingssysteem te hebben, bijvoorbeeld een legbatterij of een verrijkte kooi.
                  Het is verboden om daarin dieren te houden. Als men een systeem heeft dat ook voor een ander doel geschikt is, dat ook conform
                  dat andere doel wordt gebruikt en dat aan de eisen voldoet, is de houder van die dieren niet in overtreding.
               </text:p>
      <text:p text:style-name="white-marker"><text:span text:style-name="normal"></text:span></text:p>
      <text:p text:style-name="eerste.spreker">Mevrouw <text:span text:style-name="handelingen.naam">Thieme</text:span> (PvdD):
               </text:p>
      <text:p text:style-name="alineagroep">Voorzitter. Hartelijk dank voor de beantwoording van mijn vragen in eerste termijn. Ik moet als ik kijk naar de veel te lange
                     overgangstermijn, helaas vaststellen dat de economische belangen allemaal prevaleren boven het dierenwelzijn. De PVV, de VVD,
                     het CDA en de SGP waren in 2006 tegen het verbod op de verrijkte kooi, die er toch kwam. De Kamer wilde in 2008 dat de overgangstermijn
                     op 2017 werd gesteld omdat de kooien dan afgeschreven zijn, de grootste kostenpost.
                  </text:p>
      <text:p text:style-name="alineagroep">Dit was een doorn in het oog van de tegenstander, het CDA, die het met hulp van de PVV en de ChristenUnie voor elkaar heeft
                     gekregen dat de belachelijke termijn van 2021 werd ingesteld, om elk stokje, elk plastic lapje en elk nepgrasmatje te kunnen
                     afschrijven.
                  </text:p>
      <text:p text:style-name="alineagroep">Dat herinnert mij aan de discussie over de nertsenfokkerij. Daarover heeft toen de parlementaire advocaat ook heel duidelijk
                     aangegeven dat het algemeen aanvaard is dat ondernemers zelf ook een ondernemersrisico dragen. Het zou toch echt te gek voor
                     woorden zijn als de overheid bij elke nieuwe normstelling de bedrijven schadeloos zou gaan stellen. Het is buitenproportioneel
                     om een zo lange overgangstermijn te hanteren, gelet op het enorme dierenleed dat wordt gecontinueerd.
                  </text:p>
      <text:p text:style-name="alineagroep">Dan de wegwezer die ik vandaag ook heb gehoord, dat consumenten niet zouden willen betalen voor diervriendelijk geproduceerde
                     eieren. Dat is allang achterhaald, net als voor andere verantwoord geproduceerde producten uit de veehouderij. Want wij moeten
                     biologisch vlees en biologische melk uit het buitenland halen omdat er in Nederland minder van wordt geproduceerd dan consumenten
                     vragen, terwijl wij de slager en de melkboer van Europa zijn waar het gaat om dieronvriendelijke geproduceerde melk, vlees
                     en eieren.
                  </text:p>
      <text:p text:style-name="alineagroep">De staatssecretaris heeft niet duidelijk kunnen maken waarom hij niet meegaat met het Europese advies om een nationaal actieplan
                     op te stellen. Ik heb wel begrepen dat er nu maatregelen worden genomen, maar waarom is er niet gewoon al eerder een nationaal
                     actieplan opgesteld? Dan was het wellicht ook te voorkomen geweest dat wij nu met juridische knelpunten zitten. Dan hadden
                     wij nog een versnelling kunnen aanbrengen met betrekking tot de omschakeling naar een ander systeem. Dat plan had er naar
                     mijn mening eerder moeten zijn.
                  </text:p>
      <text:p text:style-name="alineagroep.end">Kippen moeten blijven lijden in een verrijkte kooi, omdat de verrijking van de pluimveesector kennelijk zwaarder telt dan
                     het verrijken van de leefomstandigheden van levende wezens. Ik vind dat erg jammer, want dit was nu juist een ethische keuze,
                     die nu weer wordt ondermijnd doordat er altijd weer wordt gedacht aan geld. Ik dien de volgende motie in, mede naar aanleiding
                     van het antwoord van de staatssecretaris dat er helemaal geen Kleingruppehaltung in Nederland is en dat niemand hierdoor wordt
                     geschaad.
                  </text:p>
      <text:h text:outline-level="2" text:style-name="motie_kop">Motie
                  </text:h>
      <text:p text:style-name="motie">De Kamer,</text:p>
      <text:p text:style-name="motie">gehoord de beraadslaging,</text:p>
      <text:p text:style-name="motie">constaterende dat koloniehuisvesting of Kleingruppehaltung niets anders is dan een iets ruimere versie van een verrijkte kooi;</text:p>
      <text:p text:style-name="motie">verzoekt de regering, per direct de koloniehuisvesting te verbieden,</text:p>
      <text:p text:style-name="motie">en gaat over tot de orde van de dag.</text:p>
      <text:p text:style-name="spreker">De <text:span text:style-name="handelingen.naam">voorzitter</text:span>:
                     </text:p>
      <text:p text:style-name="alineagroep">Deze motie is voorgesteld door de leden Thieme en Van Dekken. Naar mij blijkt, wordt de indiening ervan voldoende ondersteund.</text:p>
      <text:p text:style-name="alineagroep.end">Zij krijgt nr. 16 (31923).
                        </text:p>
      <text:p text:style-name="white-marker"><text:span text:style-name="normal"></text:span></text:p>
      <text:p text:style-name="eerste.spreker">Mevrouw <text:span text:style-name="handelingen.naam">Wiegman-van Meppelen Scheppink</text:span> (ChristenUnie):
               </text:p>
      <text:p text:style-name="alineagroep">Voorzitter. Ik wil de staatssecretaris graag bedanken voor zijn heldere beantwoording. Ook de ChristenUnie wil graag nog helderheid
                     in tweede termijn over de import en verwerking van de "foute" eieren. Ik krijg daar graag een reactie op.
                  </text:p>
      <text:p text:style-name="alineagroep.end">Ik bedank de staatssecretaris ook voor zijn toezegging betreffende de inzet van de Nederlandse regering op het gebied van
                     het verplicht stempelen van eieren op het bedrijf zelf in plaats van bij het verpakkingsstation. Op die manier kan fraude
                     met de herkomst van eieren verminderd worden en worden de afzetkansen voor illegale legbatterijeieren uit Europa beperkt.
                     Ik zou het heel prettig vinden als de staatssecretaris indien mogelijk de Kamer hierover binnen een halfjaar informeert.
                  </text:p>
      <text:p text:style-name="white-marker"><text:span text:style-name="normal"></text:span></text:p>
      <text:p text:style-name="eerste.spreker">De heer <text:span text:style-name="handelingen.naam">Van Gerven</text:span> (SP):
               </text:p>
      <text:p text:style-name="spreekbeurt-eerste">Voorzitter. Het debat is toch wat ombevredigend. Ik heb het gevoel dat de staatssecretaris nog een beetje in recesmodus zit.
                  Ik hoop desalniettemin dat hij zich in Europa heel sterk gaat maken voor deze problematiek, zodat eieren en eierproducten
                  op een fatsoenlijke manier geproduceerd gaan worden. Ik hoop dat hij zich daar sterk voor gaat maken. Ik hoor nog van hem
                  hoe hij de import van buiten Europa zal gaan tackelen.
               </text:p>
      <text:h text:outline-level="2" text:style-name="motie_kop">Motie
                  </text:h>
      <text:p text:style-name="motie">De Kamer,</text:p>
      <text:p text:style-name="motie">gehoord de beraadslaging,</text:p>
      <text:p text:style-name="motie">overwegende het aanstaande verbod op legbatterijen;</text:p>
      <text:p text:style-name="motie">van mening dat het niet wenselijk is dat eieren uit legbatterijen op de Nederlandse markt verschijnen, nadat Nederlandse kippenhouders
                     zijn overgeschakeld van legbatterijen op diervriendelijkere manieren van kippen houden;
                  </text:p>
      <text:p text:style-name="motie">verzoekt de regering, te onderzoeken in hoeverre een verbod op verkoop en import van legbatterijeieren en productie daarvan
                     mogelijk is in Nederland of Europa, hetzij via een rechtstreeks verbod hetzij via andere belemmeringen;
                  </text:p>
      <text:p text:style-name="motie">verzoekt de regering, de mogelijkheden voor verkoopverbod of importverbod te bespreken in Europa,</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7 (31923).
                        </text:p>
      <text:p text:style-name="white-marker"><text:span text:style-name="normal"></text:span></text:p>
      <text:p text:style-name="eerste.spreker">De heer <text:span text:style-name="handelingen.naam">Van Gerven</text:span> (SP):
               </text:p>
      <text:p text:style-name="spreekbeurt-eerste">Voorzitter. Even verder kijkend, heb ik nog een vraag aan alle coalitiepartijen. We hebben gezien wat voor drama de verrijkte
                  kooien zijn geweest. Als wenkend perspectief hebben we nu de koloniehuisvesting. Voor de kip is dit echter helemaal geen perspectief.
                  Ik denk dat wij er heel goed aan doen om een krachtig en duidelijk signaal af te geven dat in Nederland de norm zou moeten
                  zijn dat we kippen helemaal niet meer in kooien houden en dat we dus de norm van de koloniehuisvesting laten vallen. Uit allerlei
                  onderzoeken blijkt immers dat die niet diervriendelijk is en slechts een heel beperkte verbetering ten opzichte van de bestaande,
                  verrijkte kooisystemen. Ik doe een klemmend beroep op de coalitiepartijen om zich duidelijk uit te spreken over de vraag wat
                  de norm moet zijn voor de toekomst van de eierproductiesector.
               </text:p>
      <text:p text:style-name="white-marker"><text:span text:style-name="normal"></text:span></text:p>
      <text:p text:style-name="eerste.spreker">De heer <text:span text:style-name="handelingen.naam">Grashoff</text:span> (GroenLinks):
               </text:p>
      <text:p text:style-name="alineagroep">Voorzitter. Het verlengen van de overgangstermijn van 2017 naar 2021 voor het verbod op de verrijkte kooien is een misser.
                     Het is ook jammer, omdat we het er blijkbaar Kamerbreed over eens zijn dat die verrijkte kooien eruit moeten. Aangezien het
                     gaat om zo'n kleine groep bedrijven met zo'n beperkte schade in een marktsituatie waarin er overproductie is, waarin slechte
                     prijzen betaald worden voor eieren en waarin je weet dat er meer ontwikkelingen gaan plaatsvinden in de komende jaren, zou
                     je met elkaar zo verstandig moeten zijn om het volgende te zeggen. Saneer dat stukje van de markt er nou uit. Geef mensen
                     de gelegenheid om of te stoppen, of hun bedrijf op een eerder moment aan te passen naar de eisen des tijds. Ik vind het een
                     beetje jammer dat er op een vierkante millimeter politiek is gemaakt van de overgangstermijn op iets waar wij het blijkbaar
                     met elkaar over eens zijn. Dat is doodzonde.
                  </text:p>
      <text:p text:style-name="alineagroep">Maar ik geloof dat het debat gevoerd is. Ik heb weinig ruimte gezien. Ik heb bij de staatssecretaris ook weinig ruimte gezien,
                     hoewel het mij opvalt – als ik zo vrij mag zijn – dat hij weinig argumenten heeft aangedragen voor het niet treffen van de
                     schaderegeling. Misschien betekent het wel dat hij er zelf iets losser in zou zitten, maar dat is een politiek feit.
                  </text:p>
      <text:p text:style-name="alineagroep.end">Kijkend naar de toekomst: in elk geval is koloniehuisvesting het ook niet. Wij dreigen een tweede misser te maken door geen
                     stappen te zetten die echt iets betekenen. Dat betekent dat je over een aantal jaren een herhaling van deze zetten krijgt.
                     Je krijgt weer precies hetzelfde gedimdam om weer een klein stukje verder te komen. Het is ook een gemiste kans dat niet van
                     deze gelegenheid gebruik wordt gemaakt om naar systemen te gaan waarmee significant iets wordt gedaan. Een systeem mogelijk
                     maken dat nog niet of nauwelijks in Nederland aan de orde is, waarin mensen haast verleid worden om verkeerde investeringen
                     te doen, leidt straks tot discussies aangezien de overheid zelf verantwoordelijkheid op zich heeft geladen voor het stimuleren
                     van onhandige investeringen door het bedrijfsleven. Ik weet vanuit welke kant de Kamer dat weer voor de voeten geworpen zal
                     krijgen. Jammer: twee keer een gemiste kans.
                  </text:p>
      <text:p text:style-name="white-marker"><text:span text:style-name="normal"></text:span></text:p>
      <text:p text:style-name="eerste.spreker">De heer <text:span text:style-name="handelingen.naam">Van Dekken</text:span> (PvdA):
               </text:p>
      <text:p text:style-name="alineagroep">Voorzitter. Het is mij ook zwaar te moede geworden in dit debat. Het betreft vooral de manier waarop het debat in eerste termijn
                     is gevoerd. Ik ben blij dat ik in juridische zin gelijk heb gekregen van collega Koopmans van de CDA-fractie, maar het ware
                     nog veel beter geweest wanneer dat in politieke zin ook het geval was. Er is een belangrijk initiatiefwetsvoorstel dat wij
                     hopelijk snel kunnen indienen. Ik hoop en reken erop dat daar de handtekening van het CDA maar ook van de andere politieke
                     partijen onder komt te staan. Op dit moment zal dat niet het geval zijn, want de landbouwcoalitie laat elkaar niet los. Dat
                     is zeer te betreuren, net zoals wij het er ook niet doorkrijgen om de verlenging te blokkeren. Daar lijkt het op. Ik had in
                     die zin ook veel meer verwacht van de verder door mij o zo gewaardeerde staatssecretaris Henk Bleker, van wie ik stiekem wel
                     een klein beetje weet dat hij dierenwelzijn absoluut hoog in het vaandel heeft, alleen vandaag niet. Jammer, heel erg jammer.
                  </text:p>
      <text:p text:style-name="alineagroep.end">Ik kan natuurlijk doorgaan met mijn klaagzang, maar politiek bedrijven is ook kansen proberen te benutten. Daarom dien ik
                     de volgende motie in.
                  </text:p>
      <text:h text:outline-level="2" text:style-name="motie_kop">Motie
                  </text:h>
      <text:p text:style-name="motie">De Kamer,</text:p>
      <text:p text:style-name="motie">gehoord de beraadslaging,</text:p>
      <text:p text:style-name="motie">overwegende dat het verheugend is dat er eindelijk een einde komt aan de batterijkip per 1 januari 2012;</text:p>
      <text:p text:style-name="motie">constaterende dat er een aantal bedrijven in Nederland is dat deze termijn niet zegt te kunnen halen;</text:p>
      <text:p text:style-name="motie">van mening dat er voldoende tijd is geweest om over te schakelen;</text:p>
      <text:p text:style-name="motie">verzoekt de regering, streng te handhaven op het verbod op de legbatterij;</text:p>
      <text:p text:style-name="motie">verzoekt de regering, er in Europa op aan te dringen ook in andere lidstaten het verbod te handhaven;</text:p>
      <text:p text:style-name="motie">en gaat over tot de orde van de dag.</text:p>
      <text:p text:style-name="spreker">De <text:span text:style-name="handelingen.naam">voorzitter</text:span>:
                     </text:p>
      <text:p text:style-name="alineagroep">Deze motie is voorgesteld door de leden Van Dekken, Thieme, Grashoff en Van Gerven. Naar mij blijkt, wordt de indiening ervan
                           voldoende ondersteund.
                        </text:p>
      <text:p text:style-name="alineagroep.end">Zij krijgt nr. 18 (31923).
                        </text:p>
      <text:p text:style-name="white-marker"><text:span text:style-name="normal"></text:span></text:p>
      <text:p text:style-name="eerste.spreker">De heer <text:span text:style-name="handelingen.naam">Koopmans</text:span> (CDA):
               </text:p>
      <text:p text:style-name="alineagroep">Voorzitter. Ik dank de staatssecretaris voor de gegeven antwoorden. Hij is in tweede termijn nog het antwoord schuldig op
                     de vraag over de Oekraïense eierkoek. Die vraag gaat feitelijk over het verbod. Ik vond daarom de motie van de heer Van Gerven
                     wel interessant, omdat daarmee wordt aangegeven dat wij er in de Europese Unie naar streven – het verzoek aan de heer Van
                     Gerven is dan ook om zijn motie in die zin te wijzigen – dat wij in Europa alleen nog maar eieren en eierproducten verkopen
                     en kunnen kopen die afkomstig zijn van niet-legbatterijbedrijven. Dat lijkt ons namelijk de verstandigste weg.
                  </text:p>
      <text:p text:style-name="alineagroep.end">Verder is dit een heuglijke dag, want na deze dag, als de staatssecretaris het besluit getekend heeft, hebben de kippen in
                     Nederland meer ruimte. Dat gebeurt op een wijze die past binnen Europa, waardoor er geen grote verplaatsingen van bedrijven
                     zullen plaatsvinden naar landen waar sprake is van veel lagere dierenwelzijnseisen.
                  </text:p>
      <text:p text:style-name="spreker">Mevrouw <text:span text:style-name="handelingen.naam">Thieme</text:span> (PvdD):
               </text:p>
      <text:p text:style-name="spreekbeurt">Even een feitelijke correctie. Vanaf vandaag hebben de dieren niet meer ruimte, want de verrijkte kooi mag doorgaan tot 2021
                  en er zijn geen Kleingruppenhaltungsystemen in Nederland. Die komen er ook niet. Het heeft namelijk geen enkele zin, het heeft
                  geen meerwaarde, er is geen afzetmarkt voor. U moet niet net doen alsof er vandaag opeens een revolutionaire stap is gezet.
               </text:p>
      <text:p text:style-name="spreker">De heer <text:span text:style-name="handelingen.naam">Koopmans</text:span> (CDA):
               </text:p>
      <text:p text:style-name="spreekbeurt">Ik heb de schaar en de papieren niet bij mij, dus ik ga de oefening niet nogmaals doen. Maar na deze dag is er sprake van
                  890 cm2 voor kippen in Nederland en Duitsland. In de rest van Europa geldt ingevolge de richtlijn 750 cm2. In het in Nederland
                  vigerende besluit staat 550 cm2, dus als de Kamer dit wetsvoorstel aanneemt en als de staatssecretaris het besluit in werking
                  laat treden, is er sprake van meer ruimte voor de kip. Dat is heuglijk.
               </text:p>
      <text:p text:style-name="spreker">De heer <text:span text:style-name="handelingen.naam">Van Gerven</text:span> (SP):
               </text:p>
      <text:p text:style-name="spreekbeurt">Ik wil nog even een opmerking maken over mijn motie over het onderzoeken van de vraag of een importverbod mogelijk is in EU-verband.
                  Ik zal deze motie aanpassen in die zin. Ervan uitgaande dat deze waarschijnlijk wel een meerderheid zal halen in de Kamer,
                  vraag ik de staatssecretaris om zijn mening te geven over de gewijzigde motie, die dus alleen gaat over de mogelijkheden om
                  in Europees verband een importverbod te bespreken.
               </text:p>
      <text:p text:style-name="spreker">De heer <text:span text:style-name="handelingen.naam">Koopmans</text:span> (CDA):
               </text:p>
      <text:p text:style-name="spreekbeurt">Dat was een vraag aan de staatssecretaris.</text:p>
      <text:p text:style-name="spreker">De <text:span text:style-name="handelingen.naam">voorzitter</text:span>:
               </text:p>
      <text:p text:style-name="alineagroep">Inderdaad.</text:p>
      <text:p text:style-name="alineagroep.end">Het woord is aan de heer Dijkgraaf.</text:p>
      <text:p text:style-name="white-marker"><text:span text:style-name="normal"></text:span></text:p>
      <text:p text:style-name="eerste.spreker">De heer <text:span text:style-name="handelingen.naam">Dijkgraaf</text:span> (SGP):
               </text:p>
      <text:p text:style-name="alineagroep">Voorzitter. Ik dank de staatssecretaris voor de heldere beantwoording van de vragen. Over het algemeen heeft hij dat zeer
                     naar tevredenheid gedaan. Over de tijdige vergunningverlening voor Nederland in relatie tot 1 januari 2012 heeft de staatssecretaris
                     gezegd dat hij zijn discretionaire bevoegdheid gebruikt. In individuele gevallen zal er een soort hardheidsclausule zijn.
                     Wij steunen die lijn van harte.
                  </text:p>
      <text:p text:style-name="alineagroep">We hebben ook gevraagd naar de commissie-Van Doorn. We zijn zeer benieuwd naar de mening van de staatssecretaris daarover.
                     Hij heeft gezegd dat hij er in september in een brief op terugkomt, in combinatie met het rapport-Alders. Ik heb gevraagd
                     of hij de elementen mededinging en export expliciet meeneemt in de reactie van het kabinet.
                  </text:p>
      <text:p text:style-name="alineagroep.end">Mijn laatste punt gaat over het voorkomen van niet handhaven per 1 januari 2012. We hebben daar een debatje over gevoerd,
                     dat onder meer ging over het met de vuist op tafel slaan. Ik begrijp de staatssecretaris goed. Ik ken hem ook als een staatssecretaris
                     die krachtig optreedt als het nodig is en die ook verstandig probeert op te treden als het niet nodig is. Ik proefde die mix
                     opnieuw in de antwoorden. Ik ga ervan uit dat het niet nodig is om het kerstreces te onderbreken om op 2 januari een debat
                     te voeren. Volgens mij zullen we in de krant kunnen lezen dat de nodige acties ondernomen worden. Laten we ervan uitgaan dat
                     het helemaal niet nodig is omdat
                     landen hun eigen verantwoordelijkheid nemen.
                  </text:p>
      <text:p text:style-name="white-marker"><text:span text:style-name="normal"></text:span></text:p>
      <text:p text:style-name="eerste.spreker">Staatssecretaris <text:span text:style-name="handelingen.naam">Bleker</text:span>:
               </text:p>
      <text:p text:style-name="alineagroep">Voorzitter. Ik zit niet in de recesmodus, zoals de heer Van Gerven stelde. Ik heb geleerd dat je je als het over kippen gaat
                     heel rustig moet gedragen, omdat het anders een wilde boel wordt. Laat ik dat dus eens doen.
                  </text:p>
      <text:p text:style-name="alineagroep">Naar aanleiding van de wens van mevrouw Thieme is actie ondernomen om ervoor te zorgen dat de omschakeling en de beëindiging
                     van legbatterijen tijdig gebeurt. Er komt een plan van aanpak voor de handhaving. Voor handhaving hoeft er niet altijd een
                     plan van aanpak of een actieplan te zijn. Daar ben ik vaak langer mee bezig dan met de acties zelf, maar er is wel echt inzet
                     gepleegd.
                  </text:p>
      <text:p text:style-name="alineagroep">Mevrouw Wiegman heeft gevraagd of ik de Kamer over een halfjaar kan informeren over de Europese ontwikkelingen ten aanzien
                     van stempelen op bedrijven. Het antwoord op deze vraag is "ja"; daarover zal ik rapporteren.
                  </text:p>
      <text:p text:style-name="alineagroep.end">Ik kom op de Oekraïense en Albanese eieren of eierkoeken. Wat ik in eerste termijn vermoedde, klopt. Volgens de WTO-regels
                     is het ons niet toegestaan om producten die niet volgens onze eisen van diervriendelijkheid en dierenwelzijn zijn geproduceerd,
                     tegen te houden. Op dit gebied zal de markt zelf zijn werk moeten doen. Ik wil het wel bespreken in Europees verband omdat
                     wij ook met handelsverdragen van doen hebben. Dit onderwerp speelt ook in een ander verband een rol. Zo is er een onderhands
                     verdrag met Argentinië en aangrenzende landen van waaruit dierlijke producten in Nederland worden toegelaten, waarbij soms
                     aan minder hoge eisen van dierenwelzijn wordt voldaan dan hier. Ik wil dat wel bespreken, maar ik wil dienaangaande geen hoge
                     verwachtingen wekken.
                  </text:p>
      <text:p text:style-name="spreker">De heer <text:span text:style-name="handelingen.naam">Van Gerven</text:span> (SP):
               </text:p>
      <text:p text:style-name="spreekbeurt">Ik denk dat het cruciaal is om dit te bespreken, want vandaag spreken wij over de kip, morgen over het rund, overmorgen over
                  het varken en volgende week over het gemeenschappelijk landbouwbeleid. Daarvoor zijn deze elementen van wezenlijk belang.
               </text:p>
      <text:p text:style-name="spreker">Staatssecretaris <text:span text:style-name="handelingen.naam">Bleker</text:span>:
               </text:p>
      <text:p text:style-name="spreekbeurt">Mede gelet op deze interventie lijkt het mij de beste weg om een en ander in het kader van de Europese inzet voor dierenwelzijn
                  te bespreken. Ik denk daarbij ook aan de vraag welke consequenties wij daaraan willen verbinden voor handelspartners en handelsverdragen.
                  Aan die oproep geef ik gehoor.
               </text:p>
      <text:p text:style-name="spreker">De heer <text:span text:style-name="handelingen.naam">Koopmans</text:span> (CDA):
               </text:p>
      <text:p text:style-name="spreekbeurt">Ik begrijp het antwoord van de staatssecretaris, hoe teleurstellend het ook is. Het is echter niet in zijn of onze hand. Doordat
                  wij in Nederland strengere eisen vaststellen dan in een fors deel van de Europese Unie en er bovendien nog steeds import mogelijk
                  is van eieren van buiten de EU die niet aan onze regels voldoen, past de constatering dat onze Nederlandse sector zijn nek
                  ver uitsteekt.
               </text:p>
      <text:p text:style-name="spreker">Staatssecretaris <text:span text:style-name="handelingen.naam">Bleker</text:span>:
               </text:p>
      <text:p text:style-name="spreekbeurt">Dat is een constatering.</text:p>
      <text:p text:style-name="spreker">De heer <text:span text:style-name="handelingen.naam">Koopmans</text:span> (CDA):
               </text:p>
      <text:p text:style-name="spreekbeurt">Ik voeg de vraag toe of de staatssecretaris dit met mij eens is.</text:p>
      <text:p text:style-name="spreker">Staatssecretaris <text:span text:style-name="handelingen.naam">Bleker</text:span>:
               </text:p>
      <text:p text:style-name="spreekbeurt">Nederland loopt op het gebied van dierenwelzijn soms gewild bewust voorop. Dat heeft minister Verburg ook altijd gezegd. Soms
                  gebeurt het uit marktoverwegingen, maar deze kunnen ons soms ook hinderen. Op de lange termijn is het absoluut de beste weg
                  om op dit punt voorop te willen lopen.
               </text:p>
      <text:p text:style-name="spreker">Mevrouw <text:span text:style-name="handelingen.naam">Thieme</text:span> (PvdD):
               </text:p>
      <text:p text:style-name="spreekbeurt">De staatssecretaris zei dat Nederlandse producenten geen eierpoeder of eieren afkomstig van legbatterijsystemen mogen gebruiken.
                  Heb ik dat goed begrepen?
               </text:p>
      <text:p text:style-name="spreker">Staatssecretaris <text:span text:style-name="handelingen.naam">Bleker</text:span>:
               </text:p>
      <text:p text:style-name="spreekbeurt">Wij mogen in Nederland niet handelen met eieren die illegaal, dus in strijd met het legbatterijenverbod in de Europese Unie,
                  zijn geproduceerd.
               </text:p>
      <text:p text:style-name="spreker">Mevrouw <text:span text:style-name="handelingen.naam">Thieme</text:span> (PvdD):
               </text:p>
      <text:p text:style-name="spreekbeurt">Het is dus mogelijk dat in Nederlandse producten legbatterij-eieren zitten die afkomstig zijn van buiten de EU?</text:p>
      <text:p text:style-name="spreker">Staatssecretaris <text:span text:style-name="handelingen.naam">Bleker</text:span>:
               </text:p>
      <text:p text:style-name="alineagroep">Ja, dat kan. Het punt van de mededinging wordt meegenomen. Dat is een reactie op het advies van de Stuurgroep Alders en op
                     het rapport van de commissie-Van Doorn.
                  </text:p>
      <text:p text:style-name="alineagroep">Ik zal nog iets zeggen over de kooi, of beter gezegd: de koloniehuisvesting. Dat is absoluut een stap vooruit. Soms is het
                     een noodzakelijke huisvestingsvorm ofwel de beste huisvestingsvorm, gelet op de omstandigheden van het bedrijf, zoals de locatie.
                     Het is voor de overheid verantwoord om dit toe te laten. In de motie op stuk nr. 16 wordt verzocht om per direct een verbod
                     op koloniehuisvesting in te stellen. Dat is niet gerechtvaardigd, omdat het een verantwoorde stap vooruit is voor het dierenwelzijn
                     en omdat het ook in de toekomst onder bepaalde omstandigheden de meest adequate manier van huisvesting van de dieren is, gelet
                     op de omstandigheden ter plekke.
                  </text:p>
      <text:p text:style-name="alineagroep">Wij sluiten hierbij maximaal aan bij Duitsland. Ik wil echter wel gezegd hebben dat de situatie in Duitsland begin 2011 veranderd
                     is. Daar heeft men de koloniehuisvesting namelijk tot 2036 geaccepteerd. Wij moeten dus niet de suggestie wekken, ook gelet
                     op het belang van de Duitse markt voor de Nederlandse producenten van eieren, dat wij op de Duitse markt op de lange termijn
                     altijd goed uit zijn met koloniehuisvesting. Voor de overheid is het de vraag of het verantwoord is om het toe te laten. Als
                     het toegelaten wordt, is het voor de ondernemer de vraag of het de meest kansrijke investering is. Daarover moet je als ondernemer,
                     gelet op de manier waarop er in Duitsland over gedacht wordt, goed nadenken.
                  </text:p>
      <text:p text:style-name="alineagroep.end">Het eindperspectief waarover de heer Van Dekken sprak, namelijk dat kippen op lange termijn ook in Nederland als scharrelkip,
                     vrije-uitloopkip of anderszins gehouden worden, kan uiteindelijk het toekomstperspectief zijn. Als mij gevraagd wordt of ik
                     dat een aantrekkelijk toekomstperspectief vind, dan is het antwoord daarop: ja, dat is uit het oogpunt van dierenwelzijn en
                     de markt de meest verantwoorde manier van houden van kippen. Uit het Duitse voorbeeld van 2036 blijkt duidelijk dat in Duitsland
                     ook al in die richting wordt gedacht.
                  </text:p>
      <text:p text:style-name="spreker">Mevrouw <text:span text:style-name="handelingen.naam">Thieme</text:span> (PvdD):
               </text:p>
      <text:p text:style-name="spreekbeurt">Het antwoord van de staatssecretaris over Kleingruppenhaltung – dat is in Duitsland in feite al lang weer op zijn retour;
                  de overheid wil er alweer vanaf – bewijst duidelijk dat hetgeen de heer Koopmans zei, niet opgaat. De heer Koopmans zei namelijk
                  dat wij in Europa het beste jongetje van de klas zijn en dat wij onze nek uitsteken, maar dat gaat niet op, want Duitsland
                  gaat ons voor.
               </text:p>
      <text:p text:style-name="spreker">Staatssecretaris <text:span text:style-name="handelingen.naam">Bleker</text:span>:
               </text:p>
      <text:p text:style-name="alineagroep">Dat is de competitie Nederland tegen Duitsland tussen mevrouw Thieme en de heer Koopmans. Daar ga ik verder niet op in.</text:p>
      <text:p text:style-name="alineagroep">Ik kom terug op de motie op stuk nr. 16. Daarin wordt de regering verzocht om koloniehuisvesting per direct te verbieden.
                     Ik heb zopas aangegeven dat daartoe geen noodzaak bestaat; het is nu geen verantwoordelijkheid van de overheid. Ik heb er
                     wel iets bij gezegd over het toekomstperspectief in Duitsland.
                  </text:p>
      <text:p text:style-name="alineagroep">Ik ben ingegaan op het importverbod uit de motie op stuk nr. 17. Ik wil het bespreken, maar ik wil er geen verwachtingen over
                     wekken. Het komt echter in bredere zin aan de orde.
                  </text:p>
      <text:p text:style-name="alineagroep.end">Ik ga verder met de motie-Van Dekken c.s. op stuk nr. 18. Daarin wordt de regering verzocht er in Europa op aan te dringen
                     ook in andere lidstaten het verbod op de legbatterij te handhaven. Die motie zie ik als ondersteuning van beleid.
                  </text:p>
      <text:p text:style-name="spreker">De heer <text:span text:style-name="handelingen.naam">Koopmans</text:span> (CDA):
               </text:p>
      <text:p text:style-name="spreekbeurt">De heer Van Gerven heeft een amendement ingediend, maar daarover heeft de staatssecretaris nog geen oordeel uitgesproken.</text:p>
      <text:p text:style-name="spreker">Staatssecretaris <text:span text:style-name="handelingen.naam">Bleker</text:span>:
               </text:p>
      <text:p text:style-name="spreekbeurt">Volgens mij heb ik beide amendementen in mijn tweede termijn van inhoudelijk commentaar voorzien. Ik ontraad de amendementen.</text:p>
      <text:p text:style-name="agendapunt">De algemene beraadslaging wordt gesloten.</text:p>
      <text:p text:style-name="spreker">De <text:span text:style-name="handelingen.naam">voorzitter</text:span>:
               </text:p>
      <text:p text:style-name="spreekbeurt">Wij zullen volgende week dinsdag stemmen over het wetsvoorstel en de ingediende amendementen en moties.</text:p>
      <text:p text:style-name="agendapunt">Sluiting 16.54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september 2011</text:p>
        <text:p text:style-name="footer.handelingen">Tweede Kamer<text:tab/>Besluit legkippen<text:tab/>TK-104<text:tab/>104-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legkippen</dc:title>
  </office:meta>
</office:document-meta>
</file>