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egeling van werkzaamheden</text:span></text:p>
      <text:p text:style-name="onderwerp"><text:span text:style-name="vet">Voorzitter: Bosma</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Ik deel aan de Kamer mede dat de vaste commissie voor Defensie heeft besloten dat de door de Kamer gevraagde nadere inlichtingen
                     over de oprichting van de Stichting Wetenschappelijk Onderwijs en Onderzoek afdoende zijn verstrekt.
                  </text:p>
      <text:p text:style-name="alineagroep.end">Ik stel voor, toe te voegen aan de agenda:</text:p>
      <text:list text:style-name="list-style-1">
        <text:list-item>
          <text:p text:style-name="list.start">het VAO algemene vergadering van de Verenigde Naties (AO d.d. 7 september 2011) met als eerste spreker het lid Peters van
                           de GroenLinksfractie;
                        </text:p>
        </text:list-item>
        <text:list-item>
          <text:p text:style-name="list.end">het VAO ehs/natuur/biodiversiteit (AO d.d. 7 september 2011) met als eerste spreker het lid Van Veldhoven van de D66-fractie.
                        </text:p>
        </text:list-item>
      </text:list>
      <text:p text:style-name="agendapunt">Daartoe wordt besloten.</text:p>
      <text:p text:style-name="spreker">De <text:span text:style-name="handelingen.naam">voorzitter</text:span>:
               </text:p>
      <text:p text:style-name="spreekbeurt">Het woord is aan mevrouw Van Nieuwenhuizen.</text:p>
      <text:p text:style-name="spreker">Mevrouw <text:span text:style-name="handelingen.naam">Van Nieuwenhuizen-Wijbenga</text:span> (VVD):
               </text:p>
      <text:p text:style-name="spreekbeurt">Voorzitter. Ik wil graag een debat aanvragen naar aanleiding van het rapport van het Sociaal en Cultureel Planbureau dat zojuist
                  is verschenen onder de titel Poolse migranten. Hierin staan alarmerende berichten over een drie keer zo grote werkloosheid
                  onder Poolse migranten. De positie van met name de jongeren is heel zorgwekkend. Ik zal meteen de onduidelijkheid wegnemen,
                  want ik zie de heer Koopmans al richting interruptiemicrofoon lopen. De onderzoeken die de onderzoekscommissie Lessen uit
                  recente arbeidsmigratie op stapel heeft staan, betreffen een breder spectrum. Het onderwerp Poolse migranten is hier slechts
                  een heel specifiek onderdeel van. Ik kan mij ook voorstellen dat dit debat gevoerd zal worden nadat het debat over het brede
                  rapport van de commissie LURA aan de orde is geweest.
               </text:p>
      <text:p text:style-name="spreker">De <text:span text:style-name="handelingen.naam">voorzitter</text:span>:
               </text:p>
      <text:p text:style-name="spreekbeurt">Dat is helder. U zoekt een meerderheid.</text:p>
      <text:p text:style-name="spreker">De heer <text:span text:style-name="handelingen.naam">Ulenbelt</text:span> (SP):
               </text:p>
      <text:p text:style-name="spreekbeurt">Voorzitter. Ik wil dat debat wel aangaan, maar zoals mevrouw Van Nieuwenhuizen terecht zegt, worden de onderwerpen die in
                  het rapport aan de orde komen ook behandeld in het rapport van de commissie. Kunnen we het onderwerp dan niet meenemen in
                  het debat over het rapport van de commissie?
               </text:p>
      <text:p text:style-name="spreker">Mevrouw <text:span text:style-name="handelingen.naam">Van Nieuwenhuizen-Wijbenga</text:span> (VVD):
               </text:p>
      <text:p text:style-name="spreekbeurt">Nee. Ik heb dit met mijn collega Azmani, met wie ik dit debat aanvraag – dat was ik vergeten te vermelden – uitdrukkelijk
                  besproken. Wij willen niet dat dit ondersneeuwt in het grote geheel. De commissie LURA bestrijkt immers een heel breed veld,
                  inclusief onderwerpen zoals huisvesting.
               </text:p>
      <text:p text:style-name="spreker">De <text:span text:style-name="handelingen.naam">voorzitter</text:span>:
               </text:p>
      <text:p text:style-name="spreekbeurt">Helder. De vraag is of de heer Ulenbelt het verzoek steunt. Naar ik begrijp is dat niet het geval.</text:p>
      <text:p text:style-name="spreker">De heer <text:span text:style-name="handelingen.naam">Schouw</text:span> (D66):
               </text:p>
      <text:p text:style-name="spreekbeurt">Voorzitter. Dit is een geweldig verzoek; wij steunen het van harte.</text:p>
      <text:p text:style-name="spreker">De heer <text:span text:style-name="handelingen.naam">Van den Besselaar</text:span> (PVV):
               </text:p>
      <text:p text:style-name="spreekbeurt">Voorzitter. Wij steunen dit verzoek ook.</text:p>
      <text:p text:style-name="spreker">Mevrouw <text:span text:style-name="handelingen.naam">Van der Werf</text:span> (CDA):
               </text:p>
      <text:p text:style-name="spreekbeurt">Voorzitter. Ook de CDA-fractie steunt dit verzoek.</text:p>
      <text:p text:style-name="spreker">De heer <text:span text:style-name="handelingen.naam">Samsom</text:span> (PvdA):
               </text:p>
      <text:p text:style-name="spreekbeurt">Dan is een meerderheid al een feit. Wij steunen het verzoek ook, met name omdat het debat pas na verschijning van het commissierapport
                  plaatsvindt.
               </text:p>
      <text:p text:style-name="spreker">De heer <text:span text:style-name="handelingen.naam">Van der Staaij</text:span> (SGP):
               </text:p>
      <text:p text:style-name="spreekbeurt">Daar sluit ik mij bij aan.</text:p>
      <text:p text:style-name="spreker">De heer <text:span text:style-name="handelingen.naam">Klaver</text:span> (GroenLinks):
               </text:p>
      <text:p text:style-name="spreekbeurt">Ten overvloede: het is een prima verzoek, dus steun ervoor.</text:p>
      <text:p text:style-name="spreker">De <text:span text:style-name="handelingen.naam">voorzitter</text:span>:
               </text:p>
      <text:p text:style-name="alineagroep">Het lijkt mij dat u een meerderheid hebt, mevrouw Van Nieuwenhuizen. Dat betekent dat wij het debat zullen toevoegen aan de
                     agenda met een spreektijd van vier minuten per fractie.
                  </text:p>
      <text:p text:style-name="alineagroep.end">Het woord is aan mevrouw Sap.</text:p>
      <text:p text:style-name="spreker">Mevrouw <text:span text:style-name="handelingen.naam">Sap</text:span> (GroenLinks):
               </text:p>
      <text:p text:style-name="spreekbeurt">Voorzitter. Vandaag is duidelijk geworden dat de berekeningen van het kabinet ten aanzien van de plannen voor het persoonsgebonden
                  budget niet kloppen. Het Algemeen Dagblad had de primeur. Inmiddels is ook op de website van het Centraal Planbureau na te
                  lezen dat de bezuinigingen op het persoonsgebonden budget niks opleveren als het kabinet zich aan zijn woord houdt dat het
                  recht op zorg niet ter discussie staat. Daarom wil ik namens de voltallige oppositie, die de doorrekening ook heeft aangevraagd,
                  hierover een debat met het kabinet aanvragen dat wij nog voor de algemene beschouwingen moeten voeren.
               </text:p>
      <text:p text:style-name="spreker">Mevrouw <text:span text:style-name="handelingen.naam">Leijten</text:span> (SP):
               </text:p>
      <text:p text:style-name="spreekbeurt">Dit is een uitstekend verzoek; wij steunen het ook. Ik wil alleen vragen om ook de staatssecretaris van Volksgezondheid, Welzijn
                  en Sport aanwezig te laten zijn, omdat zij heeft gezegd dat iedereen de zorg houdt die hij of zij nu heeft.
               </text:p>
      <text:p text:style-name="spreker">Mevrouw <text:span text:style-name="handelingen.naam">Wolbert</text:span> (PvdA):
               </text:p>
      <text:p text:style-name="spreekbeurt">De PvdA-fractie steunt beide verzoeken. Wij vinden het ontzettend belangrijk dat de staatssecretaris bij het debat aanwezig
                  is.
               </text:p>
      <text:p text:style-name="spreker">Mevrouw <text:span text:style-name="handelingen.naam">Venrooy-van Ark</text:span> (VVD):
               </text:p>
      <text:p text:style-name="spreekbeurt">Ik hecht aan de goede volgorde der dingen. De berichtgeving van vandaag is heftig. Wij willen graag met spoed een reactie
                  van het ministerie en vervolgens zullen wij bezien hoe wij dit debat met de staatssecretaris gaan vormgeven.
               </text:p>
      <text:p text:style-name="spreker">Mevrouw <text:span text:style-name="handelingen.naam">Uitslag</text:span> (CDA):
               </text:p>
      <text:p text:style-name="spreekbeurt">Voorzitter. De CDA-fractie steunt het verzoek van de VVD-fractie.</text:p>
      <text:p text:style-name="spreker">Mevrouw <text:span text:style-name="handelingen.naam">Wiegman-van Meppelen Scheppink</text:span> (ChristenUnie):
               </text:p>
      <text:p text:style-name="spreekbeurt">Voorzitter. Mevrouw Sap heeft zojuist al namens de ChristenUniefractie gesproken. Ik sluit me aan bij haar woorden wat betreft
                  de aanwezigheid van de staatssecretaris. Met spoed een kabinetsreactie, voorafgaand aan het debat, lijkt mij eveneens goed.
               </text:p>
      <text:p text:style-name="spreker">Mevrouw <text:span text:style-name="handelingen.naam">Agema</text:span> (PVV):
               </text:p>
      <text:p text:style-name="spreekbeurt">Voorzitter. Wij sluiten ons aan bij de fracties van de VVD en het CDA.</text:p>
      <text:p text:style-name="spreker">Mevrouw <text:span text:style-name="handelingen.naam">Ouwehand</text:span> (PvdD):
               </text:p>
      <text:p text:style-name="spreekbeurt">Voorzitter. Het debat is mede namens de Partij voor de Dieren aangevraagd. Wij steunen het aanvullende verzoek van de SP-fractie.
                  Het is droef om te merken dat de coalitie opnieuw zo'n belangrijk debat tegenhoudt.
               </text:p>
      <text:p text:style-name="spreker">De heer <text:span text:style-name="handelingen.naam">Van der Staaij</text:span> (SGP):
               </text:p>
      <text:p text:style-name="spreekbeurt">Voorzitter. Als iedereen toch nog naar voren komt om te zeggen dat dit mede namens zijn of haar partij is, wil ik niet achterblijven.
                  Dit is dus mede namens de SGP aangevraagd.
               </text:p>
      <text:p text:style-name="spreker">De <text:span text:style-name="handelingen.naam">voorzitter</text:span>:
               </text:p>
      <text:p text:style-name="spreekbeurt">U steunt de aanvraag dus.</text:p>
      <text:p text:style-name="spreker">Mevrouw <text:span text:style-name="handelingen.naam">Wolbert</text:span> (PvdA):
               </text:p>
      <text:p text:style-name="spreekbeurt">Voorzitter. Ter aanvulling: de PvdA-fractie hecht wel aan snelheid. Wij willen dus vóór Prinsjesdag de brief hebben gezien
                  en het debat vóór Prinsjesdag gevoerd kunnen hebben.
               </text:p>
      <text:p text:style-name="spreker">De heer <text:span text:style-name="handelingen.naam">Schouw</text:span> (D66):
               </text:p>
      <text:p text:style-name="spreekbeurt">Voorzitter. Dit was al namens de fractie van D66. Dat is nog eens bevestigd. Ik sta hier nu vooral om het pleidooi te onderstrepen
                  om dit debat snel te houden.
               </text:p>
      <text:p text:style-name="spreker">De <text:span text:style-name="handelingen.naam">voorzitter</text:span>:
               </text:p>
      <text:p text:style-name="spreekbeurt">Ik zie nog geen meerderheid, mevrouw Sap.</text:p>
      <text:p text:style-name="spreker">Mevrouw <text:span text:style-name="handelingen.naam">Sap</text:span> (GroenLinks):
               </text:p>
      <text:p text:style-name="spreekbeurt">Voorzitter. Laat ik benadrukken dat het niet alleen heftige berichtgeving is die op tafel ligt, maar dat het ook heftige feiten
                  zijn. Dit vraagt erom dat wij het debat nog vóór de algemene beschouwingen kunnen voeren. Het debat is namens de voltallige
                  oppositie aangevraagd. Dat is de grootst mogelijke minderheid in deze Kamer. Ik hecht er zeer aan dat dit debat volgende week
                  kan plaatsvinden. Het is een heel goede aanvulling dat het debat behalve met de minister-president ook met de staatssecretaris
                  wordt gevoerd. Ik heb ook totaal geen bezwaar tegen een brief; dat lijkt mij heel goed. Ik zal nu dus gewoon een dertigledendebat
                  aanvragen, waarbij ik u verzoek, voorzitter, om alles op alles te zetten om dit volgende week te kunnen plannen. Hierbij spreek
                  ik de hoop uit dat de coalitie na lezing van de brief zich alsnog bij ons verzoek zal aansluiten, zodat wij er een fatsoenlijk,
                  normaal debat over kunnen voeren.
               </text:p>
      <text:p text:style-name="spreker">De <text:span text:style-name="handelingen.naam">voorzitter</text:span>:
               </text:p>
      <text:p text:style-name="spreekbeurt">Dan gaan wij een dertigledendebat houden. De spreektijd zal drie minuten per fractie zijn. Het stenogram van dit gedeelte
                  van de vergadering zal ik doorgeleiden naar het kabinet.
               </text:p>
      <text:p text:style-name="spreker">Mevrouw <text:span text:style-name="handelingen.naam">Sap</text:span> (GroenLinks):
               </text:p>
      <text:p text:style-name="spreekbeurt">Voorzitter. Ik stel nog een aanvullende vraag. Omdat het de grootst mogelijke minderheid van de Kamer is die om dit debat
                  verzoekt, ga ik ervan uit dat u echt uw best zult doen om dit debat volgende week te plannen, zoals de voltallige oppositie
                  wenst.
               </text:p>
      <text:p text:style-name="spreker">De <text:span text:style-name="handelingen.naam">voorzitter</text:span>:
               </text:p>
      <text:p text:style-name="spreekbeurt">Ik neem het verzoek graag mee, maar wij hebben slechts dertigledendebatten en dertigledendebatten. Daarbinnen bestaat geen
                  rangorde.
               </text:p>
      <text:p text:style-name="spreker">Mevrouw <text:span text:style-name="handelingen.naam">Sap</text:span> (GroenLinks):
               </text:p>
      <text:p text:style-name="spreekbeurt">Laat ik dan nogmaals zeggen: dit dertigledendebat is een voltallig oppositiedebat.</text:p>
      <text:p text:style-name="spreker">De <text:span text:style-name="handelingen.naam">voorzitter</text:span>:
               </text:p>
      <text:p text:style-name="spreekbeurt">Ik heb u gehoord.</text:p>
      <text:p text:style-name="spreker">Mevrouw <text:span text:style-name="handelingen.naam">Venrooy-van Ark</text:span> (VVD):
               </text:p>
      <text:p text:style-name="spreekbeurt">Voorzitter. Ik laat even een tegengeluid horen. De spoed zie ik niet zo. Met een motie die voor het reces door de voltallige
                  Kamer is aangenomen, hebben wij de staatssecretaris om een brief vóór Prinsjesdag gevraagd. Ik hecht wel aan een spoedige
                  reactie van het ministerie. Als dat snel kan, graag. Wij zullen het verzoek om een debat dan kunnen bespreken, maar dat is
                  de volgorde.
               </text:p>
      <text:p text:style-name="spreker">De <text:span text:style-name="handelingen.naam">voorzitter</text:span>:
               </text:p>
      <text:p text:style-name="spreekbeurt">Helder. Ik heb u gehoord.</text:p>
      <text:p text:style-name="spreker">De heer <text:span text:style-name="handelingen.naam">Schouw</text:span> (D66):
               </text:p>
      <text:p text:style-name="spreekbeurt">Voorzitter. Mevrouw Sap heeft het belang van dit debat al aangegeven en zij heeft erop gewezen dat het is aangevraagd door
                  de grootst mogelijke minderheid. Mocht dit debat dit weekend onverhoopt niet op de plenaire agenda staan, dan kan ik alvast
                  aankondigen dat wij er dinsdag bij de regeling van werkzaamheden alsnog om zullen vragen.
               </text:p>
      <text:p text:style-name="spreker">De <text:span text:style-name="handelingen.naam">voorzitter</text:span>:
               </text:p>
      <text:p text:style-name="spreekbeurt">Die mogelijkheid hebt u altijd.</text:p>
      <text:p text:style-name="spreker">Mevrouw <text:span text:style-name="handelingen.naam">Sap</text:span> (GroenLinks):
               </text:p>
      <text:p text:style-name="spreekbeurt">Laat ik dat bevestigen. Dan zal ik hier weer graag staan.</text:p>
      <text:p text:style-name="spreker">De <text:span text:style-name="handelingen.naam">voorzitter</text:span>:
               </text:p>
      <text:p text:style-name="alineagroep">Goed. Uw plaats is bij dezen gereserveerd.</text:p>
      <text:p text:style-name="alineagroep.end">Het woord is aan de heer Van der Staaij van de SGP.</text:p>
      <text:p text:style-name="spreker">De heer <text:span text:style-name="handelingen.naam">Van der Staaij</text:span> (SGP):
               </text:p>
      <text:p text:style-name="spreekbeurt">Voorzitter. Op 7 juni zijn schriftelijke vragen gesteld aan de ministers van Binnenlandse Zaken en van Buitenlandse Zaken
                  over de steun van de gemeente Vlaardingen aan een initiatief inzake de Gazavloot. Deze vragen heb ik ingediend met een aantal
                  collega's. Ze zijn tot op heden niet beantwoord. Daarom doe ik hierbij graag een rappel.
               </text:p>
      <text:p text:style-name="spreker">De <text:span text:style-name="handelingen.naam">voorzitter</text:span>:
               </text:p>
      <text:p text:style-name="alineagroep">Ik heb u gehoord. Het stenogram van dit gedeelte van de vergadering zal worden doorgeleid naar het kabinet.</text:p>
      <text:p text:style-name="alineagroep.end">De laatste spreker van de Kamer is mevrouw Ouwehand van de fractie van de Partij voor de Dieren.</text:p>
      <text:p text:style-name="spreker">Mevrouw <text:span text:style-name="handelingen.naam">Ouwehand</text:span> (PvdD):
               </text:p>
      <text:p text:style-name="spreekbeurt">Voorzitter. De Partij voor de Dieren zou graag een dertigledendebat voeren met staatssecretaris Bleker, die verantwoordelijk
                  is voor natuur. Het onderwerp is het volgende. De Raad van State heeft de natuurvergunningen voor de bouw van een kolencentrale
                  in de Eemshaven vernietigd. Het college van Gedeputeerde Staten in Groningen heeft dinsdagavond besloten om niet over te gaan
                  tot een bouwstop. Ik wil met staatssecretaris Bleker in debat over de correcte uitvoering van de Vogel- en Habitatrichtlijn,
                  die hierbij in het geding is. Daarvoor vraag ik graag steun van de collega's.
               </text:p>
      <text:p text:style-name="spreker">De <text:span text:style-name="handelingen.naam">voorzitter</text:span>:
               </text:p>
      <text:p text:style-name="spreekbeurt">Voor een dertigledendebat?</text:p>
      <text:p text:style-name="spreker">Mevrouw <text:span text:style-name="handelingen.naam">Ouwehand</text:span> (PvdD):
               </text:p>
      <text:p text:style-name="spreekbeurt">Voor een dertigledendebat, inderdaad.</text:p>
      <text:p text:style-name="spreker">De heer <text:span text:style-name="handelingen.naam">Leegte</text:span> (VVD):
               </text:p>
      <text:p text:style-name="spreekbeurt">De VVD-fractie geeft geen steun aan het verzoek om een debat. Gisteren heeft staatssecretaris Bleker al gezegd dat er een
                  brief komt over dit onderwerp. Ons lijkt het verstandig om eerst die brief af te wachten en dan te bekijken wat een geschikt
                  moment is voor het debat.
               </text:p>
      <text:p text:style-name="spreker">Mevrouw <text:span text:style-name="handelingen.naam">Voortman</text:span> (GroenLinks):
               </text:p>
      <text:p text:style-name="spreekbeurt">De fractie van GroenLinks steunt het verzoek van de Partij voor de Dieren.</text:p>
      <text:p text:style-name="spreker">De heer <text:span text:style-name="handelingen.naam">Paulus Jansen</text:span> (SP):
               </text:p>
      <text:p text:style-name="spreekbeurt">De SP-fractie steunt het verzoek om een debat. Onze suggestie is wel om er een algemeen overleg van te maken, omdat dit wat
                  sneller gaat.
               </text:p>
      <text:p text:style-name="spreker">De <text:span text:style-name="handelingen.naam">voorzitter</text:span>:
               </text:p>
      <text:p text:style-name="spreekbeurt">Dat zijn wijze woorden.</text:p>
      <text:p text:style-name="spreker">Mevrouw <text:span text:style-name="handelingen.naam">Van der Werf</text:span> (CDA):
               </text:p>
      <text:p text:style-name="spreekbeurt">De CDA-fractie steunt het verzoek om een debat niet. Wij sluiten ons aan bij de VVD-fractie en willen eerst de brief afwachten.</text:p>
      <text:p text:style-name="spreker">De heer <text:span text:style-name="handelingen.naam">Samsom</text:span> (PvdA):
               </text:p>
      <text:p text:style-name="spreekbeurt">Wij steunen het verzoek om een debat. Als we überhaupt nog een debat willen voeren ergens in de komende maand, dan zullen
                  we naar een commissiezaal moeten uitwijken voor een algemeen overleg. Daar hebben wij geen enkel bezwaar tegen.
               </text:p>
      <text:p text:style-name="spreker">Mevrouw <text:span text:style-name="handelingen.naam">Agema</text:span> (PVV):
               </text:p>
      <text:p text:style-name="spreekbeurt">Ook mijn fractie steunt het verzoek niet en wil eerst de brief ontvangen.</text:p>
      <text:p text:style-name="spreker">Mevrouw <text:span text:style-name="handelingen.naam">Wiegman-van Meppelen Scheppink</text:span> (ChristenUnie):
               </text:p>
      <text:p text:style-name="spreekbeurt">Ik sluit mij aan bij de heel pragmatische overwegingen en oordelen van de heer Samsom.</text:p>
      <text:p text:style-name="spreker">Mevrouw <text:span text:style-name="handelingen.naam">Ouwehand</text:span> (PvdD):
               </text:p>
      <text:p text:style-name="spreekbeurt">Ik heb gisteren inderdaad aan staatssecretaris Bleker gevraagd om een brief. Die brief wachten wij uiteraard af. Laten we
                  bekijken hoe de planning is. Ik vind een plenair debat over zo'n groot onderwerp altijd mooi, maar als het praktischer is
                  om uit te wijken naar een commissiezaal voor een algemeen overleg, dan doe ik daar niet heel moeilijk over. Laten we de brief
                  afwachten. Wel heb ik graag een dertigledendebat op de agenda. We kunnen altijd nog een andere beslissing nemen.
               </text:p>
      <text:p text:style-name="agendapunt">De voorzitter:
               We zullen het dertigledendebat op de agenda plaatsen, aangezien er voldoende steun voor is. De spreektijd per woordvoerder
               in dit debat bedraagt drie minuten.
            </text:p>
      <text:p text:style-name="agendapunt">De vergadering wordt van 13.27 uur tot 14.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september 2011</text:p>
        <text:p text:style-name="footer.handelingen">Tweede Kamer<text:tab/>Regeling van werkzaamheden<text:tab/>TK-104<text:tab/>10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