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04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8 september 2011</text:p>
          <text:p text:style-name="handelingen.opening">Aanvang 10:10 uur</text:p>
        </draw:text-box>
      </draw:frame>
      <text:p text:style-name="Standard"><text:span text:style-name="handelingen.item-titel">1 </text:span></text:p>
      <text:p text:style-name="opening"><text:span text:style-name="vet">Voorzitter: Verbeet</text:span></text:p>
      <text:p text:style-name="opening">Aanwezig zijn 120 leden der Kamer, te weten:</text:p>
      <text:p text:style-name="opening">Agema, Albayrak, Aptroot, Azmani, Bashir, Van Beek, Beertema, Van Bemmel, Berndsen, Van den Besselaar, Biskop, Blanksma-van
               den Heuvel, Blok, Van Bochove, De Boer, Van Bommel, Bontes, Bosma, Bouwmeester, Braakhuis, Brinkman, Ten Broeke, Bruins Slot,
               Van der Burg, De Caluwé, Çelik, Çörüz, Van Dekken, Dibi, Tony van Dijck, Jasper van Dijk, Dijkgraaf, Dijkstra, Dikkers, Dille,
               Driessen, Eijsink, Elias, Ferrier, Fritsma, Van Gent, Gerbrands, Van Gerven, Gesthuizen, Grashoff, Groot, Hachchi, Van Haersma
               Buma, Hamer, Heijnen, Helder, Hennis-Plasschaert, Hernandez, Holtackers, Houwers, De Jong, Klaver, Van Klaveren, Klijnsma,
               Knops, Kooiman, Koolmees, Koopmans, Koppejan, Kortenoeven, Kuiken, Leegte, Leijten, De Liefde, Lodders, Lucas, Lucassen, Van
               Miltenburg, Mulder, Neppérus, Van Nieuwenhuizen-Wijbenga, Ormel, Ortega-Martijn, Pechtold, Peters, Plasterk, Van Raak, Recourt,
               De Roon, De Rouwe, Samsom, Sap, Schaart, Schouten, Schouw, Slob, Smeets, Smilde, Smits, Snijder-Hazelhoff, Spekman, Van der
               Staaij, Sterk, Van der Steur, Straus, Taverne, Thieme, Van Tongeren, Van Toorenburg, Uitslag, Ulenbelt, Van der Veen, Van
               Veldhoven, Venrooy-van Ark, Verbeet, Verhoeven, Vermeij, Van Vliet, Voordewind, Van der Werf, Wiegman-van Meppelen Scheppink,
               Wilders, De Wit, Wolbert en Ziengs,
            </text:p>
      <text:p text:style-name="opening">en de heer Atsma, staatssecretaris van Infrastructuur en Milieu, de heer Bleker, staatssecretaris van Economische Zaken, Landbouw
               en Innovatie, en de heer Leers, minister voor Immigratie en Asi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text:tab/>TK-104<text:tab/>10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