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Rapport/brief Algemene Rekenkamer
            </text:h>
      <text:p text:style-name="alineagroep">Publieke externe verantwoording en controle Europees Stabilisatie Mechanisme (ESM) – 21501-07-824 
               </text:p>
      <text:p text:style-name="alineagroep">president van de Algemene Rekenkamer, S.J. Stuiveling – 15 augustus 2011</text:p>
      <text:p text:style-name="alineagroep.end">Rondgezonden en gepubliceerd</text:p>
      <text:p text:style-name="alineagroep">Brief bij voorstel Herzieningswet toegelaten instellingen volkshuisvesting  – 32769-5 
               </text:p>
      <text:p text:style-name="alineagroep">president van de Algemene Rekenkamer, S.J. Stuiveling – 2 september 2011</text:p>
      <text:p text:style-name="alineagroep.end">Rondgezonden en gepubliceerd</text:p>
      <text:p text:style-name="alineagroep">Poster Financiële stromen basisonderwijs – 2011Z16984 
               </text:p>
      <text:p text:style-name="alineagroep">president van de Algemene Rekenkamer, S.J. Stuiveling – 6 september 2011</text:p>
      <text:p text:style-name="alineagroep.end">Rondgezonden en gepubliceerd</text:p>
      <text:p text:style-name="alineagroep">Mededeling i.v.m. het aanbieden van het correcte figuur t.b.v. het rapport bij het Jaarverslag van het ministerie van Veiligheid
                  &amp; Justitie 2010( 32710-VI, nr. 2, blz. 19) – 32710-VI-10 
               </text:p>
      <text:p text:style-name="alineagroep">president van de Algemene Rekenkamer, S.J. Stuiveling – 6 september 2011</text:p>
      <text:p text:style-name="alineagroep.end">Rondgezonden en gepubliceerd</text:p>
      <text:p text:style-name="white-marker"><text:span text:style-name="normal"></text:span></text:p>
      <text:h text:outline-level="3" text:style-name="divisiekop1">Verdrag
            </text:h>
      <text:p text:style-name="alineagroep">Voorlopige toepassing van het Achtste Aanvullend Protocol bij de Constitutie van de Wereldpostunie; Eerste Aanvullend Protocol
                  bij het Algemeen Reglement van de Wereldpostunie; Algemeen Postverdrag; Verdrag inzake postale financiële diensten; Genève,
                  12 augustus 2008 – 32879-(R1960)-1 
               </text:p>
      <text:p text:style-name="alineagroep">minister van Buitenlandse Zaken, U. Rosenthal – 29 augustus 2011</text:p>
      <text:p text:style-name="alineagroep.end">Rondgezonden en gepubliceerd</text:p>
      <text:p text:style-name="alineagroep">Verdrag Hongkong tot het vermijden van dubbele belasting en het voorkomen van het ontgaan van belasting met betrekking tot
                  belastingen naar het inkomen – 32881-1 
               </text:p>
      <text:p text:style-name="alineagroep">minister van Buitenlandse Zaken, U. Rosenthal – 5 september 2011</text:p>
      <text:p text:style-name="alineagroep.end">Rondgezonden en gepubliceerd</text:p>
      <text:p text:style-name="white-marker"><text:span text:style-name="normal"></text:span></text:p>
      <text:h text:outline-level="3" text:style-name="divisiekop1">Brief regering
            </text:h>
      <text:p text:style-name="alineagroep">Registratie van één gastouder op woonadres gastouder – 2011Z09263 
               </text:p>
      <text:p text:style-name="alineagroep">minister van Sociale Zaken en Werkgelegenheid, H.G.J. Kamp – 29 april 2011</text:p>
      <text:p text:style-name="alineagroep.end">Doorzenden aan de betrokken commissie(s)</text:p>
      <text:p text:style-name="alineagroep">Afschrift van het antwoord aan Kerobei te Venlo m.b.t. bezuinigingen in het Primair Onderwijs – 2011Z09605 
               </text:p>
      <text:p text:style-name="alineagroep">minister van Onderwijs, Cultuur en Wetenschap, J.M. van Bijsterveldt-Vliegenthart – 10 mei 2011</text:p>
      <text:p text:style-name="alineagroep.end">Doorzenden aan de betrokken commissie(s)</text:p>
      <text:p text:style-name="alineagroep">Reactie op verzoek commissie betreffende een brief over vogelimporten – 2011Z09632 
               </text:p>
      <text:p text:style-name="alineagroep">staatssecretaris van Economische Zaken, Landbouw en Innovatie, H. Bleker – 10 mei 2011</text:p>
      <text:p text:style-name="alineagroep.end">Doorzenden aan de betrokken commissie(s)</text:p>
      <text:p text:style-name="alineagroep">Reactie op de brief van Revalidatie Nederland over kapitaallasten revalidatiecentra  – 2011Z09647 
               </text:p>
      <text:p text:style-name="alineagroep">minister van Volksgezondheid, Welzijn en Sport, E.I. Schippers – 10 mei 2011</text:p>
      <text:p text:style-name="alineagroep.end">Doorzenden aan de betrokken commissie(s)</text:p>
      <text:p text:style-name="alineagroep">Reactie op WiskundE-brief om aandacht voor conflicten tussen regelgeving en praktijk bij centrale examens – 2011Z09687 
               </text:p>
      <text:p text:style-name="alineagroep">minister van Onderwijs, Cultuur en Wetenschap, J.M. van Bijsterveldt-Vliegenthart – 11 mei 2011</text:p>
      <text:p text:style-name="alineagroep.end">Doorzenden aan de betrokken commissie(s)</text:p>
      <text:p text:style-name="alineagroep">Verzamelbrief aan gemeenten van mei 2011 – 2011Z09988 
               </text:p>
      <text:p text:style-name="alineagroep">staatssecretaris van Sociale Zaken en Werkgelegenheid, P. de Krom – 16 mei 2011</text:p>
      <text:p text:style-name="alineagroep.end">Doorzenden aan de betrokken commissie(s)</text:p>
      <text:p text:style-name="alineagroep">Afschrift van de brief aan de Nederlandse Beroepsvereniging van Hypnotherapeuten (NBVH) over hypnotherapie in de geestelijke
                  gezondheidszorg – 2011Z10035 
               </text:p>
      <text:p text:style-name="alineagroep">minister van Volksgezondheid, Welzijn en Sport, E.I. Schippers – 17 mei 2011</text:p>
      <text:p text:style-name="alineagroep.end">Doorzenden aan de betrokken commissie(s)</text:p>
      <text:p text:style-name="alineagroep">Afschrift van de antwoordbrief aan FunX inzake radioluisteronderzoek – 2011Z10268 
               </text:p>
      <text:p text:style-name="alineagroep">minister van Onderwijs, Cultuur en Wetenschap, J.M. van Bijsterveldt-Vliegenthart – 18 mei 2011</text:p>
      <text:p text:style-name="alineagroep.end">Doorzenden aan de betrokken commissie(s)</text:p>
      <text:p text:style-name="alineagroep">Afschrift antwoordbrief aan de burgemeester van Schoonhoven over de aangenomen motie over de herijking van het budgetverdeelsysteem
                  voor de politie en de mogelijke gevolgen daarvan voor de gemeente – 2011Z10468 
               </text:p>
      <text:p text:style-name="alineagroep">minister van Veiligheid en Justitie, I.W. Opstelten – 19 mei 2011</text:p>
      <text:p text:style-name="alineagroep.end">Doorzenden aan de betrokken commissie(s)</text:p>
      <text:p text:style-name="alineagroep">Aanbieding afschrift van het antwoord aan Ondernemend Limburg te Roermond inzake de Kamer van Koophandel Limburg – 2011Z10675 
               </text:p>
      <text:p text:style-name="alineagroep">minister van Economische Zaken, Landbouw en Innovatie, M.J.M. Verhagen – 23 mei 2011</text:p>
      <text:p text:style-name="alineagroep.end">Doorzenden aan de betrokken commissie(s)</text:p>
      <text:p text:style-name="alineagroep">Aanbieding afschrift van de brief aan de gemeente Gilze en Rijen inzake een milieucirkel gelegen rondom de vliegbasis Gilze-Rijen
                  – 2011Z10718 
               </text:p>
      <text:p text:style-name="alineagroep">staatssecretaris van Infrastructuur en Milieu, J.J. Atsma – 23 mei 2011</text:p>
      <text:p text:style-name="alineagroep.end">Doorzenden aan de betrokken commissie(s)</text:p>
      <text:p text:style-name="alineagroep">Aanbieding afschrift van het antwoord op de brief van mevrouw A. B. te ’s-G. van 2 april jl. met betrekking tot de gang van
                  zaken bij zorgcentrum Gooiers Erf – 2011Z11009 
               </text:p>
      <text:p text:style-name="alineagroep">staatssecretaris van Volksgezondheid, Welzijn en Sport, M.L.L.E. Veldhuijzen van Zanten-Hyllner  – 25 mei 2011</text:p>
      <text:p text:style-name="alineagroep.end">Doorzenden aan de betrokken commissie(s)</text:p>
      <text:p text:style-name="alineagroep">Reactie op een bij de commissie Jeugdzorg binnengekomen brief van de heer E. B. uit P. – 2011Z11012 
               </text:p>
      <text:p text:style-name="alineagroep">staatssecretaris van Volksgezondheid, Welzijn en Sport, M.L.L.E. Veldhuijzen van Zanten-Hyllner  – 25 mei 2011</text:p>
      <text:p text:style-name="alineagroep.end">Doorzenden aan de betrokken commissie(s)</text:p>
      <text:p text:style-name="alineagroep">Reactie op een brief over kinderleed en kindermisbruik op Curaçao – 2011Z11052 
               </text:p>
      <text:p text:style-name="alineagroep">staatssecretaris van Volksgezondheid, Welzijn en Sport, M.L.L.E. Veldhuijzen van Zanten-Hyllner  – 25 mei 2011</text:p>
      <text:p text:style-name="alineagroep.end">Doorzenden aan de betrokken commissie(s)</text:p>
      <text:p text:style-name="alineagroep">Reactie op verzoek commissie m.b.t. het voortbestaan van Fokusprojecten – 2011Z11148 
               </text:p>
      <text:p text:style-name="alineagroep">staatssecretaris van Volksgezondheid, Welzijn en Sport, M.L.L.E. Veldhuijzen van Zanten-Hyllner  – 26 mei 2011</text:p>
      <text:p text:style-name="alineagroep.end">Doorzenden aan de betrokken commissie(s)</text:p>
      <text:p text:style-name="alineagroep">Reactie op verzoek commissie m.b.t. ADL-zorg van stichting FOKUS – 2011Z11151 
               </text:p>
      <text:p text:style-name="alineagroep">staatssecretaris van Volksgezondheid, Welzijn en Sport, M.L.L.E. Veldhuijzen van Zanten-Hyllner  – 26 mei 2011</text:p>
      <text:p text:style-name="alineagroep.end">Doorzenden aan de betrokken commissie(s)</text:p>
      <text:p text:style-name="alineagroep">Reactie op brief van W.R. te T. over Belastingverdrag Nederland-Canada  – 2011Z11303 
               </text:p>
      <text:p text:style-name="alineagroep">staatssecretaris van Financiën, F.H.H. Weekers – 27 mei 2011</text:p>
      <text:p text:style-name="alineagroep.end">Doorzenden aan de betrokken commissie(s)</text:p>
      <text:p text:style-name="alineagroep">Reactie op burgerbrief over langdurige thuiszitters – 2011Z11341 
               </text:p>
      <text:p text:style-name="alineagroep">minister van Onderwijs, Cultuur en Wetenschap, J.M. van Bijsterveldt-Vliegenthart – 30 mei 2011</text:p>
      <text:p text:style-name="alineagroep.end">Doorzenden aan de betrokken commissie(s)</text:p>
      <text:p text:style-name="alineagroep">Reactie op een brief van het VIDA, De Hippocrates en Anne-Margré Vink Stichting m.b.t. nieuwe behandelmethode voor effectieve
                  leefstijlinterventie – 2011Z11391 
               </text:p>
      <text:p text:style-name="alineagroep">minister van Volksgezondheid, Welzijn en Sport, E.I. Schippers – 30 mei 2011</text:p>
      <text:p text:style-name="alineagroep.end">Doorzenden aan de betrokken commissie(s)</text:p>
      <text:p text:style-name="alineagroep">Ontwikkelingen rond het Samen Zorgen Huis Boshoven in Weert – 2011Z11398 
               </text:p>
      <text:p text:style-name="alineagroep">staatssecretaris van Volksgezondheid, Welzijn en Sport, M.L.L.E. Veldhuijzen van Zanten-Hyllner  – 30 mei 2011</text:p>
      <text:p text:style-name="alineagroep.end">Doorzenden aan de betrokken commissie(s)</text:p>
      <text:p text:style-name="alineagroep">Afschrift van het antwoord aan Transgender Netwerk Nederland (TNN) op diens brief van 9 maart 2011 inzake herziening van artikel
                  28 Boek 1 BW – 2011Z11546 
               </text:p>
      <text:p text:style-name="alineagroep">staatssecretaris van Veiligheid en Justitie, F. Teeven – 31 mei 2011</text:p>
      <text:p text:style-name="alineagroep.end">Doorzenden aan de betrokken commissie(s)</text:p>
      <text:p text:style-name="alineagroep">Reactie op een mail van de gemeente Werkendam betreffende de uitvoering van de Wmo – 2011Z11603 
               </text:p>
      <text:p text:style-name="alineagroep">staatssecretaris van Volksgezondheid, Welzijn en Sport, M.L.L.E. Veldhuijzen van Zanten-Hyllner  – 1 juni 2011</text:p>
      <text:p text:style-name="alineagroep.end">Doorzenden aan de betrokken commissie(s)</text:p>
      <text:p text:style-name="alineagroep">Reactie op een burgerbrief over het voornemen tot wijziging van de subsidieregeling voor jonggehandicapten – 2011Z11699 
               </text:p>
      <text:p text:style-name="alineagroep">staatssecretaris van Sociale Zaken en Werkgelegenheid, P. de Krom – 1 juni 2011</text:p>
      <text:p text:style-name="alineagroep.end">Doorzenden aan de betrokken commissie(s)</text:p>
      <text:p text:style-name="alineagroep">Aanbieding afschrift van de brief aan het Indisch Platform met betrekking tot de reikwijdte van "het Gebaar" – 2011Z11867 
               </text:p>
      <text:p text:style-name="alineagroep">staatssecretaris van Volksgezondheid, Welzijn en Sport, M.L.L.E. Veldhuijzen van Zanten-Hyllner  – 6 juni 2011</text:p>
      <text:p text:style-name="alineagroep.end">Doorzenden aan de betrokken commissie(s)</text:p>
      <text:p text:style-name="alineagroep">Opmerking over eerder gezonden brief aan de Vereniging Eigen Huis m.b.t. energiesubidies – 2011Z12148 
               </text:p>
      <text:p text:style-name="alineagroep">minister van Binnenlandse Zaken en Koninkrijksrelaties, J.P.H. Donner – 8 juni 2011</text:p>
      <text:p text:style-name="alineagroep.end">Doorzenden aan de betrokken commissie(s)</text:p>
      <text:p text:style-name="alineagroep">Aanbieding afschrift brief aan de Gedeputeerde Staten van de Provincie Gelderland over het Nationaal Historisch Museum – 2011Z12214 
               </text:p>
      <text:p text:style-name="alineagroep">staatssecretaris van Onderwijs, Cultuur en Wetenschap, H. Zijlstra – 8 juni 2011</text:p>
      <text:p text:style-name="alineagroep.end">Doorzenden aan de betrokken commissie(s)</text:p>
      <text:p text:style-name="alineagroep">Machtiging tot intrekking van Wetsvoorstel Bestuurlijke maatregelen nationale veiligheid (30566)  – 2011Z12489 
               </text:p>
      <text:p text:style-name="alineagroep">minister van Veiligheid en Justitie, I.W. Opstelten – 10 juni 2011</text:p>
      <text:p text:style-name="alineagroep.end">Doorzenden aan de betrokken commissie(s)</text:p>
      <text:p text:style-name="alineagroep">Afschrift van de brief aan GGD Hollands Midden over het voornemen om illegaliteit strafbaar te stellen – 2011Z12628 
               </text:p>
      <text:p text:style-name="alineagroep">minister voor Immigratie en Asiel, G.B.M. Leers – 14 juni 2011</text:p>
      <text:p text:style-name="alineagroep.end">Doorzenden aan de betrokken commissie(s)</text:p>
      <text:p text:style-name="alineagroep">Verzoek om toestemming deelname aan openbare hoorzitting "Tijdelijke Commissie Lessen uit recente arbeidsmigratie" – 2011Z12629 
               </text:p>
      <text:p text:style-name="alineagroep">minister van Sociale Zaken en Werkgelegenheid, H.G.J. Kamp – 14 juni 2011</text:p>
      <text:p text:style-name="alineagroep.end">Doorzenden aan de betrokken commissie(s)</text:p>
      <text:p text:style-name="alineagroep">Instemming inzake deelname enkele leden van de Ondernemingsraad van de Arbeidsinspectie (AI) en het UWV aan gesprek met vaste
                  commissie voor SZW inzake de rol van de Arbeidsinspectie in de context van het arbostelsel in Nederland – 2011Z12760 
               </text:p>
      <text:p text:style-name="alineagroep">minister van Sociale Zaken en Werkgelegenheid, H.G.J. Kamp – 15 juni 2011</text:p>
      <text:p text:style-name="alineagroep.end">Doorzenden aan de betrokken commissie(s)</text:p>
      <text:p text:style-name="alineagroep">Afschrift van de antwoordbrieven aan Das&amp;Boom en Vereniging van Vrienden van het Gooi over natuurbeleid – 2011Z12820 
               </text:p>
      <text:p text:style-name="alineagroep">staatssecretaris van Economische Zaken, Landbouw en Innovatie, H. Bleker – 15 juni 2011</text:p>
      <text:p text:style-name="alineagroep.end">Doorzenden aan de betrokken commissie(s)</text:p>
      <text:p text:style-name="alineagroep">Antwoordbrief aan burger over vervangende Studenten-ov-chipkaart en declaratie van reiskosten – 2011Z12930 
               </text:p>
      <text:p text:style-name="alineagroep">staatssecretaris van Onderwijs, Cultuur en Wetenschap, H. Zijlstra – 16 juni 2011</text:p>
      <text:p text:style-name="alineagroep.end">Doorzenden aan de betrokken commissie(s)</text:p>
      <text:p text:style-name="alineagroep">Uitnodiging voor een bezoek aan het Adviescollege Verloftoetsing TBS (AVT) – 2011Z12963 
               </text:p>
      <text:p text:style-name="alineagroep">staatssecretaris van Veiligheid en Justitie, F. Teeven – 16 juni 2011</text:p>
      <text:p text:style-name="alineagroep.end">Doorzenden aan de betrokken commissie(s)</text:p>
      <text:p text:style-name="alineagroep">Verzoek om het notaoverleg natuur op 27 juni 2011 te verplaatsen  – 2011Z13050 
               </text:p>
      <text:p text:style-name="alineagroep">staatssecretaris van Economische Zaken, Landbouw en Innovatie, H. Bleker – 16 juni 2011</text:p>
      <text:p text:style-name="alineagroep.end">Doorzenden aan de betrokken commissie(s)</text:p>
      <text:p text:style-name="alineagroep">Afschrift van het antwoord op de brief van de Stichting IQuatro  – 2011Z13060 
               </text:p>
      <text:p text:style-name="alineagroep">staatssecretaris van Economische Zaken, Landbouw en Innovatie, H. Bleker – 16 juni 2011</text:p>
      <text:p text:style-name="alineagroep.end">Doorzenden aan de betrokken commissie(s)</text:p>
      <text:p text:style-name="alineagroep">Afschrift van de brief van Greenpeace Nederland d.d. 20 april 2011 inzake aandachtspunten voor het Europees visserijbeleid
                  toekomen – 2011Z13061 
               </text:p>
      <text:p text:style-name="alineagroep">staatssecretaris van Economische Zaken, Landbouw en Innovatie, H. Bleker – 16 juni 2011</text:p>
      <text:p text:style-name="alineagroep.end">Doorzenden aan de betrokken commissie(s)</text:p>
      <text:p text:style-name="alineagroep">Toestemming uitnodigen Inspecteur Militaire Gezondheidszorg – 2011Z13063 
               </text:p>
      <text:p text:style-name="alineagroep">minister van Defensie, J.S.J. Hillen – 16 juni 2011</text:p>
      <text:p text:style-name="alineagroep.end">Doorzenden aan de betrokken commissie(s)</text:p>
      <text:p text:style-name="alineagroep">Toestemming uitnodigen Inspecteur-Generaal der Krijgsmacht – 2011Z13064 
               </text:p>
      <text:p text:style-name="alineagroep">minister van Defensie, J.S.J. Hillen – 16 juni 2011</text:p>
      <text:p text:style-name="alineagroep.end">Doorzenden aan de betrokken commissie(s)</text:p>
      <text:p text:style-name="alineagroep">Reactie op verzoek commissie VJ inzake toezeggingen in het debat over privacybeleid in de Eerste Kamer  – 2011Z13188 
               </text:p>
      <text:p text:style-name="alineagroep">staatssecretaris van Veiligheid en Justitie, F. Teeven – 17 juni 2011</text:p>
      <text:p text:style-name="alineagroep.end">Doorzenden aan de betrokken commissie(s)</text:p>
      <text:p text:style-name="alineagroep">Ziekte van Lyme – 2011Z13269 
               </text:p>
      <text:p text:style-name="alineagroep">minister van Volksgezondheid, Welzijn en Sport, E.I. Schippers – 20 juni 2011</text:p>
      <text:p text:style-name="alineagroep.end">Doorzenden aan de betrokken commissie(s)</text:p>
      <text:p text:style-name="alineagroep">Reactie op verzoek commissie inzake een petitie aangeboden door Stichting Talliq over naleving van het internationaal recht
                  door Israël – 23432-324 
               </text:p>
      <text:p text:style-name="alineagroep">minister van Buitenlandse Zaken, U. Rosenthal – 21 juni 2011</text:p>
      <text:p text:style-name="alineagroep.end">Doorzenden aan de betrokken commissie(s)</text:p>
      <text:p text:style-name="alineagroep">Reactie op de brief aan de Stichting SIO en de Stichting IGBO m.b.t. noodzaak om proces wettelijke verankering IGBO te bespoedigen
                  – 2011Z13439 
               </text:p>
      <text:p text:style-name="alineagroep">minister van Onderwijs, Cultuur en Wetenschap, J.M. van Bijsterveldt-Vliegenthart – 21 juni 2011</text:p>
      <text:p text:style-name="alineagroep.end">Doorzenden aan de betrokken commissie(s)</text:p>
      <text:p text:style-name="alineagroep">Reactie verzoek inzake petitie Gilad Shalit Brigade en het Midden-Oosten Vredesproces – 23432-325 
               </text:p>
      <text:p text:style-name="alineagroep">minister van Buitenlandse Zaken, U. Rosenthal – 22 juni 2011</text:p>
      <text:p text:style-name="alineagroep.end">Doorzenden aan de betrokken commissie(s)</text:p>
      <text:p text:style-name="alineagroep">Afschrift van een brief m.b.t. een klacht over ROC Twente en kenniscentrum ECABO – 2011Z13564 
               </text:p>
      <text:p text:style-name="alineagroep">minister van Onderwijs, Cultuur en Wetenschap, J.M. van Bijsterveldt-Vliegenthart – 22 juni 2011</text:p>
      <text:p text:style-name="alineagroep.end">Doorzenden aan de betrokken commissie(s)</text:p>
      <text:p text:style-name="alineagroep">Uitstelbrief om de Auschwitz-herdenking te laten opwaarderen tot de status van een "nationale" herdenking  – 2011Z13635 
               </text:p>
      <text:p text:style-name="alineagroep">staatssecretaris van Volksgezondheid, Welzijn en Sport, M.L.L.E. Veldhuijzen van Zanten-Hyllner  – 22 juni 2011</text:p>
      <text:p text:style-name="alineagroep.end">Doorzenden aan de betrokken commissie(s)</text:p>
      <text:p text:style-name="alineagroep">Afschrift antwoordbrief aan De Nederlandse Opera inzake toekomst operabestel – 2011Z13636 
               </text:p>
      <text:p text:style-name="alineagroep">staatssecretaris van Onderwijs, Cultuur en Wetenschap, H. Zijlstra – 22 juni 2011</text:p>
      <text:p text:style-name="alineagroep.end">Doorzenden aan de betrokken commissie(s)</text:p>
      <text:p text:style-name="alineagroep">Afschrift reactie op advies RSJ "Het jeugdstrafproces: toekomstbestendig!" – 2011Z13843 
               </text:p>
      <text:p text:style-name="alineagroep">staatssecretaris van Veiligheid en Justitie, F. Teeven – 23 juni 2011</text:p>
      <text:p text:style-name="alineagroep.end">Doorzenden aan de betrokken commissie(s)</text:p>
      <text:p text:style-name="alineagroep">Uitnodiging bijwonen 36ste Algemene Conferentie Unesco  – 2011Z13944 
               </text:p>
      <text:p text:style-name="alineagroep">minister van Onderwijs, Cultuur en Wetenschap, J.M. van Bijsterveldt-Vliegenthart – 24 juni 2011</text:p>
      <text:p text:style-name="alineagroep.end">Doorzenden aan de betrokken commissie(s)</text:p>
      <text:p text:style-name="alineagroep">Vertegenwoordiging Nederlandse regering bij onafhankelijkheidsverklaring van Zuid-Sudan op 9 juli 2011 – 29237-140 
               </text:p>
      <text:p text:style-name="alineagroep">minister van Buitenlandse Zaken, U. Rosenthal – 24 juni 2011</text:p>
      <text:p text:style-name="alineagroep.end">Doorzenden aan de betrokken commissie(s)</text:p>
      <text:p text:style-name="alineagroep">Procedures horen van ambtenaren  – 2011Z14105 
               </text:p>
      <text:p text:style-name="alineagroep">minister van Sociale Zaken en Werkgelegenheid, H.G.J. Kamp – 27 juni 2011</text:p>
      <text:p text:style-name="alineagroep.end">Doorzenden aan de betrokken commissie(s)</text:p>
      <text:p text:style-name="alineagroep">Verzamelbrief Nederlandse gemeenten van juni 2011   – 2011Z14112 
               </text:p>
      <text:p text:style-name="alineagroep">staatssecretaris van Sociale Zaken en Werkgelegenheid, P. de Krom – 27 juni 2011</text:p>
      <text:p text:style-name="alineagroep.end">Doorzenden aan de betrokken commissie(s)</text:p>
      <text:p text:style-name="alineagroep">Afschrift van het antwoord van de brief aan M.H.M. van den H. inzake bezwaar EPD – 2011Z14119 
               </text:p>
      <text:p text:style-name="alineagroep">minister van Volksgezondheid, Welzijn en Sport, E.I. Schippers – 27 juni 2011</text:p>
      <text:p text:style-name="alineagroep.end">Doorzenden aan de betrokken commissie(s)</text:p>
      <text:p text:style-name="alineagroep">Afschrift van de reactie op de brief van de Nederlandse Vereniging van Orthoptisten over de bekostiging van Orthoptistische
                  zorg – 2011Z14239 
               </text:p>
      <text:p text:style-name="alineagroep">minister van Volksgezondheid, Welzijn en Sport, E.I. Schippers – 28 juni 2011</text:p>
      <text:p text:style-name="alineagroep.end">Doorzenden aan de betrokken commissie(s)</text:p>
      <text:p text:style-name="alineagroep">Aanbieding afschrift van de brief aan Siriz met als onderwerp de financiering van het Siriz-tienermoederhuis in 2012 – 2011Z14529 
               </text:p>
      <text:p text:style-name="alineagroep">staatssecretaris van Volksgezondheid, Welzijn en Sport, M.L.L.E. Veldhuijzen van Zanten-Hyllner  – 29 juni 2011</text:p>
      <text:p text:style-name="alineagroep.end">Doorzenden aan de betrokken commissie(s)</text:p>
      <text:p text:style-name="alineagroep">Antwoord op Eerste Kamer vragen over de oprichting van de Stichting Wetenschappelijk Onderwijs en Onderzoek NLDA  – 2011Z14597 
               </text:p>
      <text:p text:style-name="alineagroep">minister van Defensie, J.S.J. Hillen – 30 juni 2011</text:p>
      <text:p text:style-name="alineagroep.end">Doorzenden aan de betrokken commissie(s)</text:p>
      <text:p text:style-name="alineagroep">Afschrift van de brief aan de Eerste Kamer inzake het tijdelijk gedogen van ouderparticipatiecrèches – 2011Z14740 
               </text:p>
      <text:p text:style-name="alineagroep">minister van Sociale Zaken en Werkgelegenheid, H.G.J. Kamp – 30 juni 2011</text:p>
      <text:p text:style-name="alineagroep.end">Doorzenden aan de betrokken commissie(s)</text:p>
      <text:p text:style-name="alineagroep">Afschrift onderzoek rol speculanten en hedge funds op de TTF – 2011Z14798 
               </text:p>
      <text:p text:style-name="alineagroep">minister van Economische Zaken, Landbouw en Innovatie, M.J.M. Verhagen – 30 juni 2011</text:p>
      <text:p text:style-name="alineagroep.end">Doorzenden aan de betrokken commissie(s)</text:p>
      <text:p text:style-name="alineagroep">Afschrift van de reactie op een brief van de familie V. over geluidsoverlast van helikopters in de omgeving van Gilze en Rijen
                  – 2011Z14965 
               </text:p>
      <text:p text:style-name="alineagroep">minister van Defensie, J.S.J. Hillen – 1 juli 2011</text:p>
      <text:p text:style-name="alineagroep.end">Doorzenden aan de betrokken commissie(s)</text:p>
      <text:p text:style-name="alineagroep">Openbare gesprekken met DNB en de AFM over de jaarverslagen over 2010  – 2011Z14986 
               </text:p>
      <text:p text:style-name="alineagroep">minister van Financiën, J.C. de Jager – 1 juli 2011</text:p>
      <text:p text:style-name="alineagroep.end">Doorzenden aan de betrokken commissie(s)</text:p>
      <text:p text:style-name="alineagroep">Afschrift van de brief aan de Eerste Kamer over het voorontwerp van de Wet versterking bestuur pensioenfondsen – 2011Z14988 
               </text:p>
      <text:p text:style-name="alineagroep">minister van Sociale Zaken en Werkgelegenheid, H.G.J. Kamp – 1 juli 2011</text:p>
      <text:p text:style-name="alineagroep.end">Doorzenden aan de betrokken commissie(s)</text:p>
      <text:p text:style-name="alineagroep">Afschrift van de brief m.b.t. nieuw regelgeving vermogensbelasting  – 2011Z15122 
               </text:p>
      <text:p text:style-name="alineagroep">staatssecretaris van Financiën, F.H.H. Weekers – 5 juli 2011</text:p>
      <text:p text:style-name="alineagroep.end">Doorzenden aan de betrokken commissie(s)</text:p>
      <text:p text:style-name="alineagroep">Afschrift van de brief aan Boaborea en NRTO m.b.t. oormerken educatiegelden – 2011Z15167 
               </text:p>
      <text:p text:style-name="alineagroep">minister van Onderwijs, Cultuur en Wetenschap, J.M. van Bijsterveldt-Vliegenthart – 6 juli 2011</text:p>
      <text:p text:style-name="alineagroep.end">Doorzenden aan de betrokken commissie(s)</text:p>
      <text:p text:style-name="alineagroep">Afschrift van de brief aan de Landelijke Vereniging Onderwijsadviseurs m.b.t. haar reactie op het Actieplan MBO "Focus op
                  vakmanschap 2011–2015" – 2011Z15192 
               </text:p>
      <text:p text:style-name="alineagroep">minister van Onderwijs, Cultuur en Wetenschap, J.M. van Bijsterveldt-Vliegenthart – 6 juli 2011</text:p>
      <text:p text:style-name="alineagroep.end">Doorzenden aan de betrokken commissie(s)</text:p>
      <text:p text:style-name="alineagroep">Afschrift van de brief aan het Patiënten Platform Zeldzame Ziekten over het Nationaal Plan Zeldzame Aandoeningen – 2011Z15198 
               </text:p>
      <text:p text:style-name="alineagroep">minister van Volksgezondheid, Welzijn en Sport, E.I. Schippers – 6 juli 2011</text:p>
      <text:p text:style-name="alineagroep.end">Doorzenden aan de betrokken commissie(s)</text:p>
      <text:p text:style-name="alineagroep">Afschrift van de antwoordbrief aan Sportvisserij Nederland over goedkeuring en procedures visplannen van VBC’s – 2011Z15264 
               </text:p>
      <text:p text:style-name="alineagroep">staatssecretaris van Economische Zaken, Landbouw en Innovatie, H. Bleker – 7 juli 2011</text:p>
      <text:p text:style-name="alineagroep.end">Doorzenden aan de betrokken commissie(s)</text:p>
      <text:p text:style-name="alineagroep">Afschrift van de brief aan de meervalwerkgroep over de meervalsector  – 2011Z15266 
               </text:p>
      <text:p text:style-name="alineagroep">staatssecretaris van Economische Zaken, Landbouw en Innovatie, H. Bleker – 7 juli 2011</text:p>
      <text:p text:style-name="alineagroep.end">Doorzenden aan de betrokken commissie(s)</text:p>
      <text:p text:style-name="alineagroep">Deelname DNB en AFM aan rondetafelgesprek 15 en 16 sept. n.a.v. pensioenakkoord – 2011Z15360 
               </text:p>
      <text:p text:style-name="alineagroep">minister van Sociale Zaken en Werkgelegenheid, H.G.J. Kamp – 8 juli 2011</text:p>
      <text:p text:style-name="alineagroep.end">Doorzenden aan de betrokken commissie(s)</text:p>
      <text:p text:style-name="alineagroep">Reactie verzoek van NGB om aandacht voor huisvestingsproblematiek van burgemeesters – 2011Z15405 
               </text:p>
      <text:p text:style-name="alineagroep">minister van Binnenlandse Zaken en Koninkrijksrelaties, J.P.H. Donner – 11 juli 2011</text:p>
      <text:p text:style-name="alineagroep.end">Doorzenden aan de betrokken commissie(s)</text:p>
      <text:p text:style-name="alineagroep">Reactie op brief over de afwikkeling van (brand)schade door verzekeringsmaatschappijen – 2011Z15465 
               </text:p>
      <text:p text:style-name="alineagroep">minister van Veiligheid en Justitie, I.W. Opstelten – 12 juli 2011</text:p>
      <text:p text:style-name="alineagroep.end">Doorzenden aan de betrokken commissie(s)</text:p>
      <text:p text:style-name="alineagroep">Afschrift antwoordbrief aan Netwerk voor Choreografie en Gerelateerde Kunsten – 2011Z15482 
               </text:p>
      <text:p text:style-name="alineagroep">staatssecretaris van Onderwijs, Cultuur en Wetenschap, H. Zijlstra – 12 juli 2011</text:p>
      <text:p text:style-name="alineagroep.end">Doorzenden aan de betrokken commissie(s)</text:p>
      <text:p text:style-name="alineagroep">Reactie op verzoek Alpheios om aandacht voor een nieuw desinfectiesysteem voor de zorg – 2011Z15511 
               </text:p>
      <text:p text:style-name="alineagroep">minister van Volksgezondheid, Welzijn en Sport, E.I. Schippers – 13 juli 2011</text:p>
      <text:p text:style-name="alineagroep.end">Doorzenden aan de betrokken commissie(s)</text:p>
      <text:p text:style-name="alineagroep">Reactie op de brief van de Vereniging Noardlike Fryske Wâlden (NFW) te Burgum – 2011Z15550 
               </text:p>
      <text:p text:style-name="alineagroep">staatssecretaris van Economische Zaken, Landbouw en Innovatie, H. Bleker – 14 juli 2011</text:p>
      <text:p text:style-name="alineagroep.end">Doorzenden aan de betrokken commissie(s)</text:p>
      <text:p text:style-name="alineagroep">Situatie kudde konikpaarden in de Geuzenwaard – 2011Z15552 
               </text:p>
      <text:p text:style-name="alineagroep">staatssecretaris van Economische Zaken, Landbouw en Innovatie, H. Bleker – 14 juli 2011</text:p>
      <text:p text:style-name="alineagroep.end">Doorzenden aan de betrokken commissie(s)</text:p>
      <text:p text:style-name="alineagroep">Afschrift notitie aan de Eerste Kamer over verzamelwetgeving  – 2011Z15712 
               </text:p>
      <text:p text:style-name="alineagroep">staatssecretaris van Veiligheid en Justitie, F. Teeven – 21 juli 2011</text:p>
      <text:p text:style-name="alineagroep.end">Doorzenden aan de betrokken commissie(s)</text:p>
      <text:p text:style-name="alineagroep">Reactie op de brieven van de Koninklijke Nederlandse Organisatie van Verloskundigen (KNOV) inzake de verlaging van het tarief
                  voor verloskundige zorg en de dreigende sluiting acute verloskundige zorg in het BovenIJ ziekenhuis Amsterdam  – 2011Z15721 
               </text:p>
      <text:p text:style-name="alineagroep">minister van Volksgezondheid, Welzijn en Sport, E.I. Schippers – 21 juli 2011</text:p>
      <text:p text:style-name="alineagroep.end">Doorzenden aan de betrokken commissie(s)</text:p>
      <text:p text:style-name="alineagroep">Reactie op de brief van de Nederlandse Vereniging voor Obstetrie en Gynaecologie (NVOG) inzake het visiedocument “een stap
                  verder” – 2011Z15722 
               </text:p>
      <text:p text:style-name="alineagroep">minister van Volksgezondheid, Welzijn en Sport, E.I. Schippers – 21 juli 2011</text:p>
      <text:p text:style-name="alineagroep.end">Doorzenden aan de betrokken commissie(s)</text:p>
      <text:p text:style-name="alineagroep">Afschrift van de brief aan de voorzitters van resp. de FSHD Stichting en van de Vereniging Spierziekten Nederland over het
                  ontstaan van FSHD – 2011Z15726 
               </text:p>
      <text:p text:style-name="alineagroep">minister van Volksgezondheid, Welzijn en Sport, E.I. Schippers – 22 juli 2011</text:p>
      <text:p text:style-name="alineagroep.end">Doorzenden aan de betrokken commissie(s)</text:p>
      <text:p text:style-name="alineagroep">Aanbieding afschrift van de reactie op de brief van dhr. P. te D. inzake vergoeding van sensoren t.b.v. betere instelling
                  van diabetes – 2011Z15755 
               </text:p>
      <text:p text:style-name="alineagroep">minister van Volksgezondheid, Welzijn en Sport, E.I. Schippers – 25 juli 2011</text:p>
      <text:p text:style-name="alineagroep.end">Doorzenden aan de betrokken commissie(s)</text:p>
      <text:p text:style-name="white-marker"><text:span text:style-name="normal"></text:span></text:p>
      <text:h text:outline-level="3" text:style-name="divisiekop1">Brief derden
            </text:h>
      <text:p text:style-name="alineagroep">Uitnodiging voor bezoek aan huis – 2011Z15021 
               </text:p>
      <text:p text:style-name="alineagroep">S. Winter – 28 juli 2011</text:p>
      <text:p text:style-name="alineagroep.end">Ter inzage gelegd op de Griffie</text:p>
      <text:p text:style-name="alineagroep">Aanbieding up-date rapport "Doorstart door de tunnel van de kabinetsformatie" – 2011Z16075 
               </text:p>
      <text:p text:style-name="alineagroep">A.J. van Eick – 10 augustus 2011</text:p>
      <text:p text:style-name="alineagroep.end">Ter inzage gelegd op de Griff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september 2011</text:p>
        <text:p text:style-name="footer.handelingen">Tweede Kamer<text:tab/>Ingekomen stukken<text:tab/>TK-103<text:tab/>10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