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103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7 september 2011</text:p>
          <text:p text:style-name="handelingen.opening">Aanvang 10:15 uur</text:p>
        </draw:text-box>
      </draw:frame>
      <text:p text:style-name="Standard"><text:span text:style-name="handelingen.item-titel">1 </text:span></text:p>
      <text:p text:style-name="opening"><text:span text:style-name="vet">Voorzitter: Bosma</text:span></text:p>
      <text:p text:style-name="opening">Aanwezig zijn 105 leden der Kamer, te weten:</text:p>
      <text:p text:style-name="opening">Agema, Aptroot, Azmani, Bashir, Van Beek, Beertema, Van Bemmel, Berndsen, Van den Besselaar, Biskop, Blok, Van Bochove, Van
               Bommel, Bontes, Bosma, Bosman, Bouwmeester, Braakhuis, Brinkman, Ten Broeke, Bruins Slot, Van der Burg, De Caluwé, Çelik,
               Çörüz, Van Dam, Van Dekken, Dijkgraaf, Dijsselbloem, Dikkers, Dille, Eijsink, Elias, Ferrier, Fritsma, Van Gent, Gerbrands,
               Gesthuizen, Groot, Hachchi, Van Haersma Buma, Van der Ham, Harbers, Haverkamp, Heijnen, Helder, Hennis-Plasschaert, Van Hijum,
               Holtackers, Houwers, Huizing, Jacobi, De Jong, Klaver, Klijnsma, Knops, Kooiman, Koppejan, Kuiken, Leegte, Leijten, De Liefde,
               Lodders, Lucas, Lucassen, Monasch, Mulder, Neppérus, Van Nieuwenhuizen-Wijbenga, Ormel, Ortega-Martijn, Ouwehand, Pechtold,
               Peters, Recourt, De Roon, De Rouwe, Samsom, Sap, Schouten, Schouw, Slob, Smeets, Smilde, Smits, Snijder-Hazelhoff, Van der
               Staaij, Sterk, Van der Steur, Straus, Taverne, Thieme, Van Toorenburg, Ulenbelt, Venrooy-van Ark, Verbeet, Vermeij, Van Vliet,
               Voortman, Van der Werf, Wiegman-van Meppelen Scheppink, Wilders, De Wit, Wolbert en Ziengs,
            </text:p>
      <text:p text:style-name="opening">en mevrouw Van Bijsterveldt-Vliegenthart, minister van Onderwijs, Cultuur en Wetenschap, en de heer Teeven, staatssecretaris
               van Veiligheid en Justitie.
            </text:p>
      <text:p text:style-name="spreker">De <text:span text:style-name="handelingen.naam">voorzitter</text:span>:
               </text:p>
      <text:p text:style-name="spreekbeurt">Ik deel aan de Kamer mee dat er geen afmeldingen zijn.</text:p>
      <text:p text:style-name="spreekbeurt">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7 september 2011</text:p>
        <text:p text:style-name="footer.handelingen">Tweede Kamer<text:tab/><text:tab/>TK-103<text:tab/>103-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