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Uitvoeringswet verordening Europese betalingsbevelprocedure in verband met de concentratie van de Europese
                  betalingsbevelprocedure – 32834</text:p>
      <text:p text:style-name="alineagroep">minister van Veiligheid en Justitie, I.W. Opstelten – 30 juni 2011</text:p>
      <text:p text:style-name="alineagroep.end">Koninklijke boodschap, met de erbij behorende stukken, is al rondgezonden en gepubliceerd</text:p>
      <text:p text:style-name="alineagroep">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 32835</text:p>
      <text:p text:style-name="alineagroep">minister van Veiligheid en Justitie, I.W. Opstelten – 30 juni 2011</text:p>
      <text:p text:style-name="alineagroep.end">Koninklijke boodschap, met de erbij behorende stukken, is al rondgezonden en gepubliceerd</text:p>
      <text:p text:style-name="alineagroep">Introductie van de bestuurlijke boete bij niet naleving van bijzondere meldingsplichten bij rijkssubsidies (Wet bestuurlijke
                  boete meldingsplichten door ministeries verstrekte subsidies) – 32838</text:p>
      <text:p text:style-name="alineagroep">minister van Financiën, J.C. de Jager – 6 juli 2011</text:p>
      <text:p text:style-name="alineagroep.end">Koninklijke boodschap, met de erbij behorende stukken, is al rondgezonden en gepubliceerd</text:p>
      <text:p text:style-name="alineagroep">Wijziging van de Warmtewet in verband met enkele aanpassingen – 32839</text:p>
      <text:p text:style-name="alineagroep">minister van Economische Zaken, Landbouw en Innovatie, M.J.M. Verhagen – 6 juli 2011</text:p>
      <text:p text:style-name="alineagroep.end">Koninklijke boodschap, met de erbij behorende stukken, is al rondgezonden en gepubliceerd</text:p>
      <text:p text:style-name="alineagroep">Wijziging van het Wetboek van Strafrecht, het Wetboek van Strafvordering en het Wetboek van Strafrecht BES met het oog op
                  de verruiming van de mogelijkheden tot strafrechtelijke aanpak van huwelijksdwang, polygamie en vrouwelijke genitale verminking
                  – 32840</text:p>
      <text:p text:style-name="alineagroep">minister van Veiligheid en Justitie, I.W. Opstelten – 6 juli 2011</text:p>
      <text:p text:style-name="alineagroep.end">Koninklijke boodschap, met de erbij behorende stukken, is al rondgezonden en gepubliceerd</text:p>
      <text:p text:style-name="alineagroep">Wijziging van de Wet veiligheidsregio's in verband met de oprichting van het Instituut Fysieke Veiligheid en in verband met
                  de volledige regionalisering van de brandweer – 32841</text:p>
      <text:p text:style-name="alineagroep">minister van Veiligheid en Justitie, I.W. Opstelten – 6 juli 2011</text:p>
      <text:p text:style-name="alineagroep.end">Koninklijke boodschap, met de erbij behorende stukken, is al rondgezonden en gepubliceerd</text:p>
      <text:p text:style-name="alineagroep">Wijziging van de Opiumwet in verband met de strafbaarstelling van handelingen ter voorbereiding of vergemakkelijking van illegale
                  hennepteelt – 32842</text:p>
      <text:p text:style-name="alineagroep">minister van Veiligheid en Justitie, I.W. Opstelten – 6 juli 2011</text:p>
      <text:p text:style-name="alineagroep.end">Koninklijke boodschap, met de erbij behorende stukken, is al rondgezonden en gepubliceerd</text:p>
      <text:p text:style-name="alineagroep">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 32843</text:p>
      <text:p text:style-name="alineagroep">minister van Sociale Zaken en Werkgelegenheid, H.G.J. Kamp – 6 juli 2011</text:p>
      <text:p text:style-name="alineagroep.end">Koninklijke boodschap, met de erbij behorende stukken, is al rondgezonden en gepubliceerd</text:p>
      <text:p text:style-name="alineagroep">Herstel van wetstechnische gebreken alsmede andere wijzigingen van ondergeschikte aard in diverse wetten op of in verband
                  met het terrein van infrastructuur en milieu – 32844</text:p>
      <text:p text:style-name="alineagroep">minister van Infrastructuur en Milieu, M.H. Schultz van Haegen-Maas Geesteranus – 6 juli 2011</text:p>
      <text:p text:style-name="alineagroep.end">Koninklijke boodschap, met de erbij behorende stukken, is al rondgezonden en gepubliceerd</text:p>
      <text:p text:style-name="alineagroep">Wijziging van de Algemene Ouderdomswet en andere wetten in verband met wijziging van de ingangsdatum van het ouderdomspensioen
                  (Wet wijziging ingangsdatum AOW-ouderdomspensioen) – 32846</text:p>
      <text:p text:style-name="alineagroep">minister van Sociale Zaken en Werkgelegenheid, H.G.J. Kamp – 8 juli 2011</text:p>
      <text:p text:style-name="alineagroep.end">Koninklijke boodschap, met de erbij behorende stukken, is al rondgezonden en gepubliceerd</text:p>
      <text:p text:style-name="alineagroep">Wijziging van de regeling van de bevrijdende verjaring in het Burgerlijk Wetboek in geval van schade veroorzaakt door strafbare
                  feiten – 32853</text:p>
      <text:p text:style-name="alineagroep">staatssecretaris van Veiligheid en Justitie, F. Teeven – 9 augustus 2011</text:p>
      <text:p text:style-name="alineagroep.end">Koninklijke boodschap, met de erbij behorende stukken, is al rondgezonden en gepubliceerd</text:p>
      <text:p text:style-name="alineagroep">Tijdelijke bepalingen over de ambulancezorg – 32854</text:p>
      <text:p text:style-name="alineagroep">minister van Volksgezondheid, Welzijn en Sport, E.I. Schippers – 9 augustus 2011</text:p>
      <text:p text:style-name="alineagroep.end">Koninklijke boodschap, met de erbij behorende stukken, is al rondgezonden en gepubliceerd</text:p>
      <text:p text:style-name="alineagroep">Modernisering regelingen voor verlof en arbeidstijden – 32855</text:p>
      <text:p text:style-name="alineagroep">minister van Sociale Zaken en Werkgelegenheid, H.G.J. Kamp – 9 augustus 2011</text:p>
      <text:p text:style-name="alineagroep.end">Koninklijke boodschap, met de erbij behorende stukken, is al rondgezonden en gepubliceerd</text:p>
      <text:p text:style-name="alineagroep">Wijziging van het Wetboek van Burgerlijke Rechtsvordering en de Wet op de Rechterlijke Organisatie teneinde nader inhoud te
                  geven aan het beginsel van openbaarheid van de behandeling van zaken betreffende het personen- en familierecht – 32856</text:p>
      <text:p text:style-name="alineagroep">staatssecretaris van Veiligheid en Justitie, F. Teeven – 9 augustus 2011</text:p>
      <text:p text:style-name="alineagroep.end">Koninklijke boodschap, met de erbij behorende stukken, is al rondgezonden en gepubliceerd</text:p>
      <text:p text:style-name="alineagroep">Wijziging van de Wet op het primair onderwijs, de Wet op de expertisecentra, de Wet op het voortgezet onderwijs en de Wet
                  educatie en beroepsonderwijs in verband met de registratie van incidenten – 32857</text:p>
      <text:p text:style-name="alineagroep">minister van Onderwijs, Cultuur en Wetenschap, J.M. van Bijsterveldt-Vliegenthart – 9 augustus 2011</text:p>
      <text:p text:style-name="alineagroep.end">Koninklijke boodschap, met de erbij behorende stukken, is al rondgezonden en gepubliceerd</text:p>
      <text:p text:style-name="alineagroep">Wijziging van de Wegenverkeerswet 1994 in verband met het verbeteren van de aanpak van het rijden onder invloed van drugs
                  – 32859</text:p>
      <text:p text:style-name="alineagroep">minister van Veiligheid en Justitie, I.W. Opstelten – 24 augustus 2011</text:p>
      <text:p text:style-name="alineagroep.end">Koninklijke boodschap, met de erbij behorende stukken, is al rondgezonden en gepubliceerd</text:p>
      <text:p text:style-name="alineagroep">Wijziging van de Paspoortwet in verband met het vervallen van de mogelijkheid tot bijschrijving van kinderen – 32860</text:p>
      <text:p text:style-name="alineagroep">minister van Binnenlandse Zaken en Koninkrijksrelaties, J.P.H. Donner – 23 augustus 2011</text:p>
      <text:p text:style-name="alineagroep.end">Koninklijke boodschap, met de erbij behorende stukken, is al rondgezonden en gepubliceerd</text:p>
      <text:p text:style-name="alineagroep">Wijziging van de Wet vervoer gevaarlijke stoffen en enige andere wetten in verband met de totstandkoming van een basisnet
                  (Wet basisnet) – 32862</text:p>
      <text:p text:style-name="alineagroep">minister van Infrastructuur en Milieu, M.H. Schultz van Haegen-Maas Geesteranus – 26 augustus 2011</text:p>
      <text:p text:style-name="alineagroep.end">Koninklijke boodschap, met de erbij behorende stukken, is al rondgezonden en gepubliceerd</text:p>
      <text:p text:style-name="alineagroep">Partiële wijziging van een aantal wetten op het gebied van Veiligheid en Justitie (Verzamelwet Veiligheid en Justitie) – 32863</text:p>
      <text:p text:style-name="alineagroep">minister van Veiligheid en Justitie, I.W. Opstelten – 30 augustus 2011</text:p>
      <text:p text:style-name="alineagroep.end">Koninklijke boodschap, met de erbij behorende stukken, is al rondgezonden en gepubliceerd</text:p>
      <text:p text:style-name="alineagroep">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 32868-(R1959)
               </text:p>
      <text:p text:style-name="alineagroep">minister van Buitenlandse Zaken, U. Rosenthal – 31 augustus 2011</text:p>
      <text:p text:style-name="alineagroep.end">Koninklijke boodschap, met de erbij behorende stukken, is al rondgezonden en gepubliceerd</text:p>
      <text:p text:style-name="alineagroep">Wijziging van de Wet bescherming Antarctica (implementatie van een viertal Maatregelen als bedoeld in artikel IX van het Verdrag
                  inzake Antarctica, waarbij de bescherming van het Antarctisch gebied wordt uitgebreid) – 32869</text:p>
      <text:p text:style-name="alineagroep">staatssecretaris van Infrastructuur en Milieu, J.J. Atsma – 31 augustus 2011</text:p>
      <text:p text:style-name="alineagroep.end">Koninklijke boodschap, met de erbij behorende stukken, is al rondgezonden en gepubliceerd</text:p>
      <text:p text:style-name="alineagroep">Wijziging van Boek 1 van het Burgerlijk Wetboek tot aanpassing van artikel 97 en reparatie van enkele technische onvolkomenheden
                  die zijn opgetreden bij de totstandkoming van de Wet aanpassing wettelijke gemeenschap van goederen – 32870</text:p>
      <text:p text:style-name="alineagroep">staatssecretaris van Veiligheid en Justitie, F. Teeven – 1 september 2011</text:p>
      <text:p text:style-name="alineagroep.end">Koninklijke boodschap, met de erbij behorende stukken, is al rondgezonden en gepubliceerd</text:p>
      <text:p text:style-name="alineagroep">Aanpassing van een aantal wetten op het terrein van Economische Zaken, Landbouw en Innovatie naar aanleiding van de departementale
                  herindeling en het herstel van enkele wetstechnische gebreken en leemten – 32871</text:p>
      <text:p text:style-name="alineagroep">minister van Economische Zaken, Landbouw en Innovatie, M.J.M. Verhagen – 1 september 2011</text:p>
      <text:p text:style-name="alineagroep.end">Koninklijke boodschap, met de erbij behorende stukken, is al rondgezonden en gepubliceerd</text:p>
      <text:p text:style-name="alineagroep">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 32872</text:p>
      <text:p text:style-name="alineagroep">minister van Sociale Zaken en Werkgelegenheid, H.G.J. Kamp – 5 september 2011</text:p>
      <text:p text:style-name="alineagroep.end">Koninklijke boodschap, met de erbij behorende stukken, is al rondgezonden en gepubliceerd</text:p>
      <text:p text:style-name="alineagroep">Wetgevingsrapport Inwerkingtreding van het besluit van 30 juni 2010, houdende wijziging van de overgangstermijn voor het verbod
                  van het houden van legkippen in verrijkte kooien (Stb. 2010, 284) – 2011Z16802</text:p>
      <text:p text:style-name="alineagroep">adjunct-griffier, Schüssel M. – 23 maart 2011</text:p>
      <text:p text:style-name="alineagroep.end">Koninklijke boodschap, met de erbij behorende stukken, is al rondgezonden en gepubliceerd</text:p>
      <text:p text:style-name="alineagroep">Wijziging van boek 2 van het Burgerlijk Wetboek ter verduidelijking van de artikelen 297a en 297b – 32873</text:p>
      <text:p text:style-name="alineagroep">minister van Veiligheid en Justitie, I.W. Opstelten – 5 september 2011</text:p>
      <text:p text:style-name="alineagroep.end">Koninklijke boodschap, met de erbij behorende stukken, is al rondgezonden en gepubliceerd</text:p>
      <text:p text:style-name="alineagroep">Wijziging van de Wet informatie-uitwisseling ondergrondse netten in verband met een vrijstelling van de meldplicht voor ondiepe
                  werkzaamheden – 32874</text:p>
      <text:p text:style-name="alineagroep">minister van Economische Zaken, Landbouw en Innovatie, M.J.M. Verhagen – 5 september 2011</text:p>
      <text:p text:style-name="alineagroep.end">Koninklijke boodschap, met de erbij behorende stukken, is al rondgezonden en gepubliceerd</text:p>
      <text:p text:style-name="alineagroep">Wijziging van de Wet op de Nederlandse organisatie voor wetenschappelijk onderzoek inzake aanpassing aan de Kaderwet zelfstandige
                  bestuursorganen – 32875</text:p>
      <text:p text:style-name="alineagroep">staatssecretaris van Onderwijs, Cultuur en Wetenschap, H. Zijlstra – 5 september 2011</text:p>
      <text:p text:style-name="alineagroep.end">Koninklijke boodschap, met de erbij behorende stukken, is al rondgezonden en gepubliceerd</text:p>
      <text:p text:style-name="alineagroep">Wijziging van de Wet op de omzetbelasting 1968 in verband met nieuwe factureringsregeling (implementatie richtlijn factureringsregels)
                  – 32877</text:p>
      <text:p text:style-name="alineagroep">staatssecretaris van Financiën, F.H.H. Weekers – 5 september 2011</text:p>
      <text:p text:style-name="alineagroep.end">Koninklijke boodschap, met de erbij behorende stukken, is al rondgezonden en gepubliceerd</text:p>
      <text:p text:style-name="alineagroep">Voorstel van wet tot wijziging van enkele socialezekerheidswetten in verband met aanpassing van de hoogte van de uitkering
                  aan het woonland (Wet woonlandbeginsel in de sociale zekerheid) – 32878</text:p>
      <text:p text:style-name="alineagroep">minister van Sociale Zaken en Werkgelegenheid, H.G.J. Kamp – 5 september 2011</text:p>
      <text:p text:style-name="alineagroep.end">Koninklijke boodschap, met de erbij behorende stukken, is al rondgezonden en gepubliceerd</text:p>
      <text:p text:style-name="handeling_bijlage-stukkenlijst">Deze Koninklijke boodschappen, met de erbij behorende stukken, zijn al gedrukt en rondgedeeld;</text:p>
      <text:p text:style-name="handeling_bijlage-stukkenlijst">Zeventien brieven van de Voorzitter van de Eerste Kamer der Staten-Generaal, met de mededeling, dat zij in haar vergadering
               van dinsdag 5 juli 2011, de haar door de Tweede Kamer der Staten-Generaal toegezonden voorstellen van (Rijks)wet gedrukt onder
               de nummers 32185, 32209, 32253, 32356, 32375, 32427, 32446, 32453, 32469, 32531, 32534, 32535 (R1923), 32539, 32609-VIII, 32618, 32622 en 32626 heeft aangenomen.
            </text:p>
      <text:p text:style-name="handeling_bijlage-stukkenlijst">De Voorzitter stelt voor, deze brieven voor kennisgeving aan te nemen.</text:p>
      <text:p text:style-name="alineagroep">Veertig brieven van de Directeur van het Kabinet der Koningin, met de mededeling, dat Hare Majesteit de haar door de Staten-Generaal
                  toegezonden voorstellen van (rijks)wet, gedrukt onder de nummers 32565-I,
               </text:p>
      <text:p text:style-name="alineagroep.end">32565-III, 32360-VIII, 32565-VIII, 32360-B, 32360-C, 32565-B, 32565-C, 32480, 32187 (R1302), 32519, 32360-I, 32360-III, 32500-I, 32500-III, 32500-XII, 32500-H, 32360-XII, 32360-A, 32565-XII, 32565-A, 32500-VIII, 32360-G, 32565-G, 32500-G, 32360-V, 32565-V, 32360-F, 32360-XIV, 32360-XVI, 32565-XVI, 32500-XVI, 32360-XVII, 32565-XVII, 32500-XVII, 32040, 32360-E, 32500-E, 32360-XV en 32565-XV heeft goedgekeurd.
               </text:p>
      <text:p text:style-name="handeling_bijlage-stukkenlijst">De Voorzitter stelt voor, deze brieven voor kennisgeving aan te nemen.</text:p>
      <text:p text:style-name="white-marker"><text:span text:style-name="normal"></text:span></text:p>
      <text:h text:outline-level="3" text:style-name="divisiekop1">Brief regering
            </text:h>
      <text:p text:style-name="alineagroep">Aanbieding Accountantsrapport bij voortgangsrapportage 19 Zandmaas en Grensmaas – 18106-205</text:p>
      <text:p text:style-name="alineagroep">staatssecretaris van Infrastructuur en Milieu, J.J. Atsma – 30 juni 2011</text:p>
      <text:p text:style-name="alineagroep.end">Rondgezonden en gepubliceerd</text:p>
      <text:p text:style-name="alineagroep">Resultaat van het overleg met de provincie Limburg over het Maasdal – 18106-206</text:p>
      <text:p text:style-name="alineagroep">staatssecretaris van Infrastructuur en Milieu, J.J. Atsma – 30 juni 2011</text:p>
      <text:p text:style-name="alineagroep.end">Rondgezonden en gepubliceerd</text:p>
      <text:p text:style-name="alineagroep">Aanpak van illegaal verblijf in reactie op het WODC-rapport illegalenschatting 2009 – 19637-1435</text:p>
      <text:p text:style-name="alineagroep">minister voor Immigratie en Asiel, G.B.M. Leers – 8 juli 2011</text:p>
      <text:p text:style-name="alineagroep.end">Rondgezonden en gepubliceerd</text:p>
      <text:p text:style-name="alineagroep">Terugkeer in het vreemdelingenbeleid – 19637-1436</text:p>
      <text:p text:style-name="alineagroep">minister voor Immigratie en Asiel, G.B.M. Leers – 1 juli 2011</text:p>
      <text:p text:style-name="alineagroep.end">Rondgezonden en gepubliceerd</text:p>
      <text:p text:style-name="alineagroep">Informatie zoals toegezegd tijdens het AO van 8 juni jl. inzake het besluit tot terugkeer van de familie Karim naar Irak –
                  19637-1437</text:p>
      <text:p text:style-name="alineagroep">minister voor Immigratie en Asiel, G.B.M. Leers – 12 juli 2011</text:p>
      <text:p text:style-name="alineagroep.end">Rondgezonden en gepubliceerd</text:p>
      <text:p text:style-name="alineagroep">Continueren van de afspraken die zijn gemaakt tussen gemeenten en de IND en DT&amp;V in het kader van het experiment Perspectief
                  – 19637-1438</text:p>
      <text:p text:style-name="alineagroep">minister voor Immigratie en Asiel, G.B.M. Leers – 1 juli 2011</text:p>
      <text:p text:style-name="alineagroep.end">Rondgezonden en gepubliceerd</text:p>
      <text:p text:style-name="alineagroep">Bereikte resultaten in de aanpak van fraude in asiel- en nareisbeleid door Somalische asielzoekers – 19637-1439</text:p>
      <text:p text:style-name="alineagroep">minister voor Immigratie en Asiel, G.B.M. Leers – 7 juli 2011</text:p>
      <text:p text:style-name="alineagroep.end">Rondgezonden en gepubliceerd</text:p>
      <text:p text:style-name="alineagroep">Beantwoordingen van vragen van de cie I &amp; A inzake artikel 1F van het Vluchtingenverdrag en aanbieding van een afschrift van
                  de brief aan het college van B &amp; W van de gemeente Giesselanden – 19637-1440</text:p>
      <text:p text:style-name="alineagroep">minister voor Immigratie en Asiel, G.B.M. Leers – 14 juli 2011</text:p>
      <text:p text:style-name="alineagroep.end">Rondgezonden en gepubliceerd</text:p>
      <text:p text:style-name="alineagroep">Uitbreiding van het gebruik van biometrische kenmerken in de vreemdelingenketen – 19637-1441</text:p>
      <text:p text:style-name="alineagroep">minister voor Immigratie en Asiel, G.B.M. Leers – 8 juli 2011</text:p>
      <text:p text:style-name="alineagroep.end">Rondgezonden en gepubliceerd</text:p>
      <text:p text:style-name="alineagroep">Eindrapportage van de Taskforce Thuisgeven over de toewijzingsprocedure voor de huisvesting van vergunninghouders – 19637-1442</text:p>
      <text:p text:style-name="alineagroep">minister voor Immigratie en Asiel, G.B.M. Leers – 13 juli 2011</text:p>
      <text:p text:style-name="alineagroep.end">Rondgezonden en gepubliceerd</text:p>
      <text:p text:style-name="alineagroep">Stand van zaken implementatie Europese richtlijnen en kaderbesluiten in tweede kwartaal 2011 – 21109-202</text:p>
      <text:p text:style-name="alineagroep">staatssecretaris van Buitenlandse Zaken, H.P.M. Knapen – 14 juli 2011</text:p>
      <text:p text:style-name="alineagroep.end">Rondgezonden en gepubliceerd</text:p>
      <text:p text:style-name="alineagroep">Aanbieding geannoteerde agenda van de Raad Buitenlandse Zaken van 18 juli 2011 – 21501-02-1075</text:p>
      <text:p text:style-name="alineagroep">minister van Buitenlandse Zaken, U. Rosenthal – 11 juli 2011</text:p>
      <text:p text:style-name="alineagroep.end">Rondgezonden en gepubliceerd</text:p>
      <text:p text:style-name="alineagroep">Aanbieding geannoteerde agenda van de Raad Algemene Zaken d.d. 18 juli 2011 – 21501-02-1076</text:p>
      <text:p text:style-name="alineagroep">minister van Buitenlandse Zaken, U. Rosenthal – 9 juli 2011</text:p>
      <text:p text:style-name="alineagroep.end">Rondgezonden en gepubliceerd</text:p>
      <text:p text:style-name="alineagroep">Verslag van een schriftelijk overleg inzake de geannoteerde agenda van de Raad Algemene Zaken van 18 juli 2011 – 21501-02-1079</text:p>
      <text:p text:style-name="alineagroep">minister van Buitenlandse Zaken, U. Rosenthal – 15 juli 2011</text:p>
      <text:p text:style-name="alineagroep.end">Rondgezonden en gepubliceerd</text:p>
      <text:p text:style-name="alineagroep">Verslag van een schriftelijk overleg inzake de geannoteerde agenda van de Raad Buitenlandse Zaken van 18 juli 2011 – 21501-02-1080</text:p>
      <text:p text:style-name="alineagroep">minister van Buitenlandse Zaken, U. Rosenthal – 15 juli 2011</text:p>
      <text:p text:style-name="alineagroep.end">Rondgezonden en gepubliceerd</text:p>
      <text:p text:style-name="alineagroep">Verslag aan van de Raad Buitenlandse Zaken van 18 juli 2011 – 21501-02-1081</text:p>
      <text:p text:style-name="alineagroep">minister van Buitenlandse Zaken, U. Rosenthal – 22 juli 2011</text:p>
      <text:p text:style-name="alineagroep.end">Rondgezonden en gepubliceerd</text:p>
      <text:p text:style-name="alineagroep">Verslag Raad Algemene Zaken d.d. 18 juli 2011 – 21501-02-1082</text:p>
      <text:p text:style-name="alineagroep">minister van Buitenlandse Zaken, U. Rosenthal – 22 juli 2011</text:p>
      <text:p text:style-name="alineagroep.end">Rondgezonden en gepubliceerd</text:p>
      <text:p text:style-name="alineagroep">Verslag Informele Raad Algemene Zaken Sopot d.d. 28 en 29 juli 2011 – 21501-02-1083</text:p>
      <text:p text:style-name="alineagroep">staatssecretaris van Buitenlandse Zaken, H.P.M. Knapen – 3 augustus 2011</text:p>
      <text:p text:style-name="alineagroep.end">Rondgezonden en gepubliceerd</text:p>
      <text:p text:style-name="alineagroep">Geannoteerde Agenda van de Informele OS-Raad op 14 &amp; 15 juli 2011 – 21501-04-133</text:p>
      <text:p text:style-name="alineagroep">staatssecretaris van Buitenlandse Zaken, H.P.M. Knapen – 5 juli 2011</text:p>
      <text:p text:style-name="alineagroep.end">Rondgezonden en gepubliceerd</text:p>
      <text:p text:style-name="alineagroep">Verslag van een schriftelijk overleg over de geannoteerde agenda van de Informele OS-Raad van 14-15 juli 2011 – 21501-04-134</text:p>
      <text:p text:style-name="alineagroep">staatssecretaris van Buitenlandse Zaken, H.P.M. Knapen – 12 juli 2011</text:p>
      <text:p text:style-name="alineagroep.end">Rondgezonden en gepubliceerd</text:p>
      <text:p text:style-name="alineagroep">Verslag van de informele bijeenkomst van Europese bewindspersonen verantwoordelijk voor ontwikkelingssamenwerking (Informele
                  OS-Raad), 14-15 juli 2011 te Sopot, Polen – 21501-04-135</text:p>
      <text:p text:style-name="alineagroep">staatssecretaris van Buitenlandse Zaken, H.P.M. Knapen – 21 juli 2011</text:p>
      <text:p text:style-name="alineagroep.end">Rondgezonden en gepubliceerd</text:p>
      <text:p text:style-name="alineagroep">Geannoteerde agenda voor de Eurogroep van 3 juli en de Eurogroep en Ecofin Raad van 11 en 12 juli 2011 te Brussel – 21501-07-811</text:p>
      <text:p text:style-name="alineagroep">minister van Financiën, J.C. de Jager – 27 juni 2011</text:p>
      <text:p text:style-name="alineagroep.end">Rondgezonden en gepubliceerd</text:p>
      <text:p text:style-name="alineagroep">Stand van zaken Griekenland – 21501-07-812</text:p>
      <text:p text:style-name="alineagroep">minister van Financiën, J.C. de Jager – 28 juni 2011</text:p>
      <text:p text:style-name="alineagroep.end">Rondgezonden en gepubliceerd</text:p>
      <text:p text:style-name="alineagroep">Verslag teleconferentie Eurogroep van 2 juli – 21501-07-813</text:p>
      <text:p text:style-name="alineagroep">minister van Financiën, J.C. de Jager – 4 juli 2011</text:p>
      <text:p text:style-name="alineagroep.end">Rondgezonden en gepubliceerd</text:p>
      <text:p text:style-name="alineagroep">Aanvullende brief m.b.t. Griekenland – 21501-07-814</text:p>
      <text:p text:style-name="alineagroep">minister van Financiën, J.C. de Jager – 4 juli 2011</text:p>
      <text:p text:style-name="alineagroep.end">Rondgezonden en gepubliceerd</text:p>
      <text:p text:style-name="alineagroep">CCCTB-richtlijn – 21501-07-815</text:p>
      <text:p text:style-name="alineagroep">staatssecretaris van Financiën, F.H.H. Weekers – 1 juli 2011</text:p>
      <text:p text:style-name="alineagroep.end">Rondgezonden en gepubliceerd</text:p>
      <text:p text:style-name="alineagroep">Aanbieding verslag van de vergadering van de Eurogroep en Ecofin Raad van 11 en 12 juli 2011 te Brussel – 21501-07-817</text:p>
      <text:p text:style-name="alineagroep">minister van Financiën, J.C. de Jager – 13 juli 2011</text:p>
      <text:p text:style-name="alineagroep.end">Rondgezonden en gepubliceerd</text:p>
      <text:p text:style-name="alineagroep">De beginselen van de Club van Parijs (financiering en schuldherstructurering) en reactie op de motie van het lid Blanksma-van
                  den Heuvel c.s inzake ESM (European Stability Mechanism) – 21501-07-818</text:p>
      <text:p text:style-name="alineagroep">minister van Financiën, J.C. de Jager – 14 juli 2011</text:p>
      <text:p text:style-name="alineagroep.end">Rondgezonden en gepubliceerd</text:p>
      <text:p text:style-name="alineagroep">Overzicht t.b.v. de bijeenkomst op 21 juli a.s. van de Staatshoofden en regeringsleiders om te komen tot een veelomvattende
                  aanpak ten behoeve van de problematiek in Griekenland en daarmee het waarborgen van de financiële stabiliteit in de eurozone
                  – 21501-07-819</text:p>
      <text:p text:style-name="alineagroep">minister van Financiën, J.C. de Jager – 17 juli 2011</text:p>
      <text:p text:style-name="alineagroep.end">Rondgezonden en gepubliceerd</text:p>
      <text:p text:style-name="alineagroep">Verslag van een schriftelijk overleg inzake het verslag van de vergadering van de Eurogroep en Ecofin Raad van 11 en 12 juli
                  2011 (deel 1) – 21501-07-820</text:p>
      <text:p text:style-name="alineagroep">minister van Financiën, J.C. de Jager – 20 juli 2011</text:p>
      <text:p text:style-name="alineagroep.end">Rondgezonden en gepubliceerd</text:p>
      <text:p text:style-name="alineagroep">Verslag van de bijeenkomst van staatshoofden en regeringsleiders van de eurozone van 21 juli 2011 – 21501-07-821</text:p>
      <text:p text:style-name="alineagroep">minister van Financiën, J.C. de Jager – 26 juli 2011</text:p>
      <text:p text:style-name="alineagroep.end">Rondgezonden en gepubliceerd</text:p>
      <text:p text:style-name="alineagroep">Tijdelijke garantiestelling aan ECB in verband met Griekse rating event – 21501-07-822</text:p>
      <text:p text:style-name="alineagroep">minister van Financiën, J.C. de Jager – 31 juli 2011</text:p>
      <text:p text:style-name="alineagroep.end">Rondgezonden en gepubliceerd</text:p>
      <text:p text:style-name="alineagroep">Brief inzake de uitkomsten van de vergadering van de staatshoofden en regeringsleiders van het eurogebied van 21 juli jl.
                  – 21501-07-829</text:p>
      <text:p text:style-name="alineagroep">minister van Financiën, J.C. de Jager – 17 augustus 2011</text:p>
      <text:p text:style-name="alineagroep.end">Rondgezonden en gepubliceerd</text:p>
      <text:p text:style-name="alineagroep">Antwoorden op vragen van de commissie inzake de geannoteerde agenda informele Milieuraad juli 2011 – 21501-08-375</text:p>
      <text:p text:style-name="alineagroep">staatssecretaris van Infrastructuur en Milieu, J.J. Atsma – 29 juni 2011</text:p>
      <text:p text:style-name="alineagroep.end">Rondgezonden en gepubliceerd</text:p>
      <text:p text:style-name="alineagroep">Aanbieding verslag Milieuraad 21 juni 2011 – 21501-08-376</text:p>
      <text:p text:style-name="alineagroep">staatssecretaris van Infrastructuur en Milieu, J.J. Atsma – 4 juli 2011</text:p>
      <text:p text:style-name="alineagroep.end">Rondgezonden en gepubliceerd</text:p>
      <text:p text:style-name="alineagroep">Aanbieding Verslag van de Europese Raad van 23 en 24 juni 2011 te Brussel – 21501-20-550</text:p>
      <text:p text:style-name="alineagroep">minister van Buitenlandse Zaken, U. Rosenthal – 27 juni 2011</text:p>
      <text:p text:style-name="alineagroep.end">Rondgezonden en gepubliceerd</text:p>
      <text:p text:style-name="alineagroep">ESM-verdrag – 21501-20-551</text:p>
      <text:p text:style-name="alineagroep">minister van Financiën, J.C. de Jager – 30 juni 2011</text:p>
      <text:p text:style-name="alineagroep.end">Rondgezonden en gepubliceerd</text:p>
      <text:p text:style-name="alineagroep">Inzet en wensen van het kabinet voor de aanstaande Top van het Oostelijk Partnerschap op 29 en 30 september in Warschau –
                  21501-20-552</text:p>
      <text:p text:style-name="alineagroep">minister van Buitenlandse Zaken, U. Rosenthal – 15 augustus 2011</text:p>
      <text:p text:style-name="alineagroep.end">Rondgezonden en gepubliceerd</text:p>
      <text:p text:style-name="alineagroep">Aanvraag van een advies aan de Adviesraad Internationale Vraagstukken betreffende verdieping van internationale defensiesamenwerking
                  van Nederland, zoals besproken tijdens het AO van 18 mei 2011 – 21501-28-73</text:p>
      <text:p text:style-name="alineagroep">minister van Defensie, J.S.J. Hillen – 8 juli 2011</text:p>
      <text:p text:style-name="alineagroep.end">Rondgezonden en gepubliceerd</text:p>
      <text:p text:style-name="alineagroep">Antwoorden op vragen van de commissie inzake de geannoteerde agenda voor de extra Raad voor Concurrentievermogen van 27 juni
                  2011 – 21501-30-261</text:p>
      <text:p text:style-name="alineagroep">minister van Economische Zaken, Landbouw en Innovatie, M.J.M. Verhagen – 23 juni 2011</text:p>
      <text:p text:style-name="alineagroep.end">Rondgezonden en gepubliceerd</text:p>
      <text:p text:style-name="alineagroep">Aanbieding verslag van de extra Raad voor Concurrentievermogen van 27 juni 2011 – 21501-30-263</text:p>
      <text:p text:style-name="alineagroep">minister van Economische Zaken, Landbouw en Innovatie, M.J.M. Verhagen – 11 juli 2011</text:p>
      <text:p text:style-name="alineagroep.end">Rondgezonden en gepubliceerd</text:p>
      <text:p text:style-name="alineagroep">Aanbieding geannoteerde agenda van de informele Raad voor Concurrentievermogen van 21-22 juli 2011 te Sopot, Polen – 21501-30-264</text:p>
      <text:p text:style-name="alineagroep">minister van Economische Zaken, Landbouw en Innovatie, M.J.M. Verhagen – 11 juli 2011</text:p>
      <text:p text:style-name="alineagroep.end">Rondgezonden en gepubliceerd</text:p>
      <text:p text:style-name="alineagroep">Antwoorden op vragen t.b.v. een schriftelijk overleg over de informele Raad voor Concurrentievermogen van 20-22 juli, Sopot
                  (Polen) – 21501-30-265</text:p>
      <text:p text:style-name="alineagroep">minister van Economische Zaken, Landbouw en Innovatie, M.J.M. Verhagen – 15 juli 2011</text:p>
      <text:p text:style-name="alineagroep.end">Rondgezonden en gepubliceerd</text:p>
      <text:p text:style-name="alineagroep">Aanbieding verslag van de Raad WSBVC, onderdeel Werkgelegenheid en Sociaal Beleid, van 17 juni 2011 – 21501-31-249</text:p>
      <text:p text:style-name="alineagroep">minister van Sociale Zaken en Werkgelegenheid, H.G.J. Kamp – 30 juni 2011</text:p>
      <text:p text:style-name="alineagroep.end">Rondgezonden en gepubliceerd</text:p>
      <text:p text:style-name="alineagroep">Aanbieding geannoteerde agenda van de Informele Raad Werkgelegenheid en Sociaal Beleid plaats in Sopot te Polen – 21501-31-250</text:p>
      <text:p text:style-name="alineagroep">minister van Sociale Zaken en Werkgelegenheid, H.G.J. Kamp – 4 juli 2011</text:p>
      <text:p text:style-name="alineagroep.end">Rondgezonden en gepubliceerd</text:p>
      <text:p text:style-name="alineagroep">Geannoteerde agenda informele EU bijeenkomst van ministers van volksgezondheid van 5-6 juli 2011 te Sopot (Polen) – 21501-31-251</text:p>
      <text:p text:style-name="alineagroep">minister van Volksgezondheid, Welzijn en Sport, E.I. Schippers – 30 juni 2011</text:p>
      <text:p text:style-name="alineagroep.end">Rondgezonden en gepubliceerd</text:p>
      <text:p text:style-name="alineagroep">Verslag van de formele Gezondheidsraad, Onderdeel: Gezondheid en consumentenzaken, van 6 juni 2011 te Luxemburg – 21501-31-252</text:p>
      <text:p text:style-name="alineagroep">minister van Volksgezondheid, Welzijn en Sport, E.I. Schippers – 30 juni 2011</text:p>
      <text:p text:style-name="alineagroep.end">Rondgezonden en gepubliceerd</text:p>
      <text:p text:style-name="alineagroep">Verslag Informele Raad WSBVC 7-8 juli Polen – 21501-31-254</text:p>
      <text:p text:style-name="alineagroep">minister van Sociale Zaken en Werkgelegenheid, H.G.J. Kamp – 10 augustus 2011</text:p>
      <text:p text:style-name="alineagroep.end">Rondgezonden en gepubliceerd</text:p>
      <text:p text:style-name="alineagroep">Verslag Informele Raad 5-6 juli 2011 Sopot (Polen) – 21501-31-255</text:p>
      <text:p text:style-name="alineagroep">minister van Volksgezondheid, Welzijn en Sport, E.I. Schippers – 19 augustus 2011</text:p>
      <text:p text:style-name="alineagroep.end">Rondgezonden en gepubliceerd</text:p>
      <text:p text:style-name="alineagroep">Reactie op de aangenomen motie-Ouwehand c.s. (21501-32-496) over niet verlengen van het visserijprotocol met Marokko – 21501-32-501</text:p>
      <text:p text:style-name="alineagroep">staatssecretaris van Economische Zaken, Landbouw en Innovatie, H. Bleker – 24 juni 2011</text:p>
      <text:p text:style-name="alineagroep.end">Rondgezonden en gepubliceerd</text:p>
      <text:p text:style-name="alineagroep">Antwoord op een vraag n.a.v. het AO Voedselprijzen over de Braziliaanse Boswet – 21501-32-502</text:p>
      <text:p text:style-name="alineagroep">staatssecretaris van Economische Zaken, Landbouw en Innovatie, H. Bleker – 21 juni 2011</text:p>
      <text:p text:style-name="alineagroep.end">Rondgezonden en gepubliceerd</text:p>
      <text:p text:style-name="alineagroep">Geannoteerde agenda Landbouw- en Visserijraad 19 juli 2011 – 21501-32-503</text:p>
      <text:p text:style-name="alineagroep">staatssecretaris van Economische Zaken, Landbouw en Innovatie, H. Bleker – 8 juli 2011</text:p>
      <text:p text:style-name="alineagroep.end">Rondgezonden en gepubliceerd</text:p>
      <text:p text:style-name="alineagroep">Verslag van de Landbouw- en Visserijraad 28 juni 2011 in Luxemburg – 21501-32-504</text:p>
      <text:p text:style-name="alineagroep">staatssecretaris van Economische Zaken, Landbouw en Innovatie, H. Bleker – 7 juli 2011</text:p>
      <text:p text:style-name="alineagroep.end">Rondgezonden en gepubliceerd</text:p>
      <text:p text:style-name="alineagroep">Gewetensbezwaarden I&amp;R runderen – 21501-32-505</text:p>
      <text:p text:style-name="alineagroep">staatssecretaris van Economische Zaken, Landbouw en Innovatie, H. Bleker – 13 juli 2011</text:p>
      <text:p text:style-name="alineagroep.end">Rondgezonden en gepubliceerd</text:p>
      <text:p text:style-name="alineagroep">Aankondiging voorschotbetaling Bedrijfstoeslagregeling (BTR) 2011 – 21501-32-506</text:p>
      <text:p text:style-name="alineagroep">staatssecretaris van Economische Zaken, Landbouw en Innovatie, H. Bleker – 13 juli 2011</text:p>
      <text:p text:style-name="alineagroep.end">Rondgezonden en gepubliceerd</text:p>
      <text:p text:style-name="alineagroep">Bijenimport vanuit Canada – 21501-32-507</text:p>
      <text:p text:style-name="alineagroep">staatssecretaris van Economische Zaken, Landbouw en Innovatie, H. Bleker – 14 juli 2011</text:p>
      <text:p text:style-name="alineagroep.end">Rondgezonden en gepubliceerd</text:p>
      <text:p text:style-name="alineagroep">Beantwoording vragen inzake de Landbouw- en Visserijraad van 19 juli 2011 – 21501-32-508</text:p>
      <text:p text:style-name="alineagroep">staatssecretaris van Economische Zaken, Landbouw en Innovatie, H. Bleker – 14 juli 2011</text:p>
      <text:p text:style-name="alineagroep.end">Rondgezonden en gepubliceerd</text:p>
      <text:p text:style-name="alineagroep">Verslag Landbouw- en Visserijraad 19 juli 2011 – 21501-32-509</text:p>
      <text:p text:style-name="alineagroep">staatssecretaris van Economische Zaken, Landbouw en Innovatie, H. Bleker – 20 juli 2011</text:p>
      <text:p text:style-name="alineagroep.end">Rondgezonden en gepubliceerd</text:p>
      <text:p text:style-name="alineagroep">Verslag van de Transportraad van 16 juni 2011 – 21501-33-331</text:p>
      <text:p text:style-name="alineagroep">minister van Infrastructuur en Milieu, M.H. Schultz van Haegen-Maas Geesteranus – 7 juli 2011</text:p>
      <text:p text:style-name="alineagroep.end">Rondgezonden en gepubliceerd</text:p>
      <text:p text:style-name="alineagroep">Voortgang van de Anti-Counterfeiting Trade Agreement (ACTA) – 21501-33-332</text:p>
      <text:p text:style-name="alineagroep">minister van Economische Zaken, Landbouw en Innovatie, M.J.M. Verhagen – 8 juli 2011</text:p>
      <text:p text:style-name="alineagroep.end">Rondgezonden en gepubliceerd</text:p>
      <text:p text:style-name="alineagroep">Toezegging n.a.v. het VAO energie over de beveiliging van nucleaire transporten van de kerncentrale Borssele naar Frankrijk
                  – 21501-33-333</text:p>
      <text:p text:style-name="alineagroep">minister van Economische Zaken, Landbouw en Innovatie, M.J.M. Verhagen – 16 augustus 2011</text:p>
      <text:p text:style-name="alineagroep.end">Rondgezonden en gepubliceerd</text:p>
      <text:p text:style-name="alineagroep">Reactie op verzoek commissie om te bevorderen dat Nederland bijdraagt aan de totstandkoming van een bindend verdrag om internationaal
                  verkeer van lectuur voor mensen met een leeshandicap mogelijk te maken – 21501-34-170</text:p>
      <text:p text:style-name="alineagroep">staatssecretaris van Veiligheid en Justitie, F. Teeven – 24 juni 2011</text:p>
      <text:p text:style-name="alineagroep.end">Rondgezonden en gepubliceerd</text:p>
      <text:p text:style-name="alineagroep">Aanbieding verslagen van de EU-Sport en Jeugdraad van 19-20 mei 2011 – 21501-34-171</text:p>
      <text:p text:style-name="alineagroep">minister van Volksgezondheid, Welzijn en Sport, E.I. Schippers – 13 juli 2011</text:p>
      <text:p text:style-name="alineagroep.end">Rondgezonden en gepubliceerd</text:p>
      <text:p text:style-name="alineagroep">Resultaten van de geluidemissiemetingen aan het hogesnelheidsmaterieel op de HSL-Zuid te Lansingerland (Oostzijde) – 22026-336</text:p>
      <text:p text:style-name="alineagroep">minister van Infrastructuur en Milieu, M.H. Schultz van Haegen-Maas Geesteranus – 27 juni 2011</text:p>
      <text:p text:style-name="alineagroep.end">Rondgezonden en gepubliceerd</text:p>
      <text:p text:style-name="alineagroep">Reactie op verzoek commissie over een maatregelenpakket ten aanzien van de HSA-problematiek – 22026-337</text:p>
      <text:p text:style-name="alineagroep">minister van Infrastructuur en Milieu, M.H. Schultz van Haegen-Maas Geesteranus – 5 juli 2011</text:p>
      <text:p text:style-name="alineagroep.end">Rondgezonden en gepubliceerd</text:p>
      <text:p text:style-name="alineagroep">Antwoorden op vragen van de commissie inzake de aanpassingen in het wapenexportbeleid (Kamerstuk 22054, nr. 165) – 22054-177</text:p>
      <text:p text:style-name="alineagroep">staatssecretaris van Economische Zaken, Landbouw en Innovatie, H. Bleker – 30 juni 2011</text:p>
      <text:p text:style-name="alineagroep.end">Rondgezonden en gepubliceerd</text:p>
      <text:p text:style-name="alineagroep">Verordeningen huwelijksvermogensrecht/ geregistreerd partnerschap – 22112-1187</text:p>
      <text:p text:style-name="alineagroep">staatssecretaris van Veiligheid en Justitie, F. Teeven – 29 juni 2011</text:p>
      <text:p text:style-name="alineagroep.end">Rondgezonden en gepubliceerd</text:p>
      <text:p text:style-name="alineagroep">Fiche: Mededeling vangstmogelijkheden – 22112-1188</text:p>
      <text:p text:style-name="alineagroep">staatssecretaris van Buitenlandse Zaken, H.P.M. Knapen – 4 juli 2011</text:p>
      <text:p text:style-name="alineagroep.end">Rondgezonden en gepubliceerd</text:p>
      <text:p text:style-name="alineagroep">Fiche: Benchmarks leermobiliteit en arbeidsmarktinzetbaarheid – 22112-1189</text:p>
      <text:p text:style-name="alineagroep">staatssecretaris van Buitenlandse Zaken, H.P.M. Knapen – 4 juli 2011</text:p>
      <text:p text:style-name="alineagroep.end">Rondgezonden en gepubliceerd</text:p>
      <text:p text:style-name="alineagroep">Fiche: Verordening wederzijdse erkenning beschermingsmaatregelen in burgerlijke zaken – 22112-1190</text:p>
      <text:p text:style-name="alineagroep">staatssecretaris van Buitenlandse Zaken, H.P.M. Knapen – 4 juli 2011</text:p>
      <text:p text:style-name="alineagroep.end">Rondgezonden en gepubliceerd</text:p>
      <text:p text:style-name="alineagroep">Fiche: Verordening vaststelling van de lijst visumplicht voor derdelanders – 22112-1191</text:p>
      <text:p text:style-name="alineagroep">staatssecretaris van Buitenlandse Zaken, H.P.M. Knapen – 11 juli 2011</text:p>
      <text:p text:style-name="alineagroep.end">Rondgezonden en gepubliceerd</text:p>
      <text:p text:style-name="alineagroep">Fiche: Richtlijn gebruikswijzen verweesde werken – 22112-1192</text:p>
      <text:p text:style-name="alineagroep">staatssecretaris van Buitenlandse Zaken, H.P.M. Knapen – 11 juli 2011</text:p>
      <text:p text:style-name="alineagroep.end">Rondgezonden en gepubliceerd</text:p>
      <text:p text:style-name="alineagroep">Fiche: Mededeling bescherming financiële belangen EU, via strafrecht en administratieve onderzoeken – 22112-1193</text:p>
      <text:p text:style-name="alineagroep">staatssecretaris van Buitenlandse Zaken, H.P.M. Knapen – 11 juli 2011</text:p>
      <text:p text:style-name="alineagroep.end">Rondgezonden en gepubliceerd</text:p>
      <text:p text:style-name="alineagroep">Fiche: Verordening handhaving intellectuele-eigendomsrechten door de douane – 22112-1194</text:p>
      <text:p text:style-name="alineagroep">staatssecretaris van Buitenlandse Zaken, H.P.M. Knapen – 11 juli 2011</text:p>
      <text:p text:style-name="alineagroep.end">Rondgezonden en gepubliceerd</text:p>
      <text:p text:style-name="alineagroep">Fiche: Mededeling Intellectueel Eigendom – 22112-1195</text:p>
      <text:p text:style-name="alineagroep">staatssecretaris van Buitenlandse Zaken, H.P.M. Knapen – 11 juli 2011</text:p>
      <text:p text:style-name="alineagroep.end">Rondgezonden en gepubliceerd</text:p>
      <text:p text:style-name="alineagroep">Fiche: Mededeling normalisatie – 22112-1196</text:p>
      <text:p text:style-name="alineagroep">staatssecretaris van Buitenlandse Zaken, H.P.M. Knapen – 11 juli 2011</text:p>
      <text:p text:style-name="alineagroep.end">Rondgezonden en gepubliceerd</text:p>
      <text:p text:style-name="alineagroep">Fiche: Richtlijn over energie-efficiëntie – 22112-1197</text:p>
      <text:p text:style-name="alineagroep">staatssecretaris van Buitenlandse Zaken, H.P.M. Knapen – 11 juli 2011</text:p>
      <text:p text:style-name="alineagroep.end">Rondgezonden en gepubliceerd</text:p>
      <text:p text:style-name="alineagroep">Informatievoorziening over nieuwe Commissievoorstellen: aanpassing sjabloon BNC-fiches – 22112-1198</text:p>
      <text:p text:style-name="alineagroep">staatssecretaris van Buitenlandse Zaken, H.P.M. Knapen – 4 juli 2011</text:p>
      <text:p text:style-name="alineagroep.end">Rondgezonden en gepubliceerd</text:p>
      <text:p text:style-name="alineagroep">Fiche inzake Verordening inzake Europese statistieken over veiligheid voor criminaliteit – 22112-1199</text:p>
      <text:p text:style-name="alineagroep">staatssecretaris van Buitenlandse Zaken, H.P.M. Knapen – 18 juli 2011</text:p>
      <text:p text:style-name="alineagroep.end">Rondgezonden en gepubliceerd</text:p>
      <text:p text:style-name="alineagroep">Fiche Richtlijn procedures toekenning en intrekking internationale beschermingsstatus – 22112-1200</text:p>
      <text:p text:style-name="alineagroep">staatssecretaris van Buitenlandse Zaken, H.P.M. Knapen – 18 juli 2011</text:p>
      <text:p text:style-name="alineagroep.end">Rondgezonden en gepubliceerd</text:p>
      <text:p text:style-name="alineagroep">Fiche Richtlijn minimum standaarden vluchtelingenstatus – 22112-1201</text:p>
      <text:p text:style-name="alineagroep">staatssecretaris van Buitenlandse Zaken, H.P.M. Knapen – 18 juli 2011</text:p>
      <text:p text:style-name="alineagroep.end">Rondgezonden en gepubliceerd</text:p>
      <text:p text:style-name="alineagroep">Uitvoering maatregelen naar aanleiding van het RIVM-onderzoek "Wonen in de IJmond, ongezond?" – 22343-259</text:p>
      <text:p text:style-name="alineagroep">staatssecretaris van Infrastructuur en Milieu, J.J. Atsma – 1 juli 2011</text:p>
      <text:p text:style-name="alineagroep.end">Rondgezonden en gepubliceerd</text:p>
      <text:p text:style-name="alineagroep">Vervolg exploitatie Betuweroute en voortgangsinformatie – 22589-310</text:p>
      <text:p text:style-name="alineagroep">minister van Infrastructuur en Milieu, M.H. Schultz van Haegen-Maas Geesteranus – 29 juni 2011</text:p>
      <text:p text:style-name="alineagroep.end">Rondgezonden en gepubliceerd</text:p>
      <text:p text:style-name="alineagroep">Advies "Screening op baarmoederhalskanker" – 22894-301</text:p>
      <text:p text:style-name="alineagroep">minister van Volksgezondheid, Welzijn en Sport, E.I. Schippers – 30 juni 2011</text:p>
      <text:p text:style-name="alineagroep.end">Rondgezonden en gepubliceerd</text:p>
      <text:p text:style-name="alineagroep">Aanbieding lijst van in voorbereiding zijnde verdragen waarover thans wordt onderhandeld, met als peildatum 1 juli 2011 –
                  23530-90</text:p>
      <text:p text:style-name="alineagroep">minister van Buitenlandse Zaken, U. Rosenthal – 11 juli 2011</text:p>
      <text:p text:style-name="alineagroep.end">Rondgezonden en gepubliceerd</text:p>
      <text:p text:style-name="alineagroep">Aanbieding rapport van de Commissie Permanente Structuur en Dubbel Opstaptarief in de treinrailketen onder leiding van de
                  heer Meijdam (Commissie Meijdam) – 23645-475</text:p>
      <text:p text:style-name="alineagroep">minister van Infrastructuur en Milieu, M.H. Schultz van Haegen-Maas Geesteranus – 30 juni 2011</text:p>
      <text:p text:style-name="alineagroep.end">Rondgezonden en gepubliceerd</text:p>
      <text:p text:style-name="alineagroep">Antwoord op een vraag van het lid Monasch om een ov-trajectkaart voor mbo'ers – 23645-476</text:p>
      <text:p text:style-name="alineagroep">staatssecretaris van Onderwijs, Cultuur en Wetenschap, H. Zijlstra – 5 juli 2011</text:p>
      <text:p text:style-name="alineagroep.end">Rondgezonden en gepubliceerd</text:p>
      <text:p text:style-name="alineagroep">Antwoorden op vragen en toezeggingen gedaan tijdens het algemeen overleg van 28 april 2011 inzake openbaar vervoer – 23645-478</text:p>
      <text:p text:style-name="alineagroep">minister van Infrastructuur en Milieu, M.H. Schultz van Haegen-Maas Geesteranus – 17 augustus 2011</text:p>
      <text:p text:style-name="alineagroep.end">Rondgezonden en gepubliceerd</text:p>
      <text:p text:style-name="alineagroep">WODC onderzoeksrapport "Kwaliteit in zware tijd" over de gevolgen van de marktwerking in het notariaat (in het bijzonder de
                  vrijlating van de tarieven) – 23706-71</text:p>
      <text:p text:style-name="alineagroep">staatssecretaris van Veiligheid en Justitie, F. Teeven – 26 juli 2011</text:p>
      <text:p text:style-name="alineagroep.end">Rondgezonden en gepubliceerd</text:p>
      <text:p text:style-name="alineagroep">EU-uitbreiding/Monitoringsmechanisme voor Kroatië – 23987-117</text:p>
      <text:p text:style-name="alineagroep">minister van Buitenlandse Zaken, U. Rosenthal – 24 juni 2011</text:p>
      <text:p text:style-name="alineagroep.end">Rondgezonden en gepubliceerd</text:p>
      <text:p text:style-name="alineagroep">Aanbieding rapporten van de Europese Commissie inzake de voortgang van Bulgarije en Roemenië in het kader van het Coöperatie
                  en verificatie mechanisme (CVM) – 23987-118</text:p>
      <text:p text:style-name="alineagroep">staatssecretaris van Buitenlandse Zaken, H.P.M. Knapen – 21 juli 2011</text:p>
      <text:p text:style-name="alineagroep.end">Rondgezonden en gepubliceerd</text:p>
      <text:p text:style-name="alineagroep">Sectorstudie van de NMa naar de Nederlandse hypotheekmarkt – 24036-390</text:p>
      <text:p text:style-name="alineagroep">minister van Economische Zaken, Landbouw en Innovatie, M.J.M. Verhagen – 30 juni 2011</text:p>
      <text:p text:style-name="alineagroep.end">Rondgezonden en gepubliceerd</text:p>
      <text:p text:style-name="alineagroep">Aanbieding "Drugs in lijsten" van de expertcommissie lijstensystematiek Opiumwet (de commissie Garretsen) – 24077-260</text:p>
      <text:p text:style-name="alineagroep">minister van Volksgezondheid, Welzijn en Sport, E.I. Schippers – 24 juni 2011</text:p>
      <text:p text:style-name="alineagroep.end">Rondgezonden en gepubliceerd</text:p>
      <text:p text:style-name="alineagroep">Nationale Drug Monitor 2010 – 24077-261</text:p>
      <text:p text:style-name="alineagroep">minister van Volksgezondheid, Welzijn en Sport, E.I. Schippers – 30 juni 2011</text:p>
      <text:p text:style-name="alineagroep.end">Rondgezonden en gepubliceerd</text:p>
      <text:p text:style-name="alineagroep">Ingebruikname extra frequentieruimte mobiel breedband en aanpak overgangsproblemen – 24095-287</text:p>
      <text:p text:style-name="alineagroep">minister van Economische Zaken, Landbouw en Innovatie, M.J.M. Verhagen – 8 juli 2011</text:p>
      <text:p text:style-name="alineagroep.end">Rondgezonden en gepubliceerd</text:p>
      <text:p text:style-name="alineagroep">Antwoorden op vragen van de commissie over de stand van zaken m.b.t. een plan van aanpak t.b.v. "complexe zorg aan cliënten
                  met probleemgedrag" – 24170-123</text:p>
      <text:p text:style-name="alineagroep">staatssecretaris van Volksgezondheid, Welzijn en Sport, M.L.L.E. Veldhuijzen van Zanten-Hyllner – 5 juli 2011</text:p>
      <text:p text:style-name="alineagroep.end">Rondgezonden en gepubliceerd</text:p>
      <text:p text:style-name="alineagroep">Lijst van vragen en antwoorden over de verlenging van de verdragen met Benin en Burundi betreffende de status van defensiepersoneel
                  – 24493-R1557–48
               </text:p>
      <text:p text:style-name="alineagroep">minister van Buitenlandse Zaken, U. Rosenthal – 4 juli 2011</text:p>
      <text:p text:style-name="alineagroep.end">Rondgezonden en gepubliceerd</text:p>
      <text:p text:style-name="alineagroep">Verslag van een schriftelijk overleg inzake kabinetsreactie Groenboek Online gokken op de interne markt – 24557-129</text:p>
      <text:p text:style-name="alineagroep">staatssecretaris van Veiligheid en Justitie, F. Teeven – 2 augustus 2011</text:p>
      <text:p text:style-name="alineagroep.end">Rondgezonden en gepubliceerd</text:p>
      <text:p text:style-name="alineagroep">Inspectierapport doorlichting PI Vught van de Inspectie voor de Sanctietoepassing – 24587-427</text:p>
      <text:p text:style-name="alineagroep">staatssecretaris van Veiligheid en Justitie, F. Teeven – 29 juni 2011</text:p>
      <text:p text:style-name="alineagroep.end">Rondgezonden en gepubliceerd</text:p>
      <text:p text:style-name="alineagroep">Gebundelde beleidsreactie op rapporten van de Inspectie voor de Sanctietoepassing – 24587-428</text:p>
      <text:p text:style-name="alineagroep">staatssecretaris van Veiligheid en Justitie, F. Teeven – 28 juni 2011</text:p>
      <text:p text:style-name="alineagroep.end">Rondgezonden en gepubliceerd</text:p>
      <text:p text:style-name="alineagroep">Stand van zaken uitvoering capaciteitsplan JJI's – 24587-429</text:p>
      <text:p text:style-name="alineagroep">staatssecretaris van Veiligheid en Justitie, F. Teeven – 28 juni 2011</text:p>
      <text:p text:style-name="alineagroep.end">Rondgezonden en gepubliceerd</text:p>
      <text:p text:style-name="alineagroep">Inspectierapport doorlichting PI Leeuwarden van de Inspectie voor de Sanctietoepassing (ISt) – 24587-430</text:p>
      <text:p text:style-name="alineagroep">staatssecretaris van Veiligheid en Justitie, F. Teeven – 30 juni 2011</text:p>
      <text:p text:style-name="alineagroep.end">Rondgezonden en gepubliceerd</text:p>
      <text:p text:style-name="alineagroep">Inspectierapport brandveiligheid in justitiële inrichtingen – 24587-431</text:p>
      <text:p text:style-name="alineagroep">staatssecretaris van Veiligheid en Justitie, F. Teeven – 30 juni 2011</text:p>
      <text:p text:style-name="alineagroep.end">Rondgezonden en gepubliceerd</text:p>
      <text:p text:style-name="alineagroep">Inspectierapport doorlichting Exodus Groningen – 24587-432</text:p>
      <text:p text:style-name="alineagroep">staatssecretaris van Veiligheid en Justitie, F. Teeven – 11 juli 2011</text:p>
      <text:p text:style-name="alineagroep.end">Rondgezonden en gepubliceerd</text:p>
      <text:p text:style-name="alineagroep">Reactie inzake een artikel over het onderzoek naar de vliegramp in Tripoli, Libië en de contacten hierover met de Internationale
                  Burgerluchtvaart Organisatie (ICAO) – 24804-81</text:p>
      <text:p text:style-name="alineagroep">minister van Buitenlandse Zaken, U. Rosenthal – 28 juni 2011</text:p>
      <text:p text:style-name="alineagroep.end">Rondgezonden en gepubliceerd</text:p>
      <text:p text:style-name="alineagroep">Beantwoording vragen gesteld tijdens Algemeen Overleg inzake Notitie Fiscaal Verdragsbeleid 2011 – 25087-23</text:p>
      <text:p text:style-name="alineagroep">staatssecretaris van Financiën, F.H.H. Weekers – 24 juni 2011</text:p>
      <text:p text:style-name="alineagroep.end">Rondgezonden en gepubliceerd</text:p>
      <text:p text:style-name="alineagroep">Schriftelijke reactie inhoudelijke vragen over de Notitie Fiscaal Verdragsbeleid 2011, inclusief reactie op opmerkingen van
                  de Nederlandse Orde van Belastingadviseurs – 25087-24</text:p>
      <text:p text:style-name="alineagroep">staatssecretaris van Financiën, F.H.H. Weekers – 24 juni 2011</text:p>
      <text:p text:style-name="alineagroep.end">Rondgezonden en gepubliceerd</text:p>
      <text:p text:style-name="alineagroep">Beleidsreactie op rapport IOOV wet maatregelen bestrijding voetbalvandalisme en ernstige overlast "toepassing in de praktijk"
                  – 25232-58</text:p>
      <text:p text:style-name="alineagroep">minister van Veiligheid en Justitie, I.W. Opstelten – 1 juli 2011</text:p>
      <text:p text:style-name="alineagroep.end">Rondgezonden en gepubliceerd</text:p>
      <text:p text:style-name="alineagroep">Eigen bijdrage GGZ – 25424-129</text:p>
      <text:p text:style-name="alineagroep">minister van Volksgezondheid, Welzijn en Sport, E.I. Schippers – 27 juni 2011</text:p>
      <text:p text:style-name="alineagroep.end">Rondgezonden en gepubliceerd</text:p>
      <text:p text:style-name="alineagroep">Concrete uitwerking motie-Van der Staaij/Bruins Slot over eigen bijdrage GGZ (25424, nr. 123) – 25424-130</text:p>
      <text:p text:style-name="alineagroep">minister van Volksgezondheid, Welzijn en Sport, E.I. Schippers – 26 juli 2011</text:p>
      <text:p text:style-name="alineagroep.end">Rondgezonden en gepubliceerd</text:p>
      <text:p text:style-name="alineagroep">Rapport samenhang en coördinatie in de ondersteuning van mensen met ernstige psychische aandoeningen – 25424-131</text:p>
      <text:p text:style-name="alineagroep">minister van Volksgezondheid, Welzijn en Sport, E.I. Schippers – 19 augustus 2011</text:p>
      <text:p text:style-name="alineagroep.end">Rondgezonden en gepubliceerd</text:p>
      <text:p text:style-name="alineagroep">Stand van zaken en de praktische uitvoering van het wissen van biometrische data die worden verkregen bij de uitgifte van
                  paspoorten – 25764-50</text:p>
      <text:p text:style-name="alineagroep">minister van Binnenlandse Zaken en Koninkrijksrelaties, J.P.H. Donner – 8 juli 2011</text:p>
      <text:p text:style-name="alineagroep.end">Rondgezonden en gepubliceerd</text:p>
      <text:p text:style-name="alineagroep">Uitkomsten van het overleg met woningcorporaties over asbest – 25834-68</text:p>
      <text:p text:style-name="alineagroep">minister van Binnenlandse Zaken en Koninkrijksrelaties, J.P.H. Donner – 8 juli 2011</text:p>
      <text:p text:style-name="alineagroep.end">Rondgezonden en gepubliceerd</text:p>
      <text:p text:style-name="alineagroep">Actualisatierapport 2010 Toegankelijkheid Spoor – 25847-97</text:p>
      <text:p text:style-name="alineagroep">minister van Infrastructuur en Milieu, M.H. Schultz van Haegen-Maas Geesteranus – 28 juni 2011</text:p>
      <text:p text:style-name="alineagroep.end">Rondgezonden en gepubliceerd</text:p>
      <text:p text:style-name="alineagroep">Verkenning t.b.v. besluitvorming over de toekomst van bovenregionaal sociaalrecreatief gehandicaptenvervoer – 25847-98</text:p>
      <text:p text:style-name="alineagroep">staatssecretaris van Volksgezondheid, Welzijn en Sport, M.L.L.E. Veldhuijzen van Zanten-Hyllner – 7 juli 2011</text:p>
      <text:p text:style-name="alineagroep.end">Rondgezonden en gepubliceerd</text:p>
      <text:p text:style-name="alineagroep">Aanbieding onderzoeksrapport naar de positie van de bedrijfsarts – 25883-186</text:p>
      <text:p text:style-name="alineagroep">staatssecretaris van Sociale Zaken en Werkgelegenheid, P. de Krom – 1 juli 2011</text:p>
      <text:p text:style-name="alineagroep.end">Rondgezonden en gepubliceerd</text:p>
      <text:p text:style-name="alineagroep">Rapport "Uit het zicht!" van de Arbeidsinspectie – 25883-187</text:p>
      <text:p text:style-name="alineagroep">staatssecretaris van Sociale Zaken en Werkgelegenheid, P. de Krom – 4 juli 2011</text:p>
      <text:p text:style-name="alineagroep.end">Rondgezonden en gepubliceerd</text:p>
      <text:p text:style-name="alineagroep">Problematiek Marokkaanse ambassade – 25883-188</text:p>
      <text:p text:style-name="alineagroep">minister van Buitenlandse Zaken, U. Rosenthal – 13 juli 2011</text:p>
      <text:p text:style-name="alineagroep.end">Rondgezonden en gepubliceerd</text:p>
      <text:p text:style-name="alineagroep">Beantwoording vragen van het lid Heijnen over de Arbeidsinspectie – 25883-190</text:p>
      <text:p text:style-name="alineagroep">minister van Sociale Zaken en Werkgelegenheid, H.G.J. Kamp – 12 augustus 2011</text:p>
      <text:p text:style-name="alineagroep.end">Rondgezonden en gepubliceerd</text:p>
      <text:p text:style-name="alineagroep">Beantwoording vragen commissie BUZA over de ontvoering van dorpelingen in Rawagedeh (Indonesië) op 9 december 1947 – 26049-71</text:p>
      <text:p text:style-name="alineagroep">minister van Buitenlandse Zaken, U. Rosenthal – 19 juli 2011</text:p>
      <text:p text:style-name="alineagroep.end">Rondgezonden en gepubliceerd</text:p>
      <text:p text:style-name="alineagroep">Aanvulling beantwoording van feitelijke vragen over de ontvoering van dorpelingen in Rawagedeh op 9 december 1947 – 26049-72</text:p>
      <text:p text:style-name="alineagroep">minister van Buitenlandse Zaken, U. Rosenthal – 10 augustus 2011</text:p>
      <text:p text:style-name="alineagroep.end">Rondgezonden en gepubliceerd</text:p>
      <text:p text:style-name="alineagroep">Verslag zeventiende reguliere zitting van de VN-Mensenrechtenraad/conclusies van de review van de Raad – 26150-101</text:p>
      <text:p text:style-name="alineagroep">minister van Buitenlandse Zaken, U. Rosenthal – 17 augustus 2011</text:p>
      <text:p text:style-name="alineagroep.end">Rondgezonden en gepubliceerd</text:p>
      <text:p text:style-name="alineagroep">Rapportage Compensatiebeleid 2009 en 2010 – 26231-20</text:p>
      <text:p text:style-name="alineagroep">minister van Economische Zaken, Landbouw en Innovatie, M.J.M. Verhagen – 1 juli 2011</text:p>
      <text:p text:style-name="alineagroep.end">Rondgezonden en gepubliceerd</text:p>
      <text:p text:style-name="alineagroep">Aanbieding vertrouwelijke bijlage bij Rapportage Compensatiebeleid 2009 en 2010 – 26231-21</text:p>
      <text:p text:style-name="alineagroep">minister van Economische Zaken, Landbouw en Innovatie, M.J.M. Verhagen – 1 juli 2011</text:p>
      <text:p text:style-name="alineagroep.end">Rondgezonden en gepubliceerd</text:p>
      <text:p text:style-name="alineagroep">Brief aan gemeenten m.b.t. hun verantwoordelijkheid bij aanpak legionellarisico's van natte koeltorens – 26442-51</text:p>
      <text:p text:style-name="alineagroep">staatssecretaris van Infrastructuur en Milieu, J.J. Atsma – 8 juli 2011</text:p>
      <text:p text:style-name="alineagroep.end">Rondgezonden en gepubliceerd</text:p>
      <text:p text:style-name="alineagroep">Dienstverlening aan uitkeringsgerechtigden (nuggers) – 26448-467</text:p>
      <text:p text:style-name="alineagroep">staatssecretaris van Sociale Zaken en Werkgelegenheid, P. de Krom – 27 juni 2011</text:p>
      <text:p text:style-name="alineagroep.end">Rondgezonden en gepubliceerd</text:p>
      <text:p text:style-name="alineagroep">Lijst van vragen en antwoorden inzake de informatie over het kopie van het getekend contract en afschrift brief tweede F-35
                  testtoestel – 26488-274</text:p>
      <text:p text:style-name="alineagroep">minister van Defensie, J.S.J. Hillen – 22 juni 2011</text:p>
      <text:p text:style-name="alineagroep.end">Rondgezonden en gepubliceerd</text:p>
      <text:p text:style-name="alineagroep">Project Vervanging F-16 – 26488-275</text:p>
      <text:p text:style-name="alineagroep">minister van Defensie, J.S.J. Hillen – 1 juli 2011</text:p>
      <text:p text:style-name="alineagroep.end">Rondgezonden en gepubliceerd</text:p>
      <text:p text:style-name="alineagroep">Aanbieding Accessibility Monitor 2011 van Gemeenten – 26643-186</text:p>
      <text:p text:style-name="alineagroep">minister van Binnenlandse Zaken en Koninkrijksrelaties, J.P.H. Donner – 27 juni 2011</text:p>
      <text:p text:style-name="alineagroep.end">Rondgezonden en gepubliceerd</text:p>
      <text:p text:style-name="alineagroep">Archiefvisie – 26643-187</text:p>
      <text:p text:style-name="alineagroep">staatssecretaris van Onderwijs, Cultuur en Wetenschap, H. Zijlstra – 30 juni 2011</text:p>
      <text:p text:style-name="alineagroep.end">Rondgezonden en gepubliceerd</text:p>
      <text:p text:style-name="alineagroep">Stand van zaken onderzoeksrapport brand Chemie-Pack Moerdijk door de Inspectie OOV – 26956-107</text:p>
      <text:p text:style-name="alineagroep">minister van Veiligheid en Justitie, I.W. Opstelten – 7 juli 2011</text:p>
      <text:p text:style-name="alineagroep.end">Rondgezonden en gepubliceerd</text:p>
      <text:p text:style-name="alineagroep">Toezegging inzake majeure risicobedrijven gedaan in AO's (onder andere AO externe veiligheid en gevaarlijke stoffen en AO
                  waterkwantiteit) – 26956-108</text:p>
      <text:p text:style-name="alineagroep">staatssecretaris van Infrastructuur en Milieu, J.J. Atsma – 15 juli 2011</text:p>
      <text:p text:style-name="alineagroep.end">Rondgezonden en gepubliceerd</text:p>
      <text:p text:style-name="alineagroep">Rapportage van de Raad van Advies voor de onafhankelijke risicobeoordeling Voedsel en Waren Autoriteit over het jaar 2010
                  – 26991-319</text:p>
      <text:p text:style-name="alineagroep">staatssecretaris van Economische Zaken, Landbouw en Innovatie, H. Bleker – 30 juni 2011</text:p>
      <text:p text:style-name="alineagroep.end">Rondgezonden en gepubliceerd</text:p>
      <text:p text:style-name="alineagroep">Procesbeschrijving van de opvang van alleenstaande minderjarige vreemdelingen (amv's) – 27062-71</text:p>
      <text:p text:style-name="alineagroep">minister voor Immigratie en Asiel, G.B.M. Leers – 7 juli 2011</text:p>
      <text:p text:style-name="alineagroep.end">Rondgezonden en gepubliceerd</text:p>
      <text:p text:style-name="alineagroep">Kabinetsreactie op kenbaarheid van normen en normalisatie – 27406-193</text:p>
      <text:p text:style-name="alineagroep">minister van Economische Zaken, Landbouw en Innovatie, M.J.M. Verhagen – 30 juni 2011</text:p>
      <text:p text:style-name="alineagroep.end">Rondgezonden en gepubliceerd</text:p>
      <text:p text:style-name="alineagroep">Stand van zaken bij de oplossing van de kwekersproblematiek – 27428-202</text:p>
      <text:p text:style-name="alineagroep">minister van Economische Zaken, Landbouw en Innovatie, M.J.M. Verhagen – 16 augustus 2011</text:p>
      <text:p text:style-name="alineagroep.end">Rondgezonden en gepubliceerd</text:p>
      <text:p text:style-name="alineagroep">Reactie op moties 27529, nr. 78 van de leden Leijten en Gerbrands en 27529, nr. 79 van de leden Omtzigt en Kuiken – 27529-81</text:p>
      <text:p text:style-name="alineagroep">minister van Volksgezondheid, Welzijn en Sport, E.I. Schippers – 24 juni 2011</text:p>
      <text:p text:style-name="alineagroep.end">Rondgezonden en gepubliceerd</text:p>
      <text:p text:style-name="alineagroep">Juridische analyse elektronische gegevensuitwisseling in de zorg – 27529-82</text:p>
      <text:p text:style-name="alineagroep">minister van Volksgezondheid, Welzijn en Sport, E.I. Schippers – 27 juni 2011</text:p>
      <text:p text:style-name="alineagroep.end">Rondgezonden en gepubliceerd</text:p>
      <text:p text:style-name="alineagroep">Stand van zaken MKZ Kootwijkerbroek – 27622-142</text:p>
      <text:p text:style-name="alineagroep">staatssecretaris van Economische Zaken, Landbouw en Innovatie, H. Bleker – 24 juni 2011</text:p>
      <text:p text:style-name="alineagroep.end">Rondgezonden en gepubliceerd</text:p>
      <text:p text:style-name="alineagroep">Kabinetsstandpunt t.a.v. Besluit beheer Haringvlietsluizen – 27625-225</text:p>
      <text:p text:style-name="alineagroep">staatssecretaris van Infrastructuur en Milieu, J.J. Atsma – 24 juni 2011</text:p>
      <text:p text:style-name="alineagroep.end">Rondgezonden en gepubliceerd</text:p>
      <text:p text:style-name="alineagroep">Toezegging AO Waterkwantiteit 16 en 20 juni 2011 m.b.t. IJsseldelta – 27625-226</text:p>
      <text:p text:style-name="alineagroep">staatssecretaris van Infrastructuur en Milieu, J.J. Atsma – 28 juni 2011</text:p>
      <text:p text:style-name="alineagroep.end">Rondgezonden en gepubliceerd</text:p>
      <text:p text:style-name="alineagroep">Droogtesituatie eind juni 2011 – 27625-227</text:p>
      <text:p text:style-name="alineagroep">staatssecretaris van Infrastructuur en Milieu, J.J. Atsma – 28 juni 2011</text:p>
      <text:p text:style-name="alineagroep.end">Rondgezonden en gepubliceerd</text:p>
      <text:p text:style-name="alineagroep">Drinkwaterregeling – 27625-228</text:p>
      <text:p text:style-name="alineagroep">staatssecretaris van Infrastructuur en Milieu, J.J. Atsma – 12 juli 2011</text:p>
      <text:p text:style-name="alineagroep.end">Rondgezonden en gepubliceerd</text:p>
      <text:p text:style-name="alineagroep">Antwoord vraag Van Veldhoven over programma Westelijke Veenweiden (eerste termijn AO Waterkwantiteit) – 27625-229</text:p>
      <text:p text:style-name="alineagroep">staatssecretaris van Economische Zaken, Landbouw en Innovatie, H. Bleker – 14 juli 2011</text:p>
      <text:p text:style-name="alineagroep.end">Rondgezonden en gepubliceerd</text:p>
      <text:p text:style-name="alineagroep">Beantwoording vragen van het lid Koppejan gesteld tijdens de tweede termijn van het AO Waterkwantiteit op 20 juni 2011 – 27625-234</text:p>
      <text:p text:style-name="alineagroep">staatssecretaris van Infrastructuur en Milieu, J.J. Atsma – 28 juli 2011</text:p>
      <text:p text:style-name="alineagroep.end">Rondgezonden en gepubliceerd</text:p>
      <text:p text:style-name="alineagroep">Eindrapport van het project IMPEL-TFS Enforcement Actions II – 27664-67</text:p>
      <text:p text:style-name="alineagroep">staatssecretaris van Infrastructuur en Milieu, J.J. Atsma – 16 augustus 2011</text:p>
      <text:p text:style-name="alineagroep.end">Rondgezonden en gepubliceerd</text:p>
      <text:p text:style-name="alineagroep">Voortgang beleid t.a.v. Prioritaire Stoffen in Nederland – 27801-77</text:p>
      <text:p text:style-name="alineagroep">staatssecretaris van Infrastructuur en Milieu, J.J. Atsma – 29 juni 2011</text:p>
      <text:p text:style-name="alineagroep.end">Rondgezonden en gepubliceerd</text:p>
      <text:p text:style-name="alineagroep">Voorstudiefase project AH-64D Zelfbescherming – 27830-89</text:p>
      <text:p text:style-name="alineagroep">minister van Defensie, J.S.J. Hillen – 1 juli 2011</text:p>
      <text:p text:style-name="alineagroep.end">Rondgezonden en gepubliceerd</text:p>
      <text:p text:style-name="alineagroep">Beantwoording vragen commissie over de relatie tussen de registraties van het Uitvoeringsinstituut Werknemersverzekeringen
                  (UWV) en de Gemeentelijke Basisadministratie (GBA) en de beveiliging van geheime adresgegevens in de GBA – 27859-46</text:p>
      <text:p text:style-name="alineagroep">minister van Sociale Zaken en Werkgelegenheid, H.G.J. Kamp – 8 juli 2011</text:p>
      <text:p text:style-name="alineagroep.end">Rondgezonden en gepubliceerd</text:p>
      <text:p text:style-name="alineagroep">Rapportage van het Maatschappelijk Overleg Betalingsverkeer over 2010 – 27863-40</text:p>
      <text:p text:style-name="alineagroep">minister van Financiën, J.C. de Jager – 5 juli 2011</text:p>
      <text:p text:style-name="alineagroep.end">Rondgezonden en gepubliceerd</text:p>
      <text:p text:style-name="alineagroep">Informatie inzake de toezending van de Eindevaluatie Nederlandse bijdrage aan ISAF 2006–2010 – 27925-429</text:p>
      <text:p text:style-name="alineagroep">minister van Defensie, J.S.J. Hillen – 21 juni 2011</text:p>
      <text:p text:style-name="alineagroep.end">Rondgezonden en gepubliceerd</text:p>
      <text:p text:style-name="alineagroep">Het rechtsstaatontwikkelingsprogramma in Kunduz – 27925-430</text:p>
      <text:p text:style-name="alineagroep">staatssecretaris van Buitenlandse Zaken, H.P.M. Knapen – 30 juni 2011</text:p>
      <text:p text:style-name="alineagroep.end">Rondgezonden en gepubliceerd</text:p>
      <text:p text:style-name="alineagroep">Luchtmetingen Kandahar Airfield, Afghanistan – 27925-431</text:p>
      <text:p text:style-name="alineagroep">minister van Defensie, J.S.J. Hillen – 8 juli 2011</text:p>
      <text:p text:style-name="alineagroep.end">Rondgezonden en gepubliceerd</text:p>
      <text:p text:style-name="alineagroep">Informatie naar aanleiding van berichtgevingen over gesprekken tussen de VS en de Taliban – 27925-432</text:p>
      <text:p text:style-name="alineagroep">minister van Buitenlandse Zaken, U. Rosenthal – 22 juli 2011</text:p>
      <text:p text:style-name="alineagroep.end">Rondgezonden en gepubliceerd</text:p>
      <text:p text:style-name="alineagroep">Verslag van het bezoek van de minister van BUZA aan Afghanistan op 3, 4 en 6 juli 2011 – 27925-433</text:p>
      <text:p text:style-name="alineagroep">minister van Buitenlandse Zaken, U. Rosenthal – 24 juli 2011</text:p>
      <text:p text:style-name="alineagroep.end">Rondgezonden en gepubliceerd</text:p>
      <text:p text:style-name="alineagroep">Nahang inzake het Besluit tot wijziging van het Besluit beheer sociale huursector (wijziging van de toestemmingsprocedure
                  bij de verkoop van woningen aan eigenaar-bewoners en de verslaglegging van de werkzaamheden) – 27926-165</text:p>
      <text:p text:style-name="alineagroep">minister van Binnenlandse Zaken en Koninkrijksrelaties, J.P.H. Donner – 11 juli 2011</text:p>
      <text:p text:style-name="alineagroep.end">Rondgezonden en gepubliceerd</text:p>
      <text:p text:style-name="alineagroep">Toegezegd tijdens het AO dierhouderij over Integraal Duurzame stallen, de "röntgenbeunhazen" bij paarden en over de combikip
                  – 28286-517</text:p>
      <text:p text:style-name="alineagroep">staatssecretaris van Economische Zaken, Landbouw en Innovatie, H. Bleker – 22 juni 2011</text:p>
      <text:p text:style-name="alineagroep.end">Rondgezonden en gepubliceerd</text:p>
      <text:p text:style-name="alineagroep">Reactie van het kabinet op de uitspraak van WUR over onvolledig onderzoek ritueel slachten – 28286-518</text:p>
      <text:p text:style-name="alineagroep">staatssecretaris van Economische Zaken, Landbouw en Innovatie, H. Bleker – 27 juni 2011</text:p>
      <text:p text:style-name="alineagroep.end">Rondgezonden en gepubliceerd</text:p>
      <text:p text:style-name="alineagroep">Informatie m.b.t. het uitfaseren van de waterbadverdoving van pluimvee – 28286-519</text:p>
      <text:p text:style-name="alineagroep">staatssecretaris van Economische Zaken, Landbouw en Innovatie, H. Bleker – 21 juni 2011</text:p>
      <text:p text:style-name="alineagroep.end">Rondgezonden en gepubliceerd</text:p>
      <text:p text:style-name="alineagroep">Q-koorts stand van zaken – 28286-520</text:p>
      <text:p text:style-name="alineagroep">staatssecretaris van Economische Zaken, Landbouw en Innovatie, H. Bleker – 14 juli 2011</text:p>
      <text:p text:style-name="alineagroep.end">Rondgezonden en gepubliceerd</text:p>
      <text:p text:style-name="alineagroep">Ingrepen bij pluimvee – 28286-521</text:p>
      <text:p text:style-name="alineagroep">staatssecretaris van Economische Zaken, Landbouw en Innovatie, H. Bleker – 13 juli 2011</text:p>
      <text:p text:style-name="alineagroep.end">Rondgezonden en gepubliceerd</text:p>
      <text:p text:style-name="alineagroep">Reactie op het artikel "Afschuw over varkensleed" – 28286-522</text:p>
      <text:p text:style-name="alineagroep">staatssecretaris van Economische Zaken, Landbouw en Innovatie, H. Bleker – 20 juli 2011</text:p>
      <text:p text:style-name="alineagroep.end">Rondgezonden en gepubliceerd</text:p>
      <text:p text:style-name="alineagroep">Antwoorden op vragen over de aanpak van huiselijk geweld – 28345-114</text:p>
      <text:p text:style-name="alineagroep">staatssecretaris van Veiligheid en Justitie, F. Teeven – 23 juni 2011</text:p>
      <text:p text:style-name="alineagroep.end">Rondgezonden en gepubliceerd</text:p>
      <text:p text:style-name="alineagroep">Stikstofgebruiksnorm brouwgerst en de risicio's op nitraatuitspoeling – 28385-211</text:p>
      <text:p text:style-name="alineagroep">staatssecretaris van Economische Zaken, Landbouw en Innovatie, H. Bleker – 21 juni 2011</text:p>
      <text:p text:style-name="alineagroep.end">Rondgezonden en gepubliceerd</text:p>
      <text:p text:style-name="alineagroep">Mestkwestie tussen Nederland en Nordrhein-Westfalen – 28385-212</text:p>
      <text:p text:style-name="alineagroep">staatssecretaris van Economische Zaken, Landbouw en Innovatie, H. Bleker – 12 juli 2011</text:p>
      <text:p text:style-name="alineagroep.end">Rondgezonden en gepubliceerd</text:p>
      <text:p text:style-name="alineagroep">Kabinetsreactie briefadvies RLI – 28625-130</text:p>
      <text:p text:style-name="alineagroep">staatssecretaris van Economische Zaken, Landbouw en Innovatie, H. Bleker – 13 juli 2011</text:p>
      <text:p text:style-name="alineagroep.end">Rondgezonden en gepubliceerd</text:p>
      <text:p text:style-name="alineagroep">Gemeenschappelijk Landbouwbeleid: Collectieve aanpak maatschappelijke diensten en voortgang pilots – 28625-131</text:p>
      <text:p text:style-name="alineagroep">staatssecretaris van Economische Zaken, Landbouw en Innovatie, H. Bleker – 13 juli 2011</text:p>
      <text:p text:style-name="alineagroep.end">Rondgezonden en gepubliceerd</text:p>
      <text:p text:style-name="alineagroep">Mogelijkheden voor steun voor vezelgewassen in het Gemeenschappelijk Landbouwbeleid, artikel 68 – 28625-132</text:p>
      <text:p text:style-name="alineagroep">staatssecretaris van Economische Zaken, Landbouw en Innovatie, H. Bleker – 14 juli 2011</text:p>
      <text:p text:style-name="alineagroep.end">Rondgezonden en gepubliceerd</text:p>
      <text:p text:style-name="alineagroep">Korpsmonitor prostitutie en mensenhandel 2010 – 28638-54</text:p>
      <text:p text:style-name="alineagroep">minister van Veiligheid en Justitie, I.W. Opstelten – 7 juli 2011</text:p>
      <text:p text:style-name="alineagroep.end">Rondgezonden en gepubliceerd</text:p>
      <text:p text:style-name="alineagroep">Kabinetsreactie naar aanleiding van de uitspraken van de minister van Defensie in Brussel op 29 juni 2011 – 28676-134</text:p>
      <text:p text:style-name="alineagroep">minister van Defensie, J.S.J. Hillen – 30 juni 2011</text:p>
      <text:p text:style-name="alineagroep.end">Rondgezonden en gepubliceerd</text:p>
      <text:p text:style-name="alineagroep">Verslag aan van de ministeriële bijeenkomst van de defensieministers van de NAVO te Brussel op 8 en 9 juni jl. – 28676-135</text:p>
      <text:p text:style-name="alineagroep">minister van Defensie, J.S.J. Hillen – 8 juli 2011</text:p>
      <text:p text:style-name="alineagroep.end">Rondgezonden en gepubliceerd</text:p>
      <text:p text:style-name="alineagroep">Uitvoering motie-Marcouch/Hennis-Plasschaert (28684, nr. 314) over een samenhangend juridisch kader – 28684-324</text:p>
      <text:p text:style-name="alineagroep">minister van Binnenlandse Zaken en Koninkrijksrelaties, J.P.H. Donner – 7 juli 2011</text:p>
      <text:p text:style-name="alineagroep.end">Rondgezonden en gepubliceerd</text:p>
      <text:p text:style-name="alineagroep">Programma Veilige Publieke Taak 2011 tot 2015 – 28684-325</text:p>
      <text:p text:style-name="alineagroep">minister van Binnenlandse Zaken en Koninkrijksrelaties, J.P.H. Donner – 12 juli 2011</text:p>
      <text:p text:style-name="alineagroep.end">Rondgezonden en gepubliceerd</text:p>
      <text:p text:style-name="alineagroep">Kabinetsreactie op het Rob-advies Veiligheid en vertrouwen – 28684-326</text:p>
      <text:p text:style-name="alineagroep">minister van Veiligheid en Justitie, I.W. Opstelten – 11 augustus 2011</text:p>
      <text:p text:style-name="alineagroep.end">Rondgezonden en gepubliceerd</text:p>
      <text:p text:style-name="alineagroep">Reactie op de uitzending van het programma EenVandaag van 22 juni jl. inzake zaak van de heer Spijkers – 28686-11</text:p>
      <text:p text:style-name="alineagroep">minister van Defensie, J.S.J. Hillen – 11 juli 2011</text:p>
      <text:p text:style-name="alineagroep.end">Rondgezonden en gepubliceerd</text:p>
      <text:p text:style-name="alineagroep">Kabinetsstandpunt inzake Adolescentenstrafrecht – 28741-17</text:p>
      <text:p text:style-name="alineagroep">staatssecretaris van Veiligheid en Justitie, F. Teeven – 25 juni 2011</text:p>
      <text:p text:style-name="alineagroep.end">Rondgezonden en gepubliceerd</text:p>
      <text:p text:style-name="alineagroep">Beleidskader gemeentelijke herindeling – 28750-28</text:p>
      <text:p text:style-name="alineagroep">minister van Binnenlandse Zaken en Koninkrijksrelaties, J.P.H. Donner – 13 juli 2011</text:p>
      <text:p text:style-name="alineagroep.end">Rondgezonden en gepubliceerd</text:p>
      <text:p text:style-name="alineagroep">Tweede besmetting met milde vogelgriep in Creil, Noordoostpolder – 28807-128</text:p>
      <text:p text:style-name="alineagroep">staatssecretaris van Economische Zaken, Landbouw en Innovatie, H. Bleker – 30 juni 2011</text:p>
      <text:p text:style-name="alineagroep.end">Rondgezonden en gepubliceerd</text:p>
      <text:p text:style-name="alineagroep">Onderzoek naar de inzet van ambtenaren voor de CDA-campagne – 28844-53</text:p>
      <text:p text:style-name="alineagroep">minister van Binnenlandse Zaken en Koninkrijksrelaties, J.P.H. Donner – 7 juli 2011</text:p>
      <text:p text:style-name="alineagroep.end">Rondgezonden en gepubliceerd</text:p>
      <text:p text:style-name="alineagroep">Verzoek commissie Binnenlandse Zaken naar aanleiding van een tv-uitzending over de regeling t.a.v. de bescherming van klokkenluiders
                  in IJsland en er een mogelijke ontwikkeling van een regeling moet komen ter bescherming van de klokkenluiders in Nederland
                  – 28844-54</text:p>
      <text:p text:style-name="alineagroep">minister van Binnenlandse Zaken en Koninkrijksrelaties, J.P.H. Donner – 11 juli 2011</text:p>
      <text:p text:style-name="alineagroep.end">Rondgezonden en gepubliceerd</text:p>
      <text:p text:style-name="alineagroep">Reactie verzoek commissie BiZa inzake een persoonlijk verslag van een (gewezen) ambtenaar van het ministerie van Verkeer en
                  Waterstaat (thans het ministerie van Infrastructuur en Milieu) naar aanleiding van het melden van een vermoeden van een misstand
                  – 28844-55</text:p>
      <text:p text:style-name="alineagroep">minister van Binnenlandse Zaken en Koninkrijksrelaties, J.P.H. Donner – 11 juli 2011</text:p>
      <text:p text:style-name="alineagroep.end">Rondgezonden en gepubliceerd</text:p>
      <text:p text:style-name="alineagroep">Feitenrelaas inzake de directeur van FORUM m.b.t. salaris, declaraties, aanbestedingen, vermeende belangenverstrengeling en
                  jaarrekeningen – 28844-56</text:p>
      <text:p text:style-name="alineagroep">minister van Binnenlandse Zaken en Koninkrijksrelaties, J.P.H. Donner – 12 juli 2011</text:p>
      <text:p text:style-name="alineagroep.end">Rondgezonden en gepubliceerd</text:p>
      <text:p text:style-name="alineagroep">Onderzoek intensieve veehouderij en gezondheid – 28973-75</text:p>
      <text:p text:style-name="alineagroep">minister van Volksgezondheid, Welzijn en Sport, E.I. Schippers – 19 augustus 2011</text:p>
      <text:p text:style-name="alineagroep.end">Rondgezonden en gepubliceerd</text:p>
      <text:p text:style-name="alineagroep">Inzet strategische olievoorraden – 29023-103</text:p>
      <text:p text:style-name="alineagroep">minister van Economische Zaken, Landbouw en Innovatie, M.J.M. Verhagen – 23 juni 2011</text:p>
      <text:p text:style-name="alineagroep.end">Rondgezonden en gepubliceerd</text:p>
      <text:p text:style-name="alineagroep">Aanbieding beleidskader subsidies patiënten- en gehandicaptenorganisaties – 29214-60</text:p>
      <text:p text:style-name="alineagroep">minister van Volksgezondheid, Welzijn en Sport, E.I. Schippers – 1 juli 2011</text:p>
      <text:p text:style-name="alineagroep.end">Rondgezonden en gepubliceerd</text:p>
      <text:p text:style-name="alineagroep">Aanbieding van het onderzoeksverslag van het RIVM naar de bereikbaarheid van de spoedeisende hulp in Nederland – 29247-149</text:p>
      <text:p text:style-name="alineagroep">minister van Volksgezondheid, Welzijn en Sport, E.I. Schippers – 18 juli 2011</text:p>
      <text:p text:style-name="alineagroep.end">Rondgezonden en gepubliceerd</text:p>
      <text:p text:style-name="alineagroep">Stand van zaken m.b.t. de richtlijnen die samenhangen met de uitstroom van de PICU's – 29248-214</text:p>
      <text:p text:style-name="alineagroep">minister van Volksgezondheid, Welzijn en Sport, E.I. Schippers – 4 juli 2011</text:p>
      <text:p text:style-name="alineagroep.end">Rondgezonden en gepubliceerd</text:p>
      <text:p text:style-name="alineagroep">Bestuurlijk hoofdlijnenakkoord 2012 – 2015 met de Nederlandse Vereniging van Ziekenhuizen (NVZ), de Nederlandse Federatie
                  van Universitair Medische Centra (NFu), Zelfstandige Klinieken Nederland (ZKN) en Zorgverzekeraars Nederland (ZN) – 29248-215</text:p>
      <text:p text:style-name="alineagroep">minister van Volksgezondheid, Welzijn en Sport, E.I. Schippers – 5 juli 2011</text:p>
      <text:p text:style-name="alineagroep.end">Rondgezonden en gepubliceerd</text:p>
      <text:p text:style-name="alineagroep">Macrobeheersinstrument curatieve zorg – 29248-216</text:p>
      <text:p text:style-name="alineagroep">minister van Volksgezondheid, Welzijn en Sport, E.I. Schippers – 15 juli 2011</text:p>
      <text:p text:style-name="alineagroep.end">Rondgezonden en gepubliceerd</text:p>
      <text:p text:style-name="alineagroep">Uitkomst van de analyse over e-Court (internetrechtbank) – 29279-122</text:p>
      <text:p text:style-name="alineagroep">staatssecretaris van Veiligheid en Justitie, F. Teeven – 23 juni 2011</text:p>
      <text:p text:style-name="alineagroep.end">Rondgezonden en gepubliceerd</text:p>
      <text:p text:style-name="alineagroep">Kabinetsstandpunt Ervaringen met bezwaar – 29279-123</text:p>
      <text:p text:style-name="alineagroep">minister van Binnenlandse Zaken en Koninkrijksrelaties, J.P.H. Donner – 15 juli 2011</text:p>
      <text:p text:style-name="alineagroep.end">Rondgezonden en gepubliceerd</text:p>
      <text:p text:style-name="alineagroep">Toezegging permanente educatie door rechters – 29279-124</text:p>
      <text:p text:style-name="alineagroep">minister van Veiligheid en Justitie, I.W. Opstelten – 15 juli 2011</text:p>
      <text:p text:style-name="alineagroep.end">Rondgezonden en gepubliceerd</text:p>
      <text:p text:style-name="alineagroep">Reactie op het Rapport Algemene Rekenkamer "ICT Politie 2010" en diverse rapporten overdracht VtsPN – 29350-11</text:p>
      <text:p text:style-name="alineagroep">minister van Veiligheid en Justitie, I.W. Opstelten – 23 juni 2011</text:p>
      <text:p text:style-name="alineagroep.end">Rondgezonden en gepubliceerd</text:p>
      <text:p text:style-name="alineagroep">Uitstel beantwoording vragen over het rapport van de Algemene Rekenkamer "ICT politie 2010" – 29350-12</text:p>
      <text:p text:style-name="alineagroep">minister van Veiligheid en Justitie, I.W. Opstelten – 18 augustus 2011</text:p>
      <text:p text:style-name="alineagroep.end">Rondgezonden en gepubliceerd</text:p>
      <text:p text:style-name="alineagroep">Aanbieding van en reactie op het advies Landelijk Expertisecentrum Studeren met een functiebeperking – 29355-50</text:p>
      <text:p text:style-name="alineagroep">staatssecretaris van Onderwijs, Cultuur en Wetenschap, H. Zijlstra – 30 juni 2011</text:p>
      <text:p text:style-name="alineagroep.end">Rondgezonden en gepubliceerd</text:p>
      <text:p text:style-name="alineagroep">Ratificatie VN-Verdrag inzake de rechten van personen met een handicap – 29355-51</text:p>
      <text:p text:style-name="alineagroep">staatssecretaris van Volksgezondheid, Welzijn en Sport, M.L.L.E. Veldhuijzen van Zanten-Hyllner – 1 juli 2011</text:p>
      <text:p text:style-name="alineagroep.end">Rondgezonden en gepubliceerd</text:p>
      <text:p text:style-name="alineagroep">Spelregels Interbestuurlijke Informatie – 29362-193</text:p>
      <text:p text:style-name="alineagroep">minister van Binnenlandse Zaken en Koninkrijksrelaties, J.P.H. Donner – 29 juni 2011</text:p>
      <text:p text:style-name="alineagroep.end">Rondgezonden en gepubliceerd</text:p>
      <text:p text:style-name="alineagroep">Toezeggingen gedaan tijdens het Algemeen Overleg inzake het ontwerpbesluit houdende wijziging van het besluit algemene regels
                  voor inrichtingen milieubeheer (agrarische activiteiten) van 22 juni 2011 – 29383-170</text:p>
      <text:p text:style-name="alineagroep">staatssecretaris van Infrastructuur en Milieu, J.J. Atsma – 27 juni 2011</text:p>
      <text:p text:style-name="alineagroep.end">Rondgezonden en gepubliceerd</text:p>
      <text:p text:style-name="alineagroep">Opstand personeel bij Cordaan – 29389-32</text:p>
      <text:p text:style-name="alineagroep">staatssecretaris van Volksgezondheid, Welzijn en Sport, M.L.L.E. Veldhuijzen van Zanten-Hyllner – 1 juli 2011</text:p>
      <text:p text:style-name="alineagroep.end">Rondgezonden en gepubliceerd</text:p>
      <text:p text:style-name="alineagroep">Verslag schriftelijk overleg inzake het ontwerpbesluit houdende tijdelijke regels tbv een experiment met begeleid rijden –
                  29398-282</text:p>
      <text:p text:style-name="alineagroep">minister van Infrastructuur en Milieu, M.H. Schultz van Haegen-Maas Geesteranus – 24 juni 2011</text:p>
      <text:p text:style-name="alineagroep.end">Rondgezonden en gepubliceerd</text:p>
      <text:p text:style-name="alineagroep">Beoordeling voortgang CBR – 29398-283</text:p>
      <text:p text:style-name="alineagroep">minister van Infrastructuur en Milieu, M.H. Schultz van Haegen-Maas Geesteranus – 1 juli 2011</text:p>
      <text:p text:style-name="alineagroep.end">Rondgezonden en gepubliceerd</text:p>
      <text:p text:style-name="alineagroep">Aanbieding ontwerpbesluit Tijdelijk besluit acceptatie buitenlandse algemene periodieke keuringen – 29398-284</text:p>
      <text:p text:style-name="alineagroep">minister van Infrastructuur en Milieu, M.H. Schultz van Haegen-Maas Geesteranus – 30 juni 2011</text:p>
      <text:p text:style-name="alineagroep.end">Rondgezonden en gepubliceerd</text:p>
      <text:p text:style-name="alineagroep">Toetsingscriteria tewerkstellingsvergunningen na 1 juli 2011 in de land- en tuinbouwsector voor seizoenarbeid en het arbeidsaanbod
                  uit Nederland of een ander EU-land – 29407-128</text:p>
      <text:p text:style-name="alineagroep">minister van Sociale Zaken en Werkgelegenheid, H.G.J. Kamp – 8 juli 2011</text:p>
      <text:p text:style-name="alineagroep.end">Rondgezonden en gepubliceerd</text:p>
      <text:p text:style-name="alineagroep">Aanbieding Conquaestor rapport: Kostentoerekening van Sanquin en de houdbaarheid van de voorziening in plasmageneesmiddelen
                  – 29447-13</text:p>
      <text:p text:style-name="alineagroep">minister van Volksgezondheid, Welzijn en Sport, E.I. Schippers – 13 juli 2011</text:p>
      <text:p text:style-name="alineagroep.end">Rondgezonden en gepubliceerd</text:p>
      <text:p text:style-name="alineagroep">Ongeoorloofde afwezigheid van tbs-gestelden in 2010 – 29452-140</text:p>
      <text:p text:style-name="alineagroep">staatssecretaris van Veiligheid en Justitie, F. Teeven – 29 juni 2011</text:p>
      <text:p text:style-name="alineagroep.end">Rondgezonden en gepubliceerd</text:p>
      <text:p text:style-name="alineagroep">Onbevoegde psychiater die tbs-verlengingsadviezen heeft getekend – 29452-141</text:p>
      <text:p text:style-name="alineagroep">staatssecretaris van Veiligheid en Justitie, F. Teeven – 5 augustus 2011</text:p>
      <text:p text:style-name="alineagroep.end">Rondgezonden en gepubliceerd</text:p>
      <text:p text:style-name="alineagroep">Informatie woningcorporatie Woonbron over de verkoop van de ss Rotterdam – 29453-195</text:p>
      <text:p text:style-name="alineagroep">minister van Binnenlandse Zaken en Koninkrijksrelaties, J.P.H. Donner – 27 juni 2011</text:p>
      <text:p text:style-name="alineagroep.end">Rondgezonden en gepubliceerd</text:p>
      <text:p text:style-name="alineagroep">Uitvoering motie-Van Bochove (29453, nr. 175) om overleg met de sector te voeren over een goede implementatie van het Europese besluit inzake staatssteun aan woningcorporaties
                  – 29453-196</text:p>
      <text:p text:style-name="alineagroep">minister van Binnenlandse Zaken en Koninkrijksrelaties, J.P.H. Donner – 5 juli 2011</text:p>
      <text:p text:style-name="alineagroep.end">Rondgezonden en gepubliceerd</text:p>
      <text:p text:style-name="alineagroep">Commissarissenregister – 29453-197</text:p>
      <text:p text:style-name="alineagroep">minister van Binnenlandse Zaken en Koninkrijksrelaties, J.P.H. Donner – 5 juli 2011</text:p>
      <text:p text:style-name="alineagroep.end">Rondgezonden en gepubliceerd</text:p>
      <text:p text:style-name="alineagroep">Toezegging n.a.v. AO 30 juni jl. over de ss Rotterdam: de jaarstukken van de Rederij B.V. en de verantwoording van de woningcorporatie
                  Woonbron in haar jaarstukken over de ss Rotterdam – 29453-198</text:p>
      <text:p text:style-name="alineagroep">minister van Binnenlandse Zaken en Koninkrijksrelaties, J.P.H. Donner – 7 juli 2011</text:p>
      <text:p text:style-name="alineagroep.end">Rondgezonden en gepubliceerd</text:p>
      <text:p text:style-name="alineagroep">Aanbieding CFV-rapportage "Sectorbeeld voornemens woningcorporaties, periode 2011 – 2015" – 29453-201</text:p>
      <text:p text:style-name="alineagroep">minister van Binnenlandse Zaken en Koninkrijksrelaties, J.P.H. Donner – 11 augustus 2011</text:p>
      <text:p text:style-name="alineagroep.end">Rondgezonden en gepubliceerd</text:p>
      <text:p text:style-name="alineagroep">Symptoomreclame – 29477-169</text:p>
      <text:p text:style-name="alineagroep">minister van Volksgezondheid, Welzijn en Sport, E.I. Schippers – 23 juni 2011</text:p>
      <text:p text:style-name="alineagroep.end">Rondgezonden en gepubliceerd</text:p>
      <text:p text:style-name="alineagroep">Ontwerpregeling tot wijziging van de bijlage bij de Regeling maximumprijzen geneesmiddelen – 29477-170</text:p>
      <text:p text:style-name="alineagroep">minister van Volksgezondheid, Welzijn en Sport, E.I. Schippers – 24 juni 2011</text:p>
      <text:p text:style-name="alineagroep.end">Rondgezonden en gepubliceerd</text:p>
      <text:p text:style-name="alineagroep">Aanbieding beleidsagenda vervalste geneesmiddelen en medische hulpmiddelen – 29477-172</text:p>
      <text:p text:style-name="alineagroep">minister van Volksgezondheid, Welzijn en Sport, E.I. Schippers – 21 juli 2011</text:p>
      <text:p text:style-name="alineagroep.end">Rondgezonden en gepubliceerd</text:p>
      <text:p text:style-name="alineagroep">Notitie inzake veiligheid grondstoffen geneesmiddelen – 29477-173</text:p>
      <text:p text:style-name="alineagroep">minister van Volksgezondheid, Welzijn en Sport, E.I. Schippers – 22 juli 2011</text:p>
      <text:p text:style-name="alineagroep.end">Rondgezonden en gepubliceerd</text:p>
      <text:p text:style-name="alineagroep">Dure geneesmiddelen en herberekening van het Geneesmiddelenvergoedingensysteem (GVS) – 29477-174</text:p>
      <text:p text:style-name="alineagroep">minister van Volksgezondheid, Welzijn en Sport, E.I. Schippers – 19 augustus 2011</text:p>
      <text:p text:style-name="alineagroep.end">Rondgezonden en gepubliceerd</text:p>
      <text:p text:style-name="alineagroep">Omzetting van een levensverzekering in een bankspaarproduct – 29507-103</text:p>
      <text:p text:style-name="alineagroep">staatssecretaris van Financiën, F.H.H. Weekers – 5 juli 2011</text:p>
      <text:p text:style-name="alineagroep.end">Rondgezonden en gepubliceerd</text:p>
      <text:p text:style-name="alineagroep">Beantwoording vragen aanbesteding beveiliging en code verantwoordelijk marktgedrag – 29544-326</text:p>
      <text:p text:style-name="alineagroep">minister van Sociale Zaken en Werkgelegenheid, H.G.J. Kamp – 29 juni 2011</text:p>
      <text:p text:style-name="alineagroep.end">Rondgezonden en gepubliceerd</text:p>
      <text:p text:style-name="alineagroep">Voortgangsrapportage MSD Organon – 29544-327</text:p>
      <text:p text:style-name="alineagroep">minister van Economische Zaken, Landbouw en Innovatie, M.J.M. Verhagen – 1 juli 2011</text:p>
      <text:p text:style-name="alineagroep.end">Rondgezonden en gepubliceerd</text:p>
      <text:p text:style-name="alineagroep">Voorjaarsrapportage cao-afspraken 2011 – 29544-328</text:p>
      <text:p text:style-name="alineagroep">minister van Sociale Zaken en Werkgelegenheid, H.G.J. Kamp – 1 juli 2011</text:p>
      <text:p text:style-name="alineagroep.end">Rondgezonden en gepubliceerd</text:p>
      <text:p text:style-name="alineagroep">Vitaliteitspakket – 29544-329</text:p>
      <text:p text:style-name="alineagroep">minister van Sociale Zaken en Werkgelegenheid, H.G.J. Kamp – 5 juli 2011</text:p>
      <text:p text:style-name="alineagroep.end">Rondgezonden en gepubliceerd</text:p>
      <text:p text:style-name="alineagroep">Verzoek van de vaste commissie voor SZW om reactie op een brief van FNV Bondgenoten inzake payrolling bij Agentschap NL –
                  29544-330</text:p>
      <text:p text:style-name="alineagroep">minister van Sociale Zaken en Werkgelegenheid, H.G.J. Kamp – 5 juli 2011</text:p>
      <text:p text:style-name="alineagroep.end">Rondgezonden en gepubliceerd</text:p>
      <text:p text:style-name="alineagroep">Toezending van het onderzoek naar de effecten van inkomende investeringen op de Nederlandse werkgelegenheid, zoals toegezegd
                  in mei 2010 – 29544-331</text:p>
      <text:p text:style-name="alineagroep">minister van Economische Zaken, Landbouw en Innovatie, M.J.M. Verhagen – 8 juli 2011</text:p>
      <text:p text:style-name="alineagroep.end">Rondgezonden en gepubliceerd</text:p>
      <text:p text:style-name="alineagroep">Ontwikkelingen met betrekking tot het bestuursakkoord – 29544-333</text:p>
      <text:p text:style-name="alineagroep">minister van Binnenlandse Zaken en Koninkrijksrelaties, J.P.H. Donner – 13 juli 2011</text:p>
      <text:p text:style-name="alineagroep.end">Rondgezonden en gepubliceerd</text:p>
      <text:p text:style-name="alineagroep">Versterking professionele weerbaarheid politie – 29628-262</text:p>
      <text:p text:style-name="alineagroep">minister van Veiligheid en Justitie, I.W. Opstelten – 27 juni 2011</text:p>
      <text:p text:style-name="alineagroep.end">Rondgezonden en gepubliceerd</text:p>
      <text:p text:style-name="alineagroep">Aanwijzen kwartiermakers korpsleiding nationale politie – 29628-263</text:p>
      <text:p text:style-name="alineagroep">minister van Veiligheid en Justitie, I.W. Opstelten – 29 juni 2011</text:p>
      <text:p text:style-name="alineagroep.end">Rondgezonden en gepubliceerd</text:p>
      <text:p text:style-name="alineagroep">Aanwijzing kwartiermakers regionale en landelijke eenheden – 29628-264</text:p>
      <text:p text:style-name="alineagroep">minister van Veiligheid en Justitie, I.W. Opstelten – 5 juli 2011</text:p>
      <text:p text:style-name="alineagroep.end">Rondgezonden en gepubliceerd</text:p>
      <text:p text:style-name="alineagroep">Kabinetsreactie op het rapport van de Inspectie OOV, locatie Rotterdam – 29628-265</text:p>
      <text:p text:style-name="alineagroep">minister van Veiligheid en Justitie, I.W. Opstelten – 7 juli 2011</text:p>
      <text:p text:style-name="alineagroep.end">Rondgezonden en gepubliceerd</text:p>
      <text:p text:style-name="alineagroep">Beleid van de visstandbeheercommissies (VBC's) – 29664-103</text:p>
      <text:p text:style-name="alineagroep">staatssecretaris van Economische Zaken, Landbouw en Innovatie, H. Bleker – 21 juni 2011</text:p>
      <text:p text:style-name="alineagroep.end">Rondgezonden en gepubliceerd</text:p>
      <text:p text:style-name="alineagroep">Selectiviteitsbeleid luchthaven Schiphol – 29665-163</text:p>
      <text:p text:style-name="alineagroep">staatssecretaris van Infrastructuur en Milieu, J.J. Atsma – 29 juni 2011</text:p>
      <text:p text:style-name="alineagroep.end">Rondgezonden en gepubliceerd</text:p>
      <text:p text:style-name="alineagroep">Ontwerpbesluit tot wijziging van het Luchthavenverkeerbesluit Schiphol vanwege invoeren mogelijkheid verlengen nachtelijke
                  vertrek- en naderingsprocedures – 29665-164</text:p>
      <text:p text:style-name="alineagroep">staatssecretaris van Infrastructuur en Milieu, J.J. Atsma – 1 juli 2011</text:p>
      <text:p text:style-name="alineagroep.end">Rondgezonden en gepubliceerd</text:p>
      <text:p text:style-name="alineagroep">Voortgang van de Alderstafel Schiphol – 29665-165</text:p>
      <text:p text:style-name="alineagroep">staatssecretaris van Infrastructuur en Milieu, J.J. Atsma – 11 juli 2011</text:p>
      <text:p text:style-name="alineagroep.end">Rondgezonden en gepubliceerd</text:p>
      <text:p text:style-name="alineagroep">Aanbieding ex post evaluatie van het visserijpartnerschap met Marokko – 29675-129</text:p>
      <text:p text:style-name="alineagroep">staatssecretaris van Economische Zaken, Landbouw en Innovatie, H. Bleker – 22 juni 2011</text:p>
      <text:p text:style-name="alineagroep.end">Rondgezonden en gepubliceerd</text:p>
      <text:p text:style-name="alineagroep">Tegemoetkoming aalvissers vangstverbod schone aal en wolhandkrab – 29675-130</text:p>
      <text:p text:style-name="alineagroep">staatssecretaris van Economische Zaken, Landbouw en Innovatie, H. Bleker – 22 juni 2011</text:p>
      <text:p text:style-name="alineagroep.end">Rondgezonden en gepubliceerd</text:p>
      <text:p text:style-name="alineagroep">Tegemoetkoming aalvissers naar aanleiding van het vangstverbod voor aal en wolhandkrab – 29675-131</text:p>
      <text:p text:style-name="alineagroep">staatssecretaris van Economische Zaken, Landbouw en Innovatie, H. Bleker – 29 juni 2011</text:p>
      <text:p text:style-name="alineagroep.end">Rondgezonden en gepubliceerd</text:p>
      <text:p text:style-name="alineagroep">Economische situatie visserij – 29675-132</text:p>
      <text:p text:style-name="alineagroep">staatssecretaris van Economische Zaken, Landbouw en Innovatie, H. Bleker – 29 juni 2011</text:p>
      <text:p text:style-name="alineagroep.end">Rondgezonden en gepubliceerd</text:p>
      <text:p text:style-name="alineagroep">Besmetting milde vogelgriep in Creil, Noordoostpolder – 29683-102</text:p>
      <text:p text:style-name="alineagroep">staatssecretaris van Economische Zaken, Landbouw en Innovatie, H. Bleker – 24 juni 2011</text:p>
      <text:p text:style-name="alineagroep.end">Rondgezonden en gepubliceerd</text:p>
      <text:p text:style-name="alineagroep">Huidige bestrijdingsstrategie van besmettelijke, bestrijdingsplichtige dierziekten – 29683-103</text:p>
      <text:p text:style-name="alineagroep">staatssecretaris van Economische Zaken, Landbouw en Innovatie, H. Bleker – 15 juli 2011</text:p>
      <text:p text:style-name="alineagroep.end">Rondgezonden en gepubliceerd</text:p>
      <text:p text:style-name="alineagroep">Toezegging van de minister VWS gedaan tijdens het AO Zorgverzekeringswet/Pakketadvies om te reageren op alle bevindingen en
                  aanbevelingen inzake de zorg n.a.v. van het jaarverslag 2010 van de Nationale ombudsman – 29689-344</text:p>
      <text:p text:style-name="alineagroep">minister van Volksgezondheid, Welzijn en Sport, E.I. Schippers – 21 juni 2011</text:p>
      <text:p text:style-name="alineagroep.end">Rondgezonden en gepubliceerd</text:p>
      <text:p text:style-name="alineagroep">Reactie op het bericht over kankerpatiënten die zich laten behandelen in een Duits ziekenhuis en de kosten daarvan niet door
                  de zieketekostenverzekering vergoed krijgen – 29689-345</text:p>
      <text:p text:style-name="alineagroep">minister van Volksgezondheid, Welzijn en Sport, E.I. Schippers – 21 juni 2011</text:p>
      <text:p text:style-name="alineagroep.end">Rondgezonden en gepubliceerd</text:p>
      <text:p text:style-name="alineagroep">Teruggave zorgverzekeringsgeld aan gepensioneerden in het buitenland – 29689-346</text:p>
      <text:p text:style-name="alineagroep">minister van Volksgezondheid, Welzijn en Sport, E.I. Schippers – 21 juni 2011</text:p>
      <text:p text:style-name="alineagroep.end">Rondgezonden en gepubliceerd</text:p>
      <text:p text:style-name="alineagroep">Beantwoording vragen AO Zorgverzekeringswet/Pakketadvies inzake dieetadvisering, verloskunde en het alternatieve dekkingsvoorstel
                  van de PvdA – 29689-347</text:p>
      <text:p text:style-name="alineagroep">minister van Volksgezondheid, Welzijn en Sport, E.I. Schippers – 28 juni 2011</text:p>
      <text:p text:style-name="alineagroep.end">Rondgezonden en gepubliceerd</text:p>
      <text:p text:style-name="alineagroep">VWS-verzekerdenmonitor 2011 – 29689-348</text:p>
      <text:p text:style-name="alineagroep">minister van Volksgezondheid, Welzijn en Sport, E.I. Schippers – 1 augustus 2011</text:p>
      <text:p text:style-name="alineagroep.end">Rondgezonden en gepubliceerd</text:p>
      <text:p text:style-name="alineagroep">Monitor Wajong: tweede rapportage – 29817-73</text:p>
      <text:p text:style-name="alineagroep">staatssecretaris van Sociale Zaken en Werkgelegenheid, P. de Krom – 1 juli 2011</text:p>
      <text:p text:style-name="alineagroep.end">Rondgezonden en gepubliceerd</text:p>
      <text:p text:style-name="alineagroep">Trendanalyse railveiligheid 2010 – 29893-121</text:p>
      <text:p text:style-name="alineagroep">minister van Infrastructuur en Milieu, M.H. Schultz van Haegen-Maas Geesteranus – 30 juni 2011</text:p>
      <text:p text:style-name="alineagroep.end">Rondgezonden en gepubliceerd</text:p>
      <text:p text:style-name="alineagroep">Antwoorden op de tweede lijst van vragen inzake de spoorwegovergang en inhaalsporen in Bilthoven – 29893-122</text:p>
      <text:p text:style-name="alineagroep">minister van Infrastructuur en Milieu, M.H. Schultz van Haegen-Maas Geesteranus – 29 juni 2011</text:p>
      <text:p text:style-name="alineagroep.end">Rondgezonden en gepubliceerd</text:p>
      <text:p text:style-name="alineagroep">Convenant tegen koperdiefstal – 29893-123</text:p>
      <text:p text:style-name="alineagroep">staatssecretaris van Veiligheid en Justitie, F. Teeven – 30 juni 2011</text:p>
      <text:p text:style-name="alineagroep.end">Rondgezonden en gepubliceerd</text:p>
      <text:p text:style-name="alineagroep">Bredere aanpak afnemen criminele winsten – 29911-51</text:p>
      <text:p text:style-name="alineagroep">minister van Veiligheid en Justitie, I.W. Opstelten – 23 juni 2011</text:p>
      <text:p text:style-name="alineagroep.end">Rondgezonden en gepubliceerd</text:p>
      <text:p text:style-name="alineagroep">Geïntegreerde aanpak faillissementsfraude – 29911-52</text:p>
      <text:p text:style-name="alineagroep">minister van Veiligheid en Justitie, I.W. Opstelten – 30 juni 2011</text:p>
      <text:p text:style-name="alineagroep.end">Rondgezonden en gepubliceerd</text:p>
      <text:p text:style-name="alineagroep">Hoge transacties en schikkingen in strafzaken m.b.t. de aanpak van financieel-economische criminaliteit en de verwevenheid
                  van onderwereld en bovenwereld – 29911-53</text:p>
      <text:p text:style-name="alineagroep">minister van Veiligheid en Justitie, I.W. Opstelten – 30 juni 2011</text:p>
      <text:p text:style-name="alineagroep.end">Rondgezonden en gepubliceerd</text:p>
      <text:p text:style-name="alineagroep">Toezegging tijdens het AO spoor m.b.t. de trein vanuit Lelystad naar Dronten – 29984-269</text:p>
      <text:p text:style-name="alineagroep">minister van Infrastructuur en Milieu, M.H. Schultz van Haegen-Maas Geesteranus – 27 juni 2011</text:p>
      <text:p text:style-name="alineagroep.end">Rondgezonden en gepubliceerd</text:p>
      <text:p text:style-name="alineagroep">FENS-rapportages over het vierde kwartaal van 2010 en het eerste kwartaal van 2011 – 29984-270</text:p>
      <text:p text:style-name="alineagroep">minister van Infrastructuur en Milieu, M.H. Schultz van Haegen-Maas Geesteranus – 18 augustus 2011</text:p>
      <text:p text:style-name="alineagroep.end">Rondgezonden en gepubliceerd</text:p>
      <text:p text:style-name="alineagroep">Jaarlijkse rapportage over Nederlandse gedetineerden in het buitenland (motie Pechtold 32500-V, nr 137) – 30010-17</text:p>
      <text:p text:style-name="alineagroep">minister van Buitenlandse Zaken, U. Rosenthal – 30 juni 2011</text:p>
      <text:p text:style-name="alineagroep.end">Rondgezonden en gepubliceerd</text:p>
      <text:p text:style-name="alineagroep">Aanbieding advies Commissie NLQF – EQF met beleidsreactie – 30012-34</text:p>
      <text:p text:style-name="alineagroep">minister van Onderwijs, Cultuur en Wetenschap, J.M. van Bijsterveldt-Vliegenthart – 8 juli 2011</text:p>
      <text:p text:style-name="alineagroep.end">Rondgezonden en gepubliceerd</text:p>
      <text:p text:style-name="alineagroep">Evaluatie besluit bodemkwaliteit – 30015-44</text:p>
      <text:p text:style-name="alineagroep">staatssecretaris van Infrastructuur en Milieu, J.J. Atsma – 29 juni 2011</text:p>
      <text:p text:style-name="alineagroep.end">Rondgezonden en gepubliceerd</text:p>
      <text:p text:style-name="alineagroep">Topinkomens in de jeugdzorg – 30111-53</text:p>
      <text:p text:style-name="alineagroep">staatssecretaris van Volksgezondheid, Welzijn en Sport, M.L.L.E. Veldhuijzen van Zanten-Hyllner – 29 juni 2011</text:p>
      <text:p text:style-name="alineagroep.end">Rondgezonden en gepubliceerd</text:p>
      <text:p text:style-name="alineagroep">Vangnet bij langere wachttijd voor behandeling door Landelijk Zorgsysteem Veteranen (LZV) – 30139-95</text:p>
      <text:p text:style-name="alineagroep">minister van Defensie, J.S.J. Hillen – 29 juni 2011</text:p>
      <text:p text:style-name="alineagroep.end">Rondgezonden en gepubliceerd</text:p>
      <text:p text:style-name="alineagroep">Duurzaam hout: stand van zaken Malaysian Timber Certification Council (MTCS) – 30196-140</text:p>
      <text:p text:style-name="alineagroep">staatssecretaris van Infrastructuur en Milieu, J.J. Atsma – 23 juni 2011</text:p>
      <text:p text:style-name="alineagroep.end">Rondgezonden en gepubliceerd</text:p>
      <text:p text:style-name="alineagroep">Advies over Duurzaam Inkopen – 30196-141</text:p>
      <text:p text:style-name="alineagroep">staatssecretaris van Infrastructuur en Milieu, J.J. Atsma – 24 juni 2011</text:p>
      <text:p text:style-name="alineagroep.end">Rondgezonden en gepubliceerd</text:p>
      <text:p text:style-name="alineagroep">Duurzaam hout – MTCS – 30196-142</text:p>
      <text:p text:style-name="alineagroep">staatssecretaris van Infrastructuur en Milieu, J.J. Atsma – 17 augustus 2011</text:p>
      <text:p text:style-name="alineagroep.end">Rondgezonden en gepubliceerd</text:p>
      <text:p text:style-name="alineagroep">Beleidskaders Sport en Bewegen in de Buurt – 30234-48</text:p>
      <text:p text:style-name="alineagroep">minister van Volksgezondheid, Welzijn en Sport, E.I. Schippers – 24 juni 2011</text:p>
      <text:p text:style-name="alineagroep.end">Rondgezonden en gepubliceerd</text:p>
      <text:p text:style-name="alineagroep">Evaluatie van het WK bid – 30234-49</text:p>
      <text:p text:style-name="alineagroep">minister van Volksgezondheid, Welzijn en Sport, E.I. Schippers – 27 juni 2011</text:p>
      <text:p text:style-name="alineagroep.end">Rondgezonden en gepubliceerd</text:p>
      <text:p text:style-name="alineagroep">Basisnet Spoor – 30373-43</text:p>
      <text:p text:style-name="alineagroep">minister van Infrastructuur en Milieu, M.H. Schultz van Haegen-Maas Geesteranus – 16 augustus 2011</text:p>
      <text:p text:style-name="alineagroep.end">Rondgezonden en gepubliceerd</text:p>
      <text:p text:style-name="alineagroep">Aanbieding samenvatting van uitspraken van het Europees Hof voor de Rechten van de Mens in het jaar 2010, een overzicht van
                  de stand van zaken betreffende de tenuitvoerlegging van uitspraken, alsmede cijfermateriaal betrekking hebbend op Nederlandse
                  zaken voor het Hof en overige relevante informatie – 30481-6</text:p>
      <text:p text:style-name="alineagroep">minister van Buitenlandse Zaken, U. Rosenthal – 21 juni 2011</text:p>
      <text:p text:style-name="alineagroep.end">Rondgezonden en gepubliceerd</text:p>
      <text:p text:style-name="alineagroep">Loodsendossier – 30490-20</text:p>
      <text:p text:style-name="alineagroep">minister van Infrastructuur en Milieu, M.H. Schultz van Haegen-Maas Geesteranus – 24 juni 2011</text:p>
      <text:p text:style-name="alineagroep.end">Rondgezonden en gepubliceerd</text:p>
      <text:p text:style-name="alineagroep">Toezegging omtrent de stremming van de Rijn bij de Loreley vanwege het ongeval met het motortankschip Waldhof in januari en
                  februari 2011 – 30523-62</text:p>
      <text:p text:style-name="alineagroep">minister van Infrastructuur en Milieu, M.H. Schultz van Haegen-Maas Geesteranus – 21 juni 2011</text:p>
      <text:p text:style-name="alineagroep.end">Rondgezonden en gepubliceerd</text:p>
      <text:p text:style-name="alineagroep">Categoriale aanvullende inkomensondersteuning door gemeenten – 30545-108</text:p>
      <text:p text:style-name="alineagroep">staatssecretaris van Sociale Zaken en Werkgelegenheid, P. de Krom – 9 augustus 2011</text:p>
      <text:p text:style-name="alineagroep.end">Rondgezonden en gepubliceerd</text:p>
      <text:p text:style-name="alineagroep">Reactie Advocatenkantoor Alaca op de brief van de ministers van BuZa en I&amp;A m.b.t. gevolgen arrest Hof EU inzake zaak Soysal
                  – 30573-72</text:p>
      <text:p text:style-name="alineagroep">minister van Sociale Zaken en Werkgelegenheid, H.G.J. Kamp – 22 juni 2011</text:p>
      <text:p text:style-name="alineagroep.end">Rondgezonden en gepubliceerd</text:p>
      <text:p text:style-name="alineagroep">Verhoging leges reguliere vergunningen – 30573-73</text:p>
      <text:p text:style-name="alineagroep">minister voor Immigratie en Asiel, G.B.M. Leers – 27 juni 2011</text:p>
      <text:p text:style-name="alineagroep.end">Rondgezonden en gepubliceerd</text:p>
      <text:p text:style-name="alineagroep">Internationale migratie en ontwikkeling (toezending overzicht van landen die voor het coherentiethema migratie en ontwikkeling
                  van belang zijn) – 30573-74</text:p>
      <text:p text:style-name="alineagroep">staatssecretaris van Buitenlandse Zaken, H.P.M. Knapen – 11 juli 2011</text:p>
      <text:p text:style-name="alineagroep.end">Rondgezonden en gepubliceerd</text:p>
      <text:p text:style-name="alineagroep">Persoonsgebonden budget – 30597-196</text:p>
      <text:p text:style-name="alineagroep">staatssecretaris van Volksgezondheid, Welzijn en Sport, M.L.L.E. Veldhuijzen van Zanten-Hyllner – 21 juni 2011</text:p>
      <text:p text:style-name="alineagroep.end">Rondgezonden en gepubliceerd</text:p>
      <text:p text:style-name="alineagroep">Visie op cliëntondersteuning – 30597-197</text:p>
      <text:p text:style-name="alineagroep">staatssecretaris van Volksgezondheid, Welzijn en Sport, M.L.L.E. Veldhuijzen van Zanten-Hyllner – 22 juni 2011</text:p>
      <text:p text:style-name="alineagroep.end">Rondgezonden en gepubliceerd</text:p>
      <text:p text:style-name="alineagroep">Handhaving onterechte betalingen – 30597-198</text:p>
      <text:p text:style-name="alineagroep">staatssecretaris van Volksgezondheid, Welzijn en Sport, M.L.L.E. Veldhuijzen van Zanten-Hyllner – 20 juni 2011</text:p>
      <text:p text:style-name="alineagroep.end">Rondgezonden en gepubliceerd</text:p>
      <text:p text:style-name="alineagroep">Reactie op de brief van de NPCF inzake de cliëntenmonitor AWBZ – 30597-199</text:p>
      <text:p text:style-name="alineagroep">staatssecretaris van Volksgezondheid, Welzijn en Sport, M.L.L.E. Veldhuijzen van Zanten-Hyllner – 21 juni 2011</text:p>
      <text:p text:style-name="alineagroep.end">Rondgezonden en gepubliceerd</text:p>
      <text:p text:style-name="alineagroep">Verslag van een schriftelijk overleg over de brief van 13 mei 2011 inzake geriatrische revalidatiezorg naar de Zorgverzekeringswet
                  – 30597-200</text:p>
      <text:p text:style-name="alineagroep">minister van Volksgezondheid, Welzijn en Sport, E.I. Schippers – 22 juni 2011</text:p>
      <text:p text:style-name="alineagroep.end">Rondgezonden en gepubliceerd</text:p>
      <text:p text:style-name="alineagroep">Reactie op het artikel "Staatsgeheimen over het natuurbeleid" in het juninummer van V-focus – 30654-96</text:p>
      <text:p text:style-name="alineagroep">staatssecretaris van Economische Zaken, Landbouw en Innovatie, H. Bleker – 30 juni 2011</text:p>
      <text:p text:style-name="alineagroep.end">Rondgezonden en gepubliceerd</text:p>
      <text:p text:style-name="alineagroep">Informatie over de beantwoording van de vragen inzake handleiding opgraven en ruimen en model-beheersverordening begraafplaatsen
                  – 30696-36</text:p>
      <text:p text:style-name="alineagroep">minister van Binnenlandse Zaken en Koninkrijksrelaties, J.P.H. Donner – 6 juli 2011</text:p>
      <text:p text:style-name="alineagroep.end">Rondgezonden en gepubliceerd</text:p>
      <text:p text:style-name="alineagroep">Stand van zaken van de herijking van de Ecologische Hoofdstructuur (EHS) en de decentralisatie van het Investeringsbudget
                  Landelijk Gebied (ILG) – 30825-81</text:p>
      <text:p text:style-name="alineagroep">staatssecretaris van Economische Zaken, Landbouw en Innovatie, H. Bleker – 22 juni 2011</text:p>
      <text:p text:style-name="alineagroep.end">Rondgezonden en gepubliceerd</text:p>
      <text:p text:style-name="alineagroep">Antwoorden op vragen van de commissie inzake de Hedwigepolder – 30862-62</text:p>
      <text:p text:style-name="alineagroep">staatssecretaris van Economische Zaken, Landbouw en Innovatie, H. Bleker – 29 juni 2011</text:p>
      <text:p text:style-name="alineagroep.end">Rondgezonden en gepubliceerd</text:p>
      <text:p text:style-name="alineagroep">Aanmeldingsgegevens van het Natura 2000-gebied Westerschelde &amp; Saeftinghe i.v.m. het debat inzake de Hedwigepolder – 30862-63</text:p>
      <text:p text:style-name="alineagroep">staatssecretaris van Economische Zaken, Landbouw en Innovatie, H. Bleker – 30 juni 2011</text:p>
      <text:p text:style-name="alineagroep.end">Rondgezonden en gepubliceerd</text:p>
      <text:p text:style-name="alineagroep">Reactie op verzoek commissie om een afschrift van de Europese Commissie inzake het Nederlandse natuurbeleid en het beleid
                  ten aanzien van de Westerschelde (Natura 2000 in zijn algemeenheid en de Westerschelde in het bijzonder m.b.t. de Hedwigepolder)
                  – 30862-64</text:p>
      <text:p text:style-name="alineagroep">staatssecretaris van Economische Zaken, Landbouw en Innovatie, H. Bleker – 30 juni 2011</text:p>
      <text:p text:style-name="alineagroep.end">Rondgezonden en gepubliceerd</text:p>
      <text:p text:style-name="alineagroep">Aanscherping van de maatregelen in het actieprogramma "bestrijding van discriminatie" – 30950-34</text:p>
      <text:p text:style-name="alineagroep">minister van Veiligheid en Justitie, I.W. Opstelten – 8 juli 2011</text:p>
      <text:p text:style-name="alineagroep.end">Rondgezonden en gepubliceerd</text:p>
      <text:p text:style-name="alineagroep">Aanbieding advies Gezondheidsraad "Behandeling van de gevolgen van kindermishandeling" – 31015-66</text:p>
      <text:p text:style-name="alineagroep">staatssecretaris van Volksgezondheid, Welzijn en Sport, M.L.L.E. Veldhuijzen van Zanten-Hyllner – 28 juni 2011</text:p>
      <text:p text:style-name="alineagroep.end">Rondgezonden en gepubliceerd</text:p>
      <text:p text:style-name="alineagroep">Uitvoering motie-Omtzigt (31066, nr. 107) inzake navordering van als gift afgetrokken vrijwilligersvergoedingen – 31066-108</text:p>
      <text:p text:style-name="alineagroep">staatssecretaris van Financiën, F.H.H. Weekers – 8 juli 2011</text:p>
      <text:p text:style-name="alineagroep.end">Rondgezonden en gepubliceerd</text:p>
      <text:p text:style-name="alineagroep">Corporate governance – 31083-39</text:p>
      <text:p text:style-name="alineagroep">minister van Financiën, J.C. de Jager – 4 juli 2011</text:p>
      <text:p text:style-name="alineagroep.end">Rondgezonden en gepubliceerd</text:p>
      <text:p text:style-name="alineagroep">Handhavingskader hernieuwbare energie in de vervoersector – 31209-150</text:p>
      <text:p text:style-name="alineagroep">staatssecretaris van Infrastructuur en Milieu, J.J. Atsma – 24 juni 2011</text:p>
      <text:p text:style-name="alineagroep.end">Rondgezonden en gepubliceerd</text:p>
      <text:p text:style-name="alineagroep">Nationaal Energie-Efficiëntie Actieplan – 31209-151</text:p>
      <text:p text:style-name="alineagroep">minister van Economische Zaken, Landbouw en Innovatie, M.J.M. Verhagen – 30 juni 2011</text:p>
      <text:p text:style-name="alineagroep.end">Rondgezonden en gepubliceerd</text:p>
      <text:p text:style-name="alineagroep">Subsidie duurzame warmte voor bestaande woningen – 31239-122</text:p>
      <text:p text:style-name="alineagroep">minister van Economische Zaken, Landbouw en Innovatie, M.J.M. Verhagen – 4 juli 2011</text:p>
      <text:p text:style-name="alineagroep.end">Rondgezonden en gepubliceerd</text:p>
      <text:p text:style-name="alineagroep">Voortgangsrapportage meerjarenafspraken studiesucces en kwaliteit – 31288-191</text:p>
      <text:p text:style-name="alineagroep">staatssecretaris van Onderwijs, Cultuur en Wetenschap, H. Zijlstra – 23 juni 2011</text:p>
      <text:p text:style-name="alineagroep.end">Rondgezonden en gepubliceerd</text:p>
      <text:p text:style-name="alineagroep">Antwoorden op vragen van de commissie over het onderzoek van de Inspectie van het Onderwijs naar Stenden Hogeschool (31288, nr. 157) – 31288-192</text:p>
      <text:p text:style-name="alineagroep">staatssecretaris van Onderwijs, Cultuur en Wetenschap, H. Zijlstra – 24 juni 2011</text:p>
      <text:p text:style-name="alineagroep.end">Rondgezonden en gepubliceerd</text:p>
      <text:p text:style-name="alineagroep">Verslag schriftelijk overleg inzake de voorhang ontwerp Accreditatiebesluit WHW en gewijzigd accreditatiekader NVAO (31288, nr. 181) – 31288-193</text:p>
      <text:p text:style-name="alineagroep">staatssecretaris van Onderwijs, Cultuur en Wetenschap, H. Zijlstra – 22 juni 2011</text:p>
      <text:p text:style-name="alineagroep.end">Rondgezonden en gepubliceerd</text:p>
      <text:p text:style-name="alineagroep">Strategische Agenda Hoger Onderwijs, Onderzoek en Wetenschap "Kwaliteit in verscheidenheid" – 31288-194</text:p>
      <text:p text:style-name="alineagroep">staatssecretaris van Onderwijs, Cultuur en Wetenschap, H. Zijlstra – 1 juli 2011</text:p>
      <text:p text:style-name="alineagroep.end">Rondgezonden en gepubliceerd</text:p>
      <text:p text:style-name="alineagroep">Nationaal Plan Onderwijs/Leerwetenschappen, voortgang juli 2011 – 31288-195</text:p>
      <text:p text:style-name="alineagroep">staatssecretaris van Onderwijs, Cultuur en Wetenschap, H. Zijlstra – 7 juli 2011</text:p>
      <text:p text:style-name="alineagroep.end">Rondgezonden en gepubliceerd</text:p>
      <text:p text:style-name="alineagroep">Reactie op motie-Van der Ham (31288, nr. 156) over transparante besteding van middelen hoger onderwijs – 31288-200</text:p>
      <text:p text:style-name="alineagroep">staatssecretaris van Onderwijs, Cultuur en Wetenschap, H. Zijlstra – 9 augustus 2011</text:p>
      <text:p text:style-name="alineagroep.end">Rondgezonden en gepubliceerd</text:p>
      <text:p text:style-name="alineagroep">Afschrift brief aan de voorzitter van het Platform VVVO (Vakinhoudelijke Verenigingen Voortgezet Onderwijs) over de aansluiting
                  tussen vmbo en havo – 31289-104</text:p>
      <text:p text:style-name="alineagroep">minister van Onderwijs, Cultuur en Wetenschap, J.M. van Bijsterveldt-Vliegenthart – 15 augustus 2011</text:p>
      <text:p text:style-name="alineagroep.end">Rondgezonden en gepubliceerd</text:p>
      <text:p text:style-name="alineagroep">Toezichtkader PO/VO 2011 – 31293-104</text:p>
      <text:p text:style-name="alineagroep">minister van Onderwijs, Cultuur en Wetenschap, J.M. van Bijsterveldt-Vliegenthart – 24 juni 2011</text:p>
      <text:p text:style-name="alineagroep.end">Rondgezonden en gepubliceerd</text:p>
      <text:p text:style-name="alineagroep">kabinetsreactie inzake onderwijs in het vak Fries n.a.v. rapport van de onderwijsinspectie en rapport van de stuurgroep Hoekstra
                  – 31293-105</text:p>
      <text:p text:style-name="alineagroep">minister van Onderwijs, Cultuur en Wetenschap, J.M. van Bijsterveldt-Vliegenthart – 30 juni 2011</text:p>
      <text:p text:style-name="alineagroep.end">Rondgezonden en gepubliceerd</text:p>
      <text:p text:style-name="alineagroep">Verslag schriftelijk overleg inzake de aanpak van zeer zwakke scholen – 31293-106</text:p>
      <text:p text:style-name="alineagroep">minister van Onderwijs, Cultuur en Wetenschap, J.M. van Bijsterveldt-Vliegenthart – 21 juni 2011</text:p>
      <text:p text:style-name="alineagroep.end">Rondgezonden en gepubliceerd</text:p>
      <text:p text:style-name="alineagroep">Beleidsreactie advies Onderwijsraad "Een stevige basis voor iedere leerling" – 31293-107</text:p>
      <text:p text:style-name="alineagroep">minister van Onderwijs, Cultuur en Wetenschap, J.M. van Bijsterveldt-Vliegenthart – 22 juni 2011</text:p>
      <text:p text:style-name="alineagroep.end">Rondgezonden en gepubliceerd</text:p>
      <text:p text:style-name="alineagroep">Onderzoeksrapport "Engels in het basisonderwijs" – 31293-108</text:p>
      <text:p text:style-name="alineagroep">minister van Onderwijs, Cultuur en Wetenschap, J.M. van Bijsterveldt-Vliegenthart – 1 juli 2011</text:p>
      <text:p text:style-name="alineagroep.end">Rondgezonden en gepubliceerd</text:p>
      <text:p text:style-name="alineagroep">Verslag schriftelijk overleg inzake de reactie op de moties en toezeggingen op het terrein van het primair onderwijs en het
                  voortgezet onderwijs en de bekostiging per vestiging in het primair onderwijs – 31293-109</text:p>
      <text:p text:style-name="alineagroep">minister van Onderwijs, Cultuur en Wetenschap, J.M. van Bijsterveldt-Vliegenthart – 8 juli 2011</text:p>
      <text:p text:style-name="alineagroep.end">Rondgezonden en gepubliceerd</text:p>
      <text:p text:style-name="alineagroep">Startbrief beëindiging verplichte aansluiting bij Vervangingsfonds – 31293-110</text:p>
      <text:p text:style-name="alineagroep">minister van Onderwijs, Cultuur en Wetenschap, J.M. van Bijsterveldt-Vliegenthart – 8 juli 2011</text:p>
      <text:p text:style-name="alineagroep.end">Rondgezonden en gepubliceerd</text:p>
      <text:p text:style-name="alineagroep">Reactie op de brief van de PO-raad m.b.t. resultaten evaluatie materiële bekostiging – 31293-111</text:p>
      <text:p text:style-name="alineagroep">minister van Onderwijs, Cultuur en Wetenschap, J.M. van Bijsterveldt-Vliegenthart – 10 augustus 2011</text:p>
      <text:p text:style-name="alineagroep.end">Rondgezonden en gepubliceerd</text:p>
      <text:p text:style-name="alineagroep">Startersregeling WW – 31311-83</text:p>
      <text:p text:style-name="alineagroep">minister van Sociale Zaken en Werkgelegenheid, H.G.J. Kamp – 30 juni 2011</text:p>
      <text:p text:style-name="alineagroep.end">Rondgezonden en gepubliceerd</text:p>
      <text:p text:style-name="alineagroep">Toezegging n.a.v. het AO kindregelingen en kinderopvang na 2012 – 31322-141</text:p>
      <text:p text:style-name="alineagroep">minister van Sociale Zaken en Werkgelegenheid, H.G.J. Kamp – 28 juni 2011</text:p>
      <text:p text:style-name="alineagroep.end">Rondgezonden en gepubliceerd</text:p>
      <text:p text:style-name="alineagroep">Mededeling omtrent de ouderschapsverlofkorting in relatie tot het Belastingplan 2012 – 31322-142</text:p>
      <text:p text:style-name="alineagroep">minister van Sociale Zaken en Werkgelegenheid, H.G.J. Kamp – 8 juli 2011</text:p>
      <text:p text:style-name="alineagroep.end">Rondgezonden en gepubliceerd</text:p>
      <text:p text:style-name="alineagroep">Dekking verlaging overdrachtsbelasting – 31371-364</text:p>
      <text:p text:style-name="alineagroep">minister van Financiën, J.C. de Jager – 1 juli 2011</text:p>
      <text:p text:style-name="alineagroep.end">Rondgezonden en gepubliceerd</text:p>
      <text:p text:style-name="alineagroep">Verlenging faciliteit terugkoop gegarandeerde leningen – 31371-365</text:p>
      <text:p text:style-name="alineagroep">minister van Financiën, J.C. de Jager – 30 juni 2011</text:p>
      <text:p text:style-name="alineagroep.end">Rondgezonden en gepubliceerd</text:p>
      <text:p text:style-name="alineagroep">Uitvoeringsprogramma uitvoeringsregelgeving Wet dieren – 31389-90</text:p>
      <text:p text:style-name="alineagroep">staatssecretaris van Economische Zaken, Landbouw en Innovatie, H. Bleker – 15 juli 2011</text:p>
      <text:p text:style-name="alineagroep.end">Rondgezonden en gepubliceerd</text:p>
      <text:p text:style-name="alineagroep">Uitstel reactie op het Briefadvies van Gateway Holland – 31409-36</text:p>
      <text:p text:style-name="alineagroep">minister van Infrastructuur en Milieu, M.H. Schultz van Haegen-Maas Geesteranus – 6 juli 2011</text:p>
      <text:p text:style-name="alineagroep.end">Rondgezonden en gepubliceerd</text:p>
      <text:p text:style-name="alineagroep">Jaarverslag 2010 van het Paris Memorandum of Understanding on Port State Control – 31409-37</text:p>
      <text:p text:style-name="alineagroep">minister van Infrastructuur en Milieu, M.H. Schultz van Haegen-Maas Geesteranus – 19 augustus 2011</text:p>
      <text:p text:style-name="alineagroep.end">Rondgezonden en gepubliceerd</text:p>
      <text:p text:style-name="alineagroep">Antwoorden op vragen van de commissie over de halfjaarlijkse voortgangsrapportage SPEER – 31460-20</text:p>
      <text:p text:style-name="alineagroep">minister van Defensie, J.S.J. Hillen – 27 juni 2011</text:p>
      <text:p text:style-name="alineagroep.end">Rondgezonden en gepubliceerd</text:p>
      <text:p text:style-name="alineagroep">Voortgangsbericht verbouwing Rijksmuseum Amsterdam, 1e helft 2011 – 31482-76</text:p>
      <text:p text:style-name="alineagroep">staatssecretaris van Onderwijs, Cultuur en Wetenschap, H. Zijlstra – 7 juli 2011</text:p>
      <text:p text:style-name="alineagroep.end">Rondgezonden en gepubliceerd</text:p>
      <text:p text:style-name="alineagroep">Toepasbaarheid van een prestatiebeloning bij social return bij het rijk – 31490-68</text:p>
      <text:p text:style-name="alineagroep">staatssecretaris van Sociale Zaken en Werkgelegenheid, P. de Krom – 27 juni 2011</text:p>
      <text:p text:style-name="alineagroep.end">Rondgezonden en gepubliceerd</text:p>
      <text:p text:style-name="alineagroep">Samenvoeging NMa, OPTA en Consumentenautoriteit – 31490-69</text:p>
      <text:p text:style-name="alineagroep">minister van Economische Zaken, Landbouw en Innovatie, M.J.M. Verhagen – 8 juli 2011</text:p>
      <text:p text:style-name="alineagroep.end">Rondgezonden en gepubliceerd</text:p>
      <text:p text:style-name="alineagroep">Huisvesting van de ministeries in het centrum van Den Haag – 31490-71</text:p>
      <text:p text:style-name="alineagroep">minister van Binnenlandse Zaken en Koninkrijksrelaties, J.P.H. Donner – 21 juli 2011</text:p>
      <text:p text:style-name="alineagroep.end">Rondgezonden en gepubliceerd</text:p>
      <text:p text:style-name="alineagroep">Verslag van een schriftelijk overleg inzake passend onderwijs/de kwaliteit van het onderwijs in cluster 1 – 31497-80</text:p>
      <text:p text:style-name="alineagroep">minister van Onderwijs, Cultuur en Wetenschap, J.M. van Bijsterveldt-Vliegenthart – 8 juli 2011</text:p>
      <text:p text:style-name="alineagroep.end">Rondgezonden en gepubliceerd</text:p>
      <text:p text:style-name="alineagroep">Voorlegging Besluit algemene regels ruimtelijke ordening – 31500-25</text:p>
      <text:p text:style-name="alineagroep">minister van Infrastructuur en Milieu, M.H. Schultz van Haegen-Maas Geesteranus – 11 juli 2011</text:p>
      <text:p text:style-name="alineagroep.end">Rondgezonden en gepubliceerd</text:p>
      <text:p text:style-name="alineagroep">Voorhang ontwerpwijziging Besluit algemene regels ruimtelijke ordening – 31500-26</text:p>
      <text:p text:style-name="alineagroep">minister van Infrastructuur en Milieu, M.H. Schultz van Haegen-Maas Geesteranus – 11 juli 2011</text:p>
      <text:p text:style-name="alineagroep.end">Rondgezonden en gepubliceerd</text:p>
      <text:p text:style-name="alineagroep">Taskforce Intelligente Netten – 31510-46</text:p>
      <text:p text:style-name="alineagroep">minister van Economische Zaken, Landbouw en Innovatie, M.J.M. Verhagen – 4 juli 2011</text:p>
      <text:p text:style-name="alineagroep.end">Rondgezonden en gepubliceerd</text:p>
      <text:p text:style-name="alineagroep">Uitstel beantwoording vragen verslag van een schriftelijk overleg over het dubbeltariefsysteem taxi – 31521-61</text:p>
      <text:p text:style-name="alineagroep">minister van Infrastructuur en Milieu, M.H. Schultz van Haegen-Maas Geesteranus – 30 juni 2011</text:p>
      <text:p text:style-name="alineagroep.end">Rondgezonden en gepubliceerd</text:p>
      <text:p text:style-name="alineagroep">Werkschool: de brug tussen school en werk (bijlage niet elektronisch beschikbaar) – 31524-112</text:p>
      <text:p text:style-name="alineagroep">minister van Onderwijs, Cultuur en Wetenschap, J.M. van Bijsterveldt-Vliegenthart – 24 juni 2011</text:p>
      <text:p text:style-name="alineagroep.end">Rondgezonden en gepubliceerd</text:p>
      <text:p text:style-name="alineagroep">Uitvoering motie-Elias over afbouw van de BAPO-regeling (31524-100) – 31524-113</text:p>
      <text:p text:style-name="alineagroep">staatssecretaris van Onderwijs, Cultuur en Wetenschap, H. Zijlstra – 1 juli 2011</text:p>
      <text:p text:style-name="alineagroep.end">Rondgezonden en gepubliceerd</text:p>
      <text:p text:style-name="alineagroep">Besluit van de minister om de Ombudslijn mbo een jaar langer in de lucht te houden – 31524-114</text:p>
      <text:p text:style-name="alineagroep">minister van Onderwijs, Cultuur en Wetenschap, J.M. van Bijsterveldt-Vliegenthart – 8 juli 2011</text:p>
      <text:p text:style-name="alineagroep.end">Rondgezonden en gepubliceerd</text:p>
      <text:p text:style-name="alineagroep">Toezegging n.a.v. aangehouden motie-Smits, 31524, nr. 99 over het toegankelijk houden van volwassenenonderwijs voor mensen van 30 jaar of ouder – 31524-115</text:p>
      <text:p text:style-name="alineagroep">minister van Onderwijs, Cultuur en Wetenschap, J.M. van Bijsterveldt-Vliegenthart – 8 augustus 2011</text:p>
      <text:p text:style-name="alineagroep.end">Rondgezonden en gepubliceerd</text:p>
      <text:p text:style-name="alineagroep">Uitvoering moties (32500-XIII, nrs. 80 en 99) over streekproducten – 31532-64</text:p>
      <text:p text:style-name="alineagroep">staatssecretaris van Economische Zaken, Landbouw en Innovatie, H. Bleker – 7 juli 2011</text:p>
      <text:p text:style-name="alineagroep.end">Rondgezonden en gepubliceerd</text:p>
      <text:p text:style-name="alineagroep">Kosten voor voorlichting en innovaties met betrekking tot duurzaam voedsel, zoals deze door het ministerie van Economische
                  Zaken, Landbouw en Innovatie (EL&amp;I) in 2010 zijn gemaakt – 31532-65</text:p>
      <text:p text:style-name="alineagroep">staatssecretaris van Economische Zaken, Landbouw en Innovatie, H. Bleker – 15 juli 2011</text:p>
      <text:p text:style-name="alineagroep.end">Rondgezonden en gepubliceerd</text:p>
      <text:p text:style-name="alineagroep">Aanbieding ontwerpbesluit houdende wijziging van het Kentekenreglement – 31562-14</text:p>
      <text:p text:style-name="alineagroep">minister van Infrastructuur en Milieu, M.H. Schultz van Haegen-Maas Geesteranus – 30 juni 2011</text:p>
      <text:p text:style-name="alineagroep.end">Rondgezonden en gepubliceerd</text:p>
      <text:p text:style-name="alineagroep">Openbaar bibliotheekwerk op de BES-eilanden – 31568-86</text:p>
      <text:p text:style-name="alineagroep">staatssecretaris van Onderwijs, Cultuur en Wetenschap, H. Zijlstra – 23 juni 2011</text:p>
      <text:p text:style-name="alineagroep.end">Rondgezonden en gepubliceerd</text:p>
      <text:p text:style-name="alineagroep">Mededeling omtrent het aanbieden van het Actieplan Onderwijs en Jongeren Samenwerkingsprogramma in september a.s. – 31568-87</text:p>
      <text:p text:style-name="alineagroep">minister van Binnenlandse Zaken en Koninkrijksrelaties, J.P.H. Donner – 12 juli 2011</text:p>
      <text:p text:style-name="alineagroep.end">Rondgezonden en gepubliceerd</text:p>
      <text:p text:style-name="alineagroep">Kabinetsreactie over ritueel slachten – 31571-20</text:p>
      <text:p text:style-name="alineagroep">staatssecretaris van Economische Zaken, Landbouw en Innovatie, H. Bleker – 28 juni 2011</text:p>
      <text:p text:style-name="alineagroep.end">Rondgezonden en gepubliceerd</text:p>
      <text:p text:style-name="alineagroep">Onderzoek "Energie-efficiency, afwikkeling van letselschade, algemene voorwaarden bij taxi en kinderopvang: vervolgstudie
                  maatschappelijke reguleringsinstrumenten", in opdracht van de WODC verricht door de Erasmus Univ., Univ. Maastricht en TU
                  Delft – 31731-9</text:p>
      <text:p text:style-name="alineagroep">minister van Veiligheid en Justitie, I.W. Opstelten – 8 juli 2011</text:p>
      <text:p text:style-name="alineagroep.end">Rondgezonden en gepubliceerd</text:p>
      <text:p text:style-name="alineagroep">Aanbieding Interbestuurlijke Voortgangsrapportage Bevolkingsdaling – 31757-31</text:p>
      <text:p text:style-name="alineagroep">minister van Binnenlandse Zaken en Koninkrijksrelaties, J.P.H. Donner – 30 juni 2011</text:p>
      <text:p text:style-name="alineagroep.end">Rondgezonden en gepubliceerd</text:p>
      <text:p text:style-name="alineagroep">Aanpak experiment regelarme instellingen en minutenregistratie om te komen tot het terugdringen van (overbodige) administratieve
                  belasting – 31765-50</text:p>
      <text:p text:style-name="alineagroep">staatssecretaris van Volksgezondheid, Welzijn en Sport, M.L.L.E. Veldhuijzen van Zanten-Hyllner – 6 juli 2011</text:p>
      <text:p text:style-name="alineagroep.end">Rondgezonden en gepubliceerd</text:p>
      <text:p text:style-name="alineagroep">Toezegging gedaan tijdens het AO Milieuraad inzake evaluatie mondiale temperatuurberekeningen. De uitkomsten van de evaluatie
                  zullen aan de Kamer worden gezonden zodra deze beschikbaar zijn – 31793-59</text:p>
      <text:p text:style-name="alineagroep">staatssecretaris van Infrastructuur en Milieu, J.J. Atsma – 7 juli 2011</text:p>
      <text:p text:style-name="alineagroep.end">Rondgezonden en gepubliceerd</text:p>
      <text:p text:style-name="alineagroep">Uitvoering moties over nieuwe stations (31801, nrs. 8 en 9) – 31801-19</text:p>
      <text:p text:style-name="alineagroep">minister van Infrastructuur en Milieu, M.H. Schultz van Haegen-Maas Geesteranus – 18 augustus 2011</text:p>
      <text:p text:style-name="alineagroep.end">Rondgezonden en gepubliceerd</text:p>
      <text:p text:style-name="alineagroep">Toezegging 875: Financiële mogelijkheden inzake een eventuele ontwikkeling van station Schiedam Kethel – 31801-20</text:p>
      <text:p text:style-name="alineagroep">minister van Infrastructuur en Milieu, M.H. Schultz van Haegen-Maas Geesteranus – 18 augustus 2011</text:p>
      <text:p text:style-name="alineagroep.end">Rondgezonden en gepubliceerd</text:p>
      <text:p text:style-name="alineagroep">Aanbieding rapporten Inspectie jeugdzorg – 31839-122</text:p>
      <text:p text:style-name="alineagroep">staatssecretaris van Volksgezondheid, Welzijn en Sport, M.L.L.E. Veldhuijzen van Zanten-Hyllner – 1 juli 2011</text:p>
      <text:p text:style-name="alineagroep.end">Rondgezonden en gepubliceerd</text:p>
      <text:p text:style-name="alineagroep">Uitvoering motie-Dille (31839, nr. 111) over zoeken naar herverdelingsmiddelen – 31839-123</text:p>
      <text:p text:style-name="alineagroep">staatssecretaris van Volksgezondheid, Welzijn en Sport, M.L.L.E. Veldhuijzen van Zanten-Hyllner – 6 juli 2011</text:p>
      <text:p text:style-name="alineagroep.end">Rondgezonden en gepubliceerd</text:p>
      <text:p text:style-name="alineagroep">Voortgangsbrief jeugdzorg – 31839-124</text:p>
      <text:p text:style-name="alineagroep">staatssecretaris van Volksgezondheid, Welzijn en Sport, M.L.L.E. Veldhuijzen van Zanten-Hyllner – 7 juli 2011</text:p>
      <text:p text:style-name="alineagroep.end">Rondgezonden en gepubliceerd</text:p>
      <text:p text:style-name="alineagroep">Oplossing voor snorvliegtuigen – 31936-81</text:p>
      <text:p text:style-name="alineagroep">staatssecretaris van Infrastructuur en Milieu, J.J. Atsma – 27 juni 2011</text:p>
      <text:p text:style-name="alineagroep.end">Rondgezonden en gepubliceerd</text:p>
      <text:p text:style-name="alineagroep">Afschrift van de brief aan de heer Alders over de situatie van het luchtruim rond Lelystad Airport – 31936-82</text:p>
      <text:p text:style-name="alineagroep">staatssecretaris van Infrastructuur en Milieu, J.J. Atsma – 1 juli 2011</text:p>
      <text:p text:style-name="alineagroep.end">Rondgezonden en gepubliceerd</text:p>
      <text:p text:style-name="alineagroep">Advies van het adviescollege voor de burgerluchtvaartveiligheid DEGAS over externe veiligheid rond luchthavens – 31936-83</text:p>
      <text:p text:style-name="alineagroep">staatssecretaris van Infrastructuur en Milieu, J.J. Atsma – 4 juli 2011</text:p>
      <text:p text:style-name="alineagroep.end">Rondgezonden en gepubliceerd</text:p>
      <text:p text:style-name="alineagroep">Security kosten luchtvaart – 31936-84</text:p>
      <text:p text:style-name="alineagroep">staatssecretaris van Infrastructuur en Milieu, J.J. Atsma – 18 augustus 2011</text:p>
      <text:p text:style-name="alineagroep.end">Rondgezonden en gepubliceerd</text:p>
      <text:p text:style-name="alineagroep">Beleidsbrief Eenvoudig Beter – 31953-40</text:p>
      <text:p text:style-name="alineagroep">minister van Infrastructuur en Milieu, M.H. Schultz van Haegen-Maas Geesteranus – 28 juni 2011</text:p>
      <text:p text:style-name="alineagroep.end">Rondgezonden en gepubliceerd</text:p>
      <text:p text:style-name="alineagroep">Stand van zaken vorming Regionale Uitvoeringsdiensten (RUD's) – 31953-41</text:p>
      <text:p text:style-name="alineagroep">staatssecretaris van Infrastructuur en Milieu, J.J. Atsma – 15 juli 2011</text:p>
      <text:p text:style-name="alineagroep.end">Rondgezonden en gepubliceerd</text:p>
      <text:p text:style-name="alineagroep">Gezamenlijke rapportage Centraal Plan Bureau en De Nederlandsche Bank – 31980-50</text:p>
      <text:p text:style-name="alineagroep">minister van Financiën, J.C. de Jager – 5 juli 2011</text:p>
      <text:p text:style-name="alineagroep.end">Rondgezonden en gepubliceerd</text:p>
      <text:p text:style-name="alineagroep">Nota nuts- en zakenbankactiviteiten – 31980-51</text:p>
      <text:p text:style-name="alineagroep">minister van Financiën, J.C. de Jager – 8 juli 2011</text:p>
      <text:p text:style-name="alineagroep.end">Rondgezonden en gepubliceerd</text:p>
      <text:p text:style-name="alineagroep">Verkenning van een publiekrechtelijke status van het Klachteninstituut Financiële Dienstverlening (Kifid) – 31980-52</text:p>
      <text:p text:style-name="alineagroep">minister van Financiën, J.C. de Jager – 30 juni 2011</text:p>
      <text:p text:style-name="alineagroep.end">Rondgezonden en gepubliceerd</text:p>
      <text:p text:style-name="alineagroep">Buitenlandse Markten, Nederlandse Kansen – 31985-5</text:p>
      <text:p text:style-name="alineagroep">minister van Economische Zaken, Landbouw en Innovatie, M.J.M. Verhagen – 24 juni 2011</text:p>
      <text:p text:style-name="alineagroep.end">Rondgezonden en gepubliceerd</text:p>
      <text:p text:style-name="alineagroep">Voortgangsrapportage uitvoeringsagenda kabinetsstandpunt "Spoor in beweging" – 31987-9</text:p>
      <text:p text:style-name="alineagroep">minister van Infrastructuur en Milieu, M.H. Schultz van Haegen-Maas Geesteranus – 5 juli 2011</text:p>
      <text:p text:style-name="alineagroep.end">Rondgezonden en gepubliceerd</text:p>
      <text:p text:style-name="alineagroep">Antwoorden op vragen van de commissie inzake het ontwerpbesluit tot wijziging van het Besluit kinderopvangtoeslag en tegemoetkomingen
                  in kosten kinderopvang – 31989-33</text:p>
      <text:p text:style-name="alineagroep">minister van Sociale Zaken en Werkgelegenheid, H.G.J. Kamp – 28 juni 2011</text:p>
      <text:p text:style-name="alineagroep.end">Rondgezonden en gepubliceerd</text:p>
      <text:p text:style-name="alineagroep">Verslag schriftelijk overleg over mijn reactie m.b.t. de uitkomst van het overleg inzake de ouderbijdrage voorschoolse educatie
                  op de peuterspeelzalen – 31989-34</text:p>
      <text:p text:style-name="alineagroep">minister van Onderwijs, Cultuur en Wetenschap, J.M. van Bijsterveldt-Vliegenthart – 8 juli 2011</text:p>
      <text:p text:style-name="alineagroep.end">Rondgezonden en gepubliceerd</text:p>
      <text:p text:style-name="alineagroep">Handhaving en naleving rookvrije horeca – 32011-17</text:p>
      <text:p text:style-name="alineagroep">minister van Volksgezondheid, Welzijn en Sport, E.I. Schippers – 27 juni 2011</text:p>
      <text:p text:style-name="alineagroep.end">Rondgezonden en gepubliceerd</text:p>
      <text:p text:style-name="alineagroep">IMF toetsing aan internationale standaarden – 32013-16</text:p>
      <text:p text:style-name="alineagroep">minister van Financiën, J.C. de Jager – 22 juni 2011</text:p>
      <text:p text:style-name="alineagroep.end">Rondgezonden en gepubliceerd</text:p>
      <text:p text:style-name="alineagroep">Gesproken Ondertiteling bij programma's van de landelijke publieke omroep – 32033-7</text:p>
      <text:p text:style-name="alineagroep">minister van Onderwijs, Cultuur en Wetenschap, J.M. van Bijsterveldt-Vliegenthart – 7 juli 2011</text:p>
      <text:p text:style-name="alineagroep.end">Rondgezonden en gepubliceerd</text:p>
      <text:p text:style-name="alineagroep">Aanbieding voorontwerp van de wet Verhoging pensioenleeftijd, extra verhoging AOW en flexibilisering ingangsdatum AOW – 32043-62</text:p>
      <text:p text:style-name="alineagroep">minister van Sociale Zaken en Werkgelegenheid, H.G.J. Kamp – 21 juni 2011</text:p>
      <text:p text:style-name="alineagroep.end">Rondgezonden en gepubliceerd</text:p>
      <text:p text:style-name="alineagroep">Reactie op een motie van het lid Omtzigt c.s. (32043, nr. 40) om een gedetailleerd nieuw overzicht van de terugstortingen van pensioenfondsen aan hun sponsoren in de periode 1985–2005
                  – 32043-63</text:p>
      <text:p text:style-name="alineagroep">minister van Sociale Zaken en Werkgelegenheid, H.G.J. Kamp – 27 juni 2011</text:p>
      <text:p text:style-name="alineagroep.end">Rondgezonden en gepubliceerd</text:p>
      <text:p text:style-name="alineagroep">Reactie op doorrekening FNV Bondgenoten – 32043-64</text:p>
      <text:p text:style-name="alineagroep">minister van Sociale Zaken en Werkgelegenheid, H.G.J. Kamp – 27 juni 2011</text:p>
      <text:p text:style-name="alineagroep.end">Rondgezonden en gepubliceerd</text:p>
      <text:p text:style-name="alineagroep">Reactie op motie-Vermeij (32043, nr. 49) over tijdelijke verlenging IOW – 32043-65</text:p>
      <text:p text:style-name="alineagroep">minister van Sociale Zaken en Werkgelegenheid, H.G.J. Kamp – 30 juni 2011</text:p>
      <text:p text:style-name="alineagroep.end">Rondgezonden en gepubliceerd</text:p>
      <text:p text:style-name="alineagroep">Kabinetsreactie betreffende het rapport "De grote uittocht" over een toekomstverkenning naar de arbeidsmarkt in de publieke
                  sector i.v.m. onder andere een vergrijzend personeelsbestand en taakstellingen i.v.m. bezuinigingen – 32124-22</text:p>
      <text:p text:style-name="alineagroep">minister van Binnenlandse Zaken en Koninkrijksrelaties, J.P.H. Donner – 11 juli 2011</text:p>
      <text:p text:style-name="alineagroep.end">Rondgezonden en gepubliceerd</text:p>
      <text:p text:style-name="alineagroep">Aanbieding van het ontwerpbesluit tot wijziging van het Besluit uitvoering Crisis- en herstelwet – 32127-146</text:p>
      <text:p text:style-name="alineagroep">minister van Infrastructuur en Milieu, M.H. Schultz van Haegen-Maas Geesteranus – 7 juli 2011</text:p>
      <text:p text:style-name="alineagroep.end">Rondgezonden en gepubliceerd</text:p>
      <text:p text:style-name="alineagroep">Verantwoord moderniseren. Bouw- en cultuurhistorisch onderzoek in gemeenten – 32156-30</text:p>
      <text:p text:style-name="alineagroep">staatssecretaris van Onderwijs, Cultuur en Wetenschap, H. Zijlstra – 5 juli 2011</text:p>
      <text:p text:style-name="alineagroep.end">Rondgezonden en gepubliceerd</text:p>
      <text:p text:style-name="alineagroep">Hervorming Gemeenschappelijk Visserijbeleid – 32201-17</text:p>
      <text:p text:style-name="alineagroep">staatssecretaris van Economische Zaken, Landbouw en Innovatie, H. Bleker – 24 juni 2011</text:p>
      <text:p text:style-name="alineagroep.end">Rondgezonden en gepubliceerd</text:p>
      <text:p text:style-name="alineagroep">Verslag schriftelijk overleg over de verschillende aspecten van het gemeenschappelijk visserijbeleid – 32201-18</text:p>
      <text:p text:style-name="alineagroep">staatssecretaris van Economische Zaken, Landbouw en Innovatie, H. Bleker – 30 juni 2011</text:p>
      <text:p text:style-name="alineagroep.end">Rondgezonden en gepubliceerd</text:p>
      <text:p text:style-name="alineagroep">Intrekking van de wetsvoorstellen tot gemeentelijke herindeling van Bergen, Gennep en Mook en Middelaar (32240) en tot gemeentelijke herindeling van Renswoude, Scherpenzeel en Woudenberg (32241) – 32240-6</text:p>
      <text:p text:style-name="alineagroep">minister van Binnenlandse Zaken en Koninkrijksrelaties, J.P.H. Donner – 6 juli 2011</text:p>
      <text:p text:style-name="alineagroep.end">Rondgezonden en gepubliceerd</text:p>
      <text:p text:style-name="alineagroep">Reactie op amendementen n.a.v wetgevingsoverleg Swung – 32252-46</text:p>
      <text:p text:style-name="alineagroep">staatssecretaris van Infrastructuur en Milieu, J.J. Atsma – 28 juni 2011</text:p>
      <text:p text:style-name="alineagroep.end">Rondgezonden en gepubliceerd</text:p>
      <text:p text:style-name="alineagroep">Verslag schriftelijk overleg inzake de juridische aspecten van het verkrijgen van toegang door de Algemene Rekenkamer tot
                  bedrijfsdossiers bij De Nederlandsche Bank – 32255-10</text:p>
      <text:p text:style-name="alineagroep">minister van Financiën, J.C. de Jager – 22 juni 2011</text:p>
      <text:p text:style-name="alineagroep.end">Rondgezonden en gepubliceerd</text:p>
      <text:p text:style-name="alineagroep">Uitstel beantwoording vragen commissie VWS inzake het Besluit tijdelijke zelfstandige bevoegdheid verpleegkundig specialisten
                  en het Besluit tijdelijke zelfstandige bevoegdheid physician assistant – 32261-22</text:p>
      <text:p text:style-name="alineagroep">minister van Volksgezondheid, Welzijn en Sport, E.I. Schippers – 13 juli 2011</text:p>
      <text:p text:style-name="alineagroep.end">Rondgezonden en gepubliceerd</text:p>
      <text:p text:style-name="alineagroep">Voortgang College Perinatale Zorg – 32279-20</text:p>
      <text:p text:style-name="alineagroep">minister van Volksgezondheid, Welzijn en Sport, E.I. Schippers – 30 juni 2011</text:p>
      <text:p text:style-name="alineagroep.end">Rondgezonden en gepubliceerd</text:p>
      <text:p text:style-name="alineagroep">Toezeggingen tijdens het debat over gemeentelijke schuldhulpverlening inzake 2 moties en 2 amendementen (32291) – 32291-51</text:p>
      <text:p text:style-name="alineagroep">staatssecretaris van Sociale Zaken en Werkgelegenheid, P. de Krom – 24 juni 2011</text:p>
      <text:p text:style-name="alineagroep.end">Rondgezonden en gepubliceerd</text:p>
      <text:p text:style-name="alineagroep">Ingediende amendementen wetsvoorstel gemeentelijke schuldhulpverlening – 32291-52</text:p>
      <text:p text:style-name="alineagroep">staatssecretaris van Sociale Zaken en Werkgelegenheid, P. de Krom – 30 juni 2011</text:p>
      <text:p text:style-name="alineagroep.end">Rondgezonden en gepubliceerd</text:p>
      <text:p text:style-name="alineagroep">Implementatie Stockholm Programma 2010 (JBZ-beleidskader 2010–2014) – 32317-63</text:p>
      <text:p text:style-name="alineagroep">minister van Veiligheid en Justitie, I.W. Opstelten – 30 juni 2011</text:p>
      <text:p text:style-name="alineagroep.end">Rondgezonden en gepubliceerd</text:p>
      <text:p text:style-name="alineagroep">Meerjarig Financieel Kader Justitie en Binnenlandse Zaken – 32317-64</text:p>
      <text:p text:style-name="alineagroep">minister van Veiligheid en Justitie, I.W. Opstelten – 30 juni 2011</text:p>
      <text:p text:style-name="alineagroep.end">Rondgezonden en gepubliceerd</text:p>
      <text:p text:style-name="alineagroep">Geannoteerde agenda Informele JBZ-Raad 18-19 juli 2011 – 32317-65</text:p>
      <text:p text:style-name="alineagroep">minister van Veiligheid en Justitie, I.W. Opstelten – 11 juli 2011</text:p>
      <text:p text:style-name="alineagroep.end">Rondgezonden en gepubliceerd</text:p>
      <text:p text:style-name="alineagroep">Verslag van de bijeenkomst van het Gemengd Comité en de Raad Justitie en Binnenlandse Zaken van 9 en 10 juni 2011 – 32317-66</text:p>
      <text:p text:style-name="alineagroep">minister van Veiligheid en Justitie, I.W. Opstelten – 11 juli 2011</text:p>
      <text:p text:style-name="alineagroep.end">Rondgezonden en gepubliceerd</text:p>
      <text:p text:style-name="alineagroep">Verslag van een schriftelijk overleg inzake de geannoteerde agenda van de Informele JBZ-Raad d.d. 18-19 juli 2011 (32317, nr. 65) – 32317-68</text:p>
      <text:p text:style-name="alineagroep">minister van Veiligheid en Justitie, I.W. Opstelten – 15 juli 2011</text:p>
      <text:p text:style-name="alineagroep.end">Rondgezonden en gepubliceerd</text:p>
      <text:p text:style-name="alineagroep">Opheffen vertrouwelijkheid van de brief van de Benelux en Duitsland aan de Europese Commissie inzake het verlenen van tijdelijke
                  verblijfsvergunningen door Italië – 32317-69</text:p>
      <text:p text:style-name="alineagroep">minister voor Immigratie en Asiel, G.B.M. Leers – 14 juli 2011</text:p>
      <text:p text:style-name="alineagroep.end">Rondgezonden en gepubliceerd</text:p>
      <text:p text:style-name="alineagroep">Verslag Informele JBZ-Raad, 18 en 19 juli 2011 – 32317-70</text:p>
      <text:p text:style-name="alineagroep">minister van Veiligheid en Justitie, I.W. Opstelten – 9 augustus 2011</text:p>
      <text:p text:style-name="alineagroep.end">Rondgezonden en gepubliceerd</text:p>
      <text:p text:style-name="alineagroep">Ouderinformatiepunt 5010 en Internationale schakelklassen – 32335-3</text:p>
      <text:p text:style-name="alineagroep">minister van Onderwijs, Cultuur en Wetenschap, J.M. van Bijsterveldt-Vliegenthart – 22 juni 2011</text:p>
      <text:p text:style-name="alineagroep.end">Rondgezonden en gepubliceerd</text:p>
      <text:p text:style-name="alineagroep">Inwerkingtreding wijzigingsbesluit inzake gebruik van biocide bij beheer en schadebestrijding – 32372-56</text:p>
      <text:p text:style-name="alineagroep">staatssecretaris van Economische Zaken, Landbouw en Innovatie, H. Bleker – 24 juni 2011</text:p>
      <text:p text:style-name="alineagroep.end">Rondgezonden en gepubliceerd</text:p>
      <text:p text:style-name="alineagroep">Rapportage inzake de herbeoordeling van gewasbeschermingsmiddelen die behoren tot neonicotinoïden voor het onderdeel (subletale)
                  effecten op bijen – 32372-57</text:p>
      <text:p text:style-name="alineagroep">staatssecretaris van Economische Zaken, Landbouw en Innovatie, H. Bleker – 18 juli 2011</text:p>
      <text:p text:style-name="alineagroep.end">Rondgezonden en gepubliceerd</text:p>
      <text:p text:style-name="alineagroep">Beantwoording vragen commissie ELI over gewasbeschermingsmiddelen en bijensterfte – 32372-58</text:p>
      <text:p text:style-name="alineagroep">staatssecretaris van Economische Zaken, Landbouw en Innovatie, H. Bleker – 15 juli 2011</text:p>
      <text:p text:style-name="alineagroep.end">Rondgezonden en gepubliceerd</text:p>
      <text:p text:style-name="alineagroep">Voorhang ontwerp voor Besluit Liberaliseringsrichtlijn – 32376-13</text:p>
      <text:p text:style-name="alineagroep">minister van Infrastructuur en Milieu, M.H. Schultz van Haegen-Maas Geesteranus – 12 juli 2011</text:p>
      <text:p text:style-name="alineagroep.end">Rondgezonden en gepubliceerd</text:p>
      <text:p text:style-name="alineagroep">Herziening van het interbestuurlijk toezicht – 32389-10</text:p>
      <text:p text:style-name="alineagroep">minister van Binnenlandse Zaken en Koninkrijksrelaties, J.P.H. Donner – 30 juni 2011</text:p>
      <text:p text:style-name="alineagroep.end">Rondgezonden en gepubliceerd</text:p>
      <text:p text:style-name="alineagroep">Interbestuurlijk toezicht: Bestuurlijk artikel 12 – 32389-11</text:p>
      <text:p text:style-name="alineagroep">minister van Binnenlandse Zaken en Koninkrijksrelaties, J.P.H. Donner – 30 juni 2011</text:p>
      <text:p text:style-name="alineagroep.end">Rondgezonden en gepubliceerd</text:p>
      <text:p text:style-name="alineagroep">Nadere informatie over het reisverbod in het OV – 32403-18</text:p>
      <text:p text:style-name="alineagroep">minister van Infrastructuur en Milieu, M.H. Schultz van Haegen-Maas Geesteranus – 28 juni 2011</text:p>
      <text:p text:style-name="alineagroep.end">Rondgezonden en gepubliceerd</text:p>
      <text:p text:style-name="alineagroep">Nieuw actieplan fietsparkeren bij stations – 32404-53</text:p>
      <text:p text:style-name="alineagroep">minister van Infrastructuur en Milieu, M.H. Schultz van Haegen-Maas Geesteranus – 28 juni 2011</text:p>
      <text:p text:style-name="alineagroep.end">Rondgezonden en gepubliceerd</text:p>
      <text:p text:style-name="alineagroep">Verslag van de Europese Commissie inzake sociaaleconomische aspecten van ggo's – 32472-12</text:p>
      <text:p text:style-name="alineagroep">staatssecretaris van Infrastructuur en Milieu, J.J. Atsma – 4 juli 2011</text:p>
      <text:p text:style-name="alineagroep.end">Rondgezonden en gepubliceerd</text:p>
      <text:p text:style-name="alineagroep">Veiligheid beweegbare objecten – 32500-A-98</text:p>
      <text:p text:style-name="alineagroep">minister van Infrastructuur en Milieu, M.H. Schultz van Haegen-Maas Geesteranus – 30 juni 2011</text:p>
      <text:p text:style-name="alineagroep.end">Rondgezonden en gepubliceerd</text:p>
      <text:p text:style-name="alineagroep">Quick scan maatregelen kosteneffectieve capaciteitsuitbreiding Valleilijn, motie 32500-A 31 – 32500-A-99</text:p>
      <text:p text:style-name="alineagroep">minister van Infrastructuur en Milieu, M.H. Schultz van Haegen-Maas Geesteranus – 5 juli 2011</text:p>
      <text:p text:style-name="alineagroep.end">Rondgezonden en gepubliceerd</text:p>
      <text:p text:style-name="alineagroep">Evaluatie gemeentelijke en provinciale rekenkamer(commissie)s – 32500-B-17</text:p>
      <text:p text:style-name="alineagroep">minister van Binnenlandse Zaken en Koninkrijksrelaties, J.P.H. Donner – 17 augustus 2011</text:p>
      <text:p text:style-name="alineagroep.end">Rondgezonden en gepubliceerd</text:p>
      <text:p text:style-name="alineagroep">Jaarevaluatie Postbus 51-campagnes 2010 – 32500-III-12</text:p>
      <text:p text:style-name="alineagroep">minister van Algemene Zaken, M. Rutte – 8 juli 2011</text:p>
      <text:p text:style-name="alineagroep.end">Rondgezonden en gepubliceerd</text:p>
      <text:p text:style-name="alineagroep">Afschrift van een Koninklijk Besluit houdende instelling van een Nationaal Comité 200 jaar Koninkrijk – 32500-III-13</text:p>
      <text:p text:style-name="alineagroep">minister van Algemene Zaken, M. Rutte – 8 juli 2011</text:p>
      <text:p text:style-name="alineagroep.end">Rondgezonden en gepubliceerd</text:p>
      <text:p text:style-name="alineagroep">Beantwoording vragen commissie BiZa inzake het verschaffen van inlichtingen over zakelijke belangen van (aspirant-)bewindspersonen
                  – 32500-III-14</text:p>
      <text:p text:style-name="alineagroep">minister van Binnenlandse Zaken en Koninkrijksrelaties, J.P.H. Donner – 11 juli 2011</text:p>
      <text:p text:style-name="alineagroep.end">Rondgezonden en gepubliceerd</text:p>
      <text:p text:style-name="alineagroep">Mededeling dat de evaluatie van de Kaderwet adviescolleges medio oktober aan de Kamer zal worden gezonden – 32500-III-15</text:p>
      <text:p text:style-name="alineagroep">minister van Binnenlandse Zaken en Koninkrijksrelaties, J.P.H. Donner – 21 juli 2011</text:p>
      <text:p text:style-name="alineagroep.end">Rondgezonden en gepubliceerd</text:p>
      <text:p text:style-name="alineagroep">Halfjaarlijkse rapportage van het College financieel toezicht voor de openbare lichamen Bonaire, Sint-Eustatius en Saba –
                  32500-IV-45</text:p>
      <text:p text:style-name="alineagroep">minister van Binnenlandse Zaken en Koninkrijksrelaties, J.P.H. Donner – 5 juli 2011</text:p>
      <text:p text:style-name="alineagroep.end">Rondgezonden en gepubliceerd</text:p>
      <text:p text:style-name="alineagroep">Informatie n.a.v. het overleg van de minister van BZK met de minister van Curaçao over de Isla raffinaderij te Curaçao – 32500-IV-46</text:p>
      <text:p text:style-name="alineagroep">minister van Binnenlandse Zaken en Koninkrijksrelaties, J.P.H. Donner – 11 juli 2011</text:p>
      <text:p text:style-name="alineagroep.end">Rondgezonden en gepubliceerd</text:p>
      <text:p text:style-name="alineagroep">Antwoorden op vragen van de commissie inzake het kabinetsbeleid financieringskeuze staatsschuld – 32500-IXA-8</text:p>
      <text:p text:style-name="alineagroep">minister van Financiën, J.C. de Jager – 1 juli 2011</text:p>
      <text:p text:style-name="alineagroep.end">Rondgezonden en gepubliceerd</text:p>
      <text:p text:style-name="alineagroep">Integratie BTW-compensatiefonds in begroting IXB Financiën – 32500-IXB-23</text:p>
      <text:p text:style-name="alineagroep">minister van Financiën, J.C. de Jager – 22 juni 2011</text:p>
      <text:p text:style-name="alineagroep.end">Rondgezonden en gepubliceerd</text:p>
      <text:p text:style-name="alineagroep">Afwikkeling regeling Vie d'Or – 32500-IXB-24</text:p>
      <text:p text:style-name="alineagroep">minister van Financiën, J.C. de Jager – 6 juli 2011</text:p>
      <text:p text:style-name="alineagroep.end">Rondgezonden en gepubliceerd</text:p>
      <text:p text:style-name="alineagroep">Evaluatie schuldverlichting Nigeria – 32500-V-195</text:p>
      <text:p text:style-name="alineagroep">staatssecretaris van Buitenlandse Zaken, H.P.M. Knapen – 27 juni 2011</text:p>
      <text:p text:style-name="alineagroep.end">Rondgezonden en gepubliceerd</text:p>
      <text:p text:style-name="alineagroep">Status van een akkoord tussen Iran en Irak over het terugsturen van Iraanse ballingen naar Iran – 32500-V-196</text:p>
      <text:p text:style-name="alineagroep">minister van Buitenlandse Zaken, U. Rosenthal – 22 juni 2011</text:p>
      <text:p text:style-name="alineagroep.end">Rondgezonden en gepubliceerd</text:p>
      <text:p text:style-name="alineagroep">Voorval met defensieattaché en diens assistent in Noord-Libanon/ Syrië op 24 mei jl. – 32500-V-197</text:p>
      <text:p text:style-name="alineagroep">minister van Buitenlandse Zaken, U. Rosenthal – 28 juni 2011</text:p>
      <text:p text:style-name="alineagroep.end">Rondgezonden en gepubliceerd</text:p>
      <text:p text:style-name="alineagroep">Uitstel reactie inzake de sanctieregeling Iran – 32500-V-198</text:p>
      <text:p text:style-name="alineagroep">minister van Buitenlandse Zaken, U. Rosenthal – 20 juni 2011</text:p>
      <text:p text:style-name="alineagroep.end">Rondgezonden en gepubliceerd</text:p>
      <text:p text:style-name="alineagroep">Reactie op het verzoek inzake de Armeense kwestie – 32500-V-199</text:p>
      <text:p text:style-name="alineagroep">minister van Buitenlandse Zaken, U. Rosenthal – 11 juli 2011</text:p>
      <text:p text:style-name="alineagroep.end">Rondgezonden en gepubliceerd</text:p>
      <text:p text:style-name="alineagroep">Geleerde lessen uit de zaak-Bahraami – 32500-V-200</text:p>
      <text:p text:style-name="alineagroep">minister van Buitenlandse Zaken, U. Rosenthal – 4 juli 2011</text:p>
      <text:p text:style-name="alineagroep.end">Rondgezonden en gepubliceerd</text:p>
      <text:p text:style-name="alineagroep">Reactie op verzoek commissie inzake de Sanctieregeling Iran 2007 – 32500-V-201</text:p>
      <text:p text:style-name="alineagroep">minister van Buitenlandse Zaken, U. Rosenthal – 4 juli 2011</text:p>
      <text:p text:style-name="alineagroep.end">Rondgezonden en gepubliceerd</text:p>
      <text:p text:style-name="alineagroep">Reactie inzake de aanbevelingen van het onlangs verschenen rapport "War on Drugs" van de "Global Commission on Drug Policy",
                  in verband met het FOL-verdrag met de Verenigde Staten – 32500-V-202</text:p>
      <text:p text:style-name="alineagroep">minister van Buitenlandse Zaken, U. Rosenthal – 18 juli 2011</text:p>
      <text:p text:style-name="alineagroep.end">Rondgezonden en gepubliceerd</text:p>
      <text:p text:style-name="alineagroep">Aanbieding van de door SNV ingestelde klokkenluidersregeling en gedragscode integriteit (toezegging AO 20 april jl.) – 32500-V-203</text:p>
      <text:p text:style-name="alineagroep">staatssecretaris van Buitenlandse Zaken, H.P.M. Knapen – 21 juli 2011</text:p>
      <text:p text:style-name="alineagroep.end">Rondgezonden en gepubliceerd</text:p>
      <text:p text:style-name="alineagroep">Reactie op het verzoek van de commissie BUZA m.b.t. het verzoek van de stichting Rechters voor Rechters inzake de procesgang
                  en de detentie van rechter Afiuni in Venezuela – 32500-V-204</text:p>
      <text:p text:style-name="alineagroep">minister van Buitenlandse Zaken, U. Rosenthal – 26 juli 2011</text:p>
      <text:p text:style-name="alineagroep.end">Rondgezonden en gepubliceerd</text:p>
      <text:p text:style-name="alineagroep">Durban Verklaring 22 september 2011, New York – 32500-V-205</text:p>
      <text:p text:style-name="alineagroep">minister van Buitenlandse Zaken, U. Rosenthal – 3 augustus 2011</text:p>
      <text:p text:style-name="alineagroep.end">Rondgezonden en gepubliceerd</text:p>
      <text:p text:style-name="alineagroep">Uitvoering motie-Ferrier/Dijkhoff (32500-V, nr. 171) over eisen aan gesubsidieerde ontwikkelingsorganisaties – 32500-V-206</text:p>
      <text:p text:style-name="alineagroep">staatssecretaris van Buitenlandse Zaken, H.P.M. Knapen – 15 augustus 2011</text:p>
      <text:p text:style-name="alineagroep.end">Rondgezonden en gepubliceerd</text:p>
      <text:p text:style-name="alineagroep">Toezegging tijdens het AO OVSE op 23 november 2010 inzake de politieke situatie in Kazachstan – 32500-V-207</text:p>
      <text:p text:style-name="alineagroep">minister van Buitenlandse Zaken, U. Rosenthal – 18 augustus 2011</text:p>
      <text:p text:style-name="alineagroep.end">Rondgezonden en gepubliceerd</text:p>
      <text:p text:style-name="alineagroep">Reactie op verzoek commissie over ontwikkelingen in de relatie van Nederland resp. de EU met Cuba – 32500-V-208</text:p>
      <text:p text:style-name="alineagroep">minister van Buitenlandse Zaken, U. Rosenthal – 17 augustus 2011</text:p>
      <text:p text:style-name="alineagroep.end">Rondgezonden en gepubliceerd</text:p>
      <text:p text:style-name="alineagroep">Vierde tussenbericht Commissie-Samson – 32500-VI-110</text:p>
      <text:p text:style-name="alineagroep">staatssecretaris van Veiligheid en Justitie, F. Teeven – 22 juni 2011</text:p>
      <text:p text:style-name="alineagroep.end">Rondgezonden en gepubliceerd</text:p>
      <text:p text:style-name="alineagroep">Rapport de heer Steenhuis inzake afhandeling zaken misbruik r.k. kerk – 32500-VI-111</text:p>
      <text:p text:style-name="alineagroep">minister van Veiligheid en Justitie, I.W. Opstelten – 29 juni 2011</text:p>
      <text:p text:style-name="alineagroep.end">Rondgezonden en gepubliceerd</text:p>
      <text:p text:style-name="alineagroep">Informatie inzake wetsvoorstel lesbisch ouderschap – 32500-VI-112</text:p>
      <text:p text:style-name="alineagroep">staatssecretaris van Veiligheid en Justitie, F. Teeven – 29 juni 2011</text:p>
      <text:p text:style-name="alineagroep.end">Rondgezonden en gepubliceerd</text:p>
      <text:p text:style-name="alineagroep">Overbrenging van gevonniste personen uit EU-landen (WOTS) – 32500-VI-113</text:p>
      <text:p text:style-name="alineagroep">minister van Veiligheid en Justitie, I.W. Opstelten – 28 juni 2011</text:p>
      <text:p text:style-name="alineagroep.end">Rondgezonden en gepubliceerd</text:p>
      <text:p text:style-name="alineagroep">Verzoek tot verlenging bestedingstermijn RUPS – 32500-VI-114</text:p>
      <text:p text:style-name="alineagroep">minister van Veiligheid en Justitie, I.W. Opstelten – 30 juni 2011</text:p>
      <text:p text:style-name="alineagroep.end">Rondgezonden en gepubliceerd</text:p>
      <text:p text:style-name="alineagroep">Jaarverslag 2010 van de commissie van het Schadefonds Geweldsmisdrijven – 32500-VI-115</text:p>
      <text:p text:style-name="alineagroep">staatssecretaris van Veiligheid en Justitie, F. Teeven – 11 juli 2011</text:p>
      <text:p text:style-name="alineagroep.end">Rondgezonden en gepubliceerd</text:p>
      <text:p text:style-name="alineagroep">Rapportagebrief Internationale Misdrijven 2010 – 32500-VI-116</text:p>
      <text:p text:style-name="alineagroep">staatssecretaris van Veiligheid en Justitie, F. Teeven – 7 juli 2011</text:p>
      <text:p text:style-name="alineagroep.end">Rondgezonden en gepubliceerd</text:p>
      <text:p text:style-name="alineagroep">Voortgang reactie op rapport van Commissie Gunning naar aanleiding van zedenzaak in Amsterdam – 32500-VI-117</text:p>
      <text:p text:style-name="alineagroep">minister van Sociale Zaken en Werkgelegenheid, H.G.J. Kamp – 11 juli 2011</text:p>
      <text:p text:style-name="alineagroep.end">Rondgezonden en gepubliceerd</text:p>
      <text:p text:style-name="alineagroep">Incasso schade slachtoffers – 32500-VI-118</text:p>
      <text:p text:style-name="alineagroep">staatssecretaris van Veiligheid en Justitie, F. Teeven – 7 juli 2011</text:p>
      <text:p text:style-name="alineagroep.end">Rondgezonden en gepubliceerd</text:p>
      <text:p text:style-name="alineagroep">Reactie op voorbeelden uitzending Vara-Ombudsman inzake VOG Jeugdigen – 32500-VI-119</text:p>
      <text:p text:style-name="alineagroep">staatssecretaris van Veiligheid en Justitie, F. Teeven – 8 juli 2011</text:p>
      <text:p text:style-name="alineagroep.end">Rondgezonden en gepubliceerd</text:p>
      <text:p text:style-name="alineagroep">Verklaring Omtrent het Gedrag (VOG) als toetsingsinstrument t.a.v. de integriteit van toekomstige werknemers en ondernemingen
                  waarmee men een zakelijke relatie wil aangaan – 32500-VI-120</text:p>
      <text:p text:style-name="alineagroep">staatssecretaris van Veiligheid en Justitie, F. Teeven – 21 juli 2011</text:p>
      <text:p text:style-name="alineagroep.end">Rondgezonden en gepubliceerd</text:p>
      <text:p text:style-name="alineagroep">Uitvoering motie-Van der Burg (32500VII, nr. 9) over precariobelasting op netwerken van nutsbedrijven – 32500-VII-109</text:p>
      <text:p text:style-name="alineagroep">minister van Binnenlandse Zaken en Koninkrijksrelaties, J.P.H. Donner – 1 juli 2011</text:p>
      <text:p text:style-name="alineagroep.end">Rondgezonden en gepubliceerd</text:p>
      <text:p text:style-name="alineagroep">Beantwoording vragen over het op afstand afluisteren van mobiele telefoons bij de overheid – 32500-VII-110</text:p>
      <text:p text:style-name="alineagroep">minister van Binnenlandse Zaken en Koninkrijksrelaties, J.P.H. Donner – 30 juni 2011</text:p>
      <text:p text:style-name="alineagroep.end">Rondgezonden en gepubliceerd</text:p>
      <text:p text:style-name="alineagroep">Onderzoek knelpunten rijksregelgeving i.r.t. studentenhuisvesting – 32500-VII-111</text:p>
      <text:p text:style-name="alineagroep">minister van Binnenlandse Zaken en Koninkrijksrelaties, J.P.H. Donner – 13 juli 2011</text:p>
      <text:p text:style-name="alineagroep.end">Rondgezonden en gepubliceerd</text:p>
      <text:p text:style-name="alineagroep">Uitstelbrief wetsvoorstel omroepdistributie – 32500-VIII-199</text:p>
      <text:p text:style-name="alineagroep">minister van Onderwijs, Cultuur en Wetenschap, J.M. van Bijsterveldt-Vliegenthart – 23 juni 2011</text:p>
      <text:p text:style-name="alineagroep.end">Rondgezonden en gepubliceerd</text:p>
      <text:p text:style-name="alineagroep">Aanbieding tussenrapportage "Onderzoek Landelijke Publieke Omroep" – 32500-VIII-200</text:p>
      <text:p text:style-name="alineagroep">minister van Onderwijs, Cultuur en Wetenschap, J.M. van Bijsterveldt-Vliegenthart – 23 juni 2011</text:p>
      <text:p text:style-name="alineagroep.end">Rondgezonden en gepubliceerd</text:p>
      <text:p text:style-name="alineagroep">Stand van zaken Regionale Historische Centra – 32500-VIII-201</text:p>
      <text:p text:style-name="alineagroep">staatssecretaris van Onderwijs, Cultuur en Wetenschap, H. Zijlstra – 24 juni 2011</text:p>
      <text:p text:style-name="alineagroep.end">Rondgezonden en gepubliceerd</text:p>
      <text:p text:style-name="alineagroep">Beantwoording vragen commissie OCW inzake vermiste kunstwerken uit het Rijksbezit – 32500-VIII-202</text:p>
      <text:p text:style-name="alineagroep">staatssecretaris van Onderwijs, Cultuur en Wetenschap, H. Zijlstra – 24 juni 2011</text:p>
      <text:p text:style-name="alineagroep.end">Rondgezonden en gepubliceerd</text:p>
      <text:p text:style-name="alineagroep">Plannen omtrent wetsvoorstel innovatieve experimenteerruimte – 32500-VIII-203</text:p>
      <text:p text:style-name="alineagroep">minister van Onderwijs, Cultuur en Wetenschap, J.M. van Bijsterveldt-Vliegenthart – 29 juni 2011</text:p>
      <text:p text:style-name="alineagroep.end">Rondgezonden en gepubliceerd</text:p>
      <text:p text:style-name="alineagroep">Aanbieding rapportage bezoldiging topfunctionarissen cultuur – 32500-VIII-204</text:p>
      <text:p text:style-name="alineagroep">staatssecretaris van Onderwijs, Cultuur en Wetenschap, H. Zijlstra – 8 juli 2011</text:p>
      <text:p text:style-name="alineagroep.end">Rondgezonden en gepubliceerd</text:p>
      <text:p text:style-name="alineagroep">Reactie op de motie van de leden De Rouwe en Lucas over private investeringen in onderwijshuisvesting hoger onderwijs (32500-VIII, nr. 65) – 32500-VIII-208</text:p>
      <text:p text:style-name="alineagroep">staatssecretaris van Onderwijs, Cultuur en Wetenschap, H. Zijlstra – 9 augustus 2011</text:p>
      <text:p text:style-name="alineagroep.end">Rondgezonden en gepubliceerd</text:p>
      <text:p text:style-name="alineagroep">Jaarverslag 2010 Kustwacht voor het Koninkrijk der Nederlanden in het Caribisch gebied – 32500-X-109</text:p>
      <text:p text:style-name="alineagroep">minister van Defensie, J.S.J. Hillen – 8 juli 2011</text:p>
      <text:p text:style-name="alineagroep.end">Rondgezonden en gepubliceerd</text:p>
      <text:p text:style-name="alineagroep">Antwoorden op vragen inzake de derde periodiek onderzoek naar ongewenst gedrag bij Defensie – 32500-X-111</text:p>
      <text:p text:style-name="alineagroep">minister van Defensie, J.S.J. Hillen – 9 augustus 2011</text:p>
      <text:p text:style-name="alineagroep.end">Rondgezonden en gepubliceerd</text:p>
      <text:p text:style-name="alineagroep">Nota "Recreatief medegebruik van defensieterreinen", aangepaste versie – 32500-X-112</text:p>
      <text:p text:style-name="alineagroep">minister van Defensie, J.S.J. Hillen – 12 augustus 2011</text:p>
      <text:p text:style-name="alineagroep.end">Rondgezonden en gepubliceerd</text:p>
      <text:p text:style-name="alineagroep">Jaarverslag 2010 Inspectie Verkeer en Waterstaat en VROM-Inspectie – 32500-XII-89</text:p>
      <text:p text:style-name="alineagroep">staatssecretaris van Infrastructuur en Milieu, J.J. Atsma – 30 juni 2011</text:p>
      <text:p text:style-name="alineagroep.end">Rondgezonden en gepubliceerd</text:p>
      <text:p text:style-name="alineagroep">Verslag van de Ministeriële conferentie van de OESO op 25 en 26 mei 2011 – 32500-XIII-198</text:p>
      <text:p text:style-name="alineagroep">minister van Economische Zaken, Landbouw en Innovatie, M.J.M. Verhagen – 27 juni 2011</text:p>
      <text:p text:style-name="alineagroep.end">Rondgezonden en gepubliceerd</text:p>
      <text:p text:style-name="alineagroep">Uitvoering motie-Dijkgraaf/Koopmans (32500-XIII, nr. 123) over de investeringsregeling jonge landbouwers – 32500-XIII-199</text:p>
      <text:p text:style-name="alineagroep">staatssecretaris van Economische Zaken, Landbouw en Innovatie, H. Bleker – 7 juli 2011</text:p>
      <text:p text:style-name="alineagroep.end">Rondgezonden en gepubliceerd</text:p>
      <text:p text:style-name="alineagroep">Uitvoering motie-Dijksma c.s. (32500-XIII, nr. 78) over het betrekken van regio's bij topsectorenbeleid – 32500-XIII-200</text:p>
      <text:p text:style-name="alineagroep">minister van Economische Zaken, Landbouw en Innovatie, M.J.M. Verhagen – 16 augustus 2011</text:p>
      <text:p text:style-name="alineagroep.end">Rondgezonden en gepubliceerd</text:p>
      <text:p text:style-name="alineagroep">Uitstel beantwoording Schriftelijk overleg inzake het onderzoek van de nieuwe Voedsel en Warenautoriteit over onveilige speeltoestellen
                  – 32500-XVI-153</text:p>
      <text:p text:style-name="alineagroep">minister van Volksgezondheid, Welzijn en Sport, E.I. Schippers – 22 juni 2011</text:p>
      <text:p text:style-name="alineagroep.end">Rondgezonden en gepubliceerd</text:p>
      <text:p text:style-name="alineagroep">Jaarverslag Stichting Donorgegevens Kunstmatige Bevruchting – 32500-XVI-154</text:p>
      <text:p text:style-name="alineagroep">minister van Volksgezondheid, Welzijn en Sport, E.I. Schippers – 6 juli 2011</text:p>
      <text:p text:style-name="alineagroep.end">Rondgezonden en gepubliceerd</text:p>
      <text:p text:style-name="alineagroep">Beantwoording vragen commissie VWS inzake het onderzoek van de nieuwe Voedsel en Warenautoriteit over onveilige speeltoestellen
                  – 32500-XVI-155</text:p>
      <text:p text:style-name="alineagroep">minister van Volksgezondheid, Welzijn en Sport, E.I. Schippers – 22 juli 2011</text:p>
      <text:p text:style-name="alineagroep.end">Rondgezonden en gepubliceerd</text:p>
      <text:p text:style-name="alineagroep">Mededeling van de minister VWS, dat het kabinetsstandpunt inzake "Waar voor ons geld. Beslissen over publieke investeringen
                  in gezondheidsonderzoek" en het kabinetsstandpunt inzake "Medische producten: nieuw en nodig!" in de kabinetsnota topsectorplannen
                  van de minister van ELI uiterlijk op Prinsjesdag 2011 aan de Kamer worden gezonden – 32500-XVI-156</text:p>
      <text:p text:style-name="alineagroep">minister van Volksgezondheid, Welzijn en Sport, E.I. Schippers – 22 juli 2011</text:p>
      <text:p text:style-name="alineagroep.end">Rondgezonden en gepubliceerd</text:p>
      <text:p text:style-name="alineagroep">Intrekking van het wetsvoorstel houdende wijziging van de Kaderwet elektronische zorginformatie-uitwisseling in verband met
                  de uitbreiding van de mogelijkheden tot handhaving bij misbruik van het EPD (32546) – 32546-7</text:p>
      <text:p text:style-name="alineagroep">minister van Volksgezondheid, Welzijn en Sport, E.I. Schippers – 21 juni 2011</text:p>
      <text:p text:style-name="alineagroep.end">Rondgezonden en gepubliceerd</text:p>
      <text:p text:style-name="alineagroep">Reactie op moties en amendementen n.a.v. Wijziging van de Telecommunicatiewet ter implementatie van de herziene telecommunicatierichtlijnen
                  – 32549-43</text:p>
      <text:p text:style-name="alineagroep">minister van Economische Zaken, Landbouw en Innovatie, M.J.M. Verhagen – 23 juni 2011</text:p>
      <text:p text:style-name="alineagroep.end">Rondgezonden en gepubliceerd</text:p>
      <text:p text:style-name="alineagroep">Onderzoek van OPTA naar het gebruik van Deep Packet Inspection – 32549-44</text:p>
      <text:p text:style-name="alineagroep">minister van Economische Zaken, Landbouw en Innovatie, M.J.M. Verhagen – 30 juni 2011</text:p>
      <text:p text:style-name="alineagroep.end">Rondgezonden en gepubliceerd</text:p>
      <text:p text:style-name="alineagroep">Oprichting vennootschap verkoop NVI – 32589-3</text:p>
      <text:p text:style-name="alineagroep">minister van Volksgezondheid, Welzijn en Sport, E.I. Schippers – 27 juni 2011</text:p>
      <text:p text:style-name="alineagroep.end">Rondgezonden en gepubliceerd</text:p>
      <text:p text:style-name="alineagroep">Reactie op het verzoek inzake het Rapport "Conflict, Security and Development" van de Wereldbank – 32605-47</text:p>
      <text:p text:style-name="alineagroep">staatssecretaris van Buitenlandse Zaken, H.P.M. Knapen – 27 juni 2011</text:p>
      <text:p text:style-name="alineagroep.end">Rondgezonden en gepubliceerd</text:p>
      <text:p text:style-name="alineagroep">Aanbieding beleidsevaluatie van de Nederlandse steun aan capaciteitsopbouw en de beleidsreactie hierop – 32605-50</text:p>
      <text:p text:style-name="alineagroep">staatssecretaris van Buitenlandse Zaken, H.P.M. Knapen – 4 augustus 2011</text:p>
      <text:p text:style-name="alineagroep.end">Rondgezonden en gepubliceerd</text:p>
      <text:p text:style-name="alineagroep">Verslag schriftelijk overleg inzake vrije prijsvorming mondzorg (32620, nr. 13) – 32620-20</text:p>
      <text:p text:style-name="alineagroep">minister van Volksgezondheid, Welzijn en Sport, E.I. Schippers – 29 juni 2011</text:p>
      <text:p text:style-name="alineagroep.end">Rondgezonden en gepubliceerd</text:p>
      <text:p text:style-name="alineagroep">Beleidsvoornemens maatschappelijke opvang en zwerfjongeren – 32620-21</text:p>
      <text:p text:style-name="alineagroep">staatssecretaris van Volksgezondheid, Welzijn en Sport, M.L.L.E. Veldhuijzen van Zanten-Hyllner – 6 juli 2011</text:p>
      <text:p text:style-name="alineagroep.end">Rondgezonden en gepubliceerd</text:p>
      <text:p text:style-name="alineagroep">Verdere invulling van de Nederlandse inzet in de Arabische regio – 32623-40</text:p>
      <text:p text:style-name="alineagroep">minister van Buitenlandse Zaken, U. Rosenthal – 27 juni 2011</text:p>
      <text:p text:style-name="alineagroep.end">Rondgezonden en gepubliceerd</text:p>
      <text:p text:style-name="alineagroep">Overdragen en berechten arrestanten in operatie Unified Protector – 32623-43</text:p>
      <text:p text:style-name="alineagroep">minister van Defensie, J.S.J. Hillen – 5 augustus 2011</text:p>
      <text:p text:style-name="alineagroep.end">Rondgezonden en gepubliceerd</text:p>
      <text:p text:style-name="alineagroep">Europese regelgeving inzake biologische teelt in de glastuinbouw – 32627-2</text:p>
      <text:p text:style-name="alineagroep">staatssecretaris van Economische Zaken, Landbouw en Innovatie, H. Bleker – 22 juni 2011</text:p>
      <text:p text:style-name="alineagroep.end">Rondgezonden en gepubliceerd</text:p>
      <text:p text:style-name="alineagroep">Reactie op het verzoek van de commissie inzake de CAVV en inzake adviezen van de Externe Volkenrechtelijk Adviseur – 32635-3</text:p>
      <text:p text:style-name="alineagroep">minister van Buitenlandse Zaken, U. Rosenthal – 17 augustus 2011</text:p>
      <text:p text:style-name="alineagroep.end">Rondgezonden en gepubliceerd</text:p>
      <text:p text:style-name="alineagroep">Jeugdmondzorg – 32500-XVI-159</text:p>
      <text:p text:style-name="alineagroep">minister van Volksgezondheid, Welzijn en Sport, E.I. Schippers – 19 augustus 2011</text:p>
      <text:p text:style-name="alineagroep.end">Rondgezonden en gepubliceerd</text:p>
      <text:p text:style-name="alineagroep">Zo duurzaam mogelijke winning uranium – 32645-26</text:p>
      <text:p text:style-name="alineagroep">minister van Economische Zaken, Landbouw en Innovatie, M.J.M. Verhagen – 30 juni 2011</text:p>
      <text:p text:style-name="alineagroep.end">Rondgezonden en gepubliceerd</text:p>
      <text:p text:style-name="alineagroep">Voortgangsrapportage stresstest Kerncentrale Borssele – 32645-27</text:p>
      <text:p text:style-name="alineagroep">minister van Economische Zaken, Landbouw en Innovatie, M.J.M. Verhagen – 17 augustus 2011</text:p>
      <text:p text:style-name="alineagroep.end">Rondgezonden en gepubliceerd</text:p>
      <text:p text:style-name="alineagroep">Rapport "Kennis en opvattingen van publiek en professionals over medische besluitvorming en behandeling rond het einde van
                  het leven – Het KOPPEL-onderzoek" – 32647-2</text:p>
      <text:p text:style-name="alineagroep">minister van Volksgezondheid, Welzijn en Sport, E.I. Schippers – 4 juli 2011</text:p>
      <text:p text:style-name="alineagroep.end">Rondgezonden en gepubliceerd</text:p>
      <text:p text:style-name="alineagroep">Voorhang wijzigingsbesluit "Spoor in beweging" ingevolge de Spoorwegwet en de Wet BDU en het wetsvoorstel 32 666 zoals nu
                  aanhangig in de Tweede Kamer – 32666-7</text:p>
      <text:p text:style-name="alineagroep">minister van Infrastructuur en Milieu, M.H. Schultz van Haegen-Maas Geesteranus – 30 juni 2011</text:p>
      <text:p text:style-name="alineagroep.end">Rondgezonden en gepubliceerd</text:p>
      <text:p text:style-name="alineagroep">Nadere informatie over de inzet voor de bestrijding van piraterij en de stabilisering van Somalië – 32706-11</text:p>
      <text:p text:style-name="alineagroep">staatssecretaris van Buitenlandse Zaken, H.P.M. Knapen – 22 juni 2011</text:p>
      <text:p text:style-name="alineagroep.end">Rondgezonden en gepubliceerd</text:p>
      <text:p text:style-name="alineagroep">Bescherming van koopvaardijschepen tegen piraterij – 32706-12</text:p>
      <text:p text:style-name="alineagroep">minister van Defensie, J.S.J. Hillen – 22 juni 2011</text:p>
      <text:p text:style-name="alineagroep.end">Rondgezonden en gepubliceerd</text:p>
      <text:p text:style-name="alineagroep">Toezegging tijdens het AO Piraterijbestrijding van 23 juni jl. inzake termijn voor Commissie gewapende particuliere beveiliging
                  tegen piraterij – 32706-13</text:p>
      <text:p text:style-name="alineagroep">minister van Veiligheid en Justitie, I.W. Opstelten – 27 juni 2011</text:p>
      <text:p text:style-name="alineagroep.end">Rondgezonden en gepubliceerd</text:p>
      <text:p text:style-name="alineagroep">Voortgang van de werkgroep Vessel Protection Detachment (VPD) – 32706-14</text:p>
      <text:p text:style-name="alineagroep">minister van Defensie, J.S.J. Hillen – 12 juli 2011</text:p>
      <text:p text:style-name="alineagroep.end">Rondgezonden en gepubliceerd</text:p>
      <text:p text:style-name="alineagroep">Beantwoording vragen van het lid Thieme over kosten van milieuschade – 32710-22</text:p>
      <text:p text:style-name="alineagroep">staatssecretaris van Infrastructuur en Milieu, J.J. Atsma – 16 augustus 2011</text:p>
      <text:p text:style-name="alineagroep.end">Rondgezonden en gepubliceerd</text:p>
      <text:p text:style-name="alineagroep">Verslag van een schriftelijk overleg inzake de Slotwet van het Ministerie van Buitenlandse Zaken 2010 (32710-V), het Jaarverslag van het ministerie van Buitenlandse Zaken 2010 (32710-V-1), het Rapport bij het Jaarverslag Ministerie Buitenlandse Zaken 2010 (32710-V-2) en inzake HGIS-jaarverslag 2010 (32126, nr. 5) – 32710-V-9</text:p>
      <text:p text:style-name="alineagroep">minister van Buitenlandse Zaken, U. Rosenthal – 24 juni 2011</text:p>
      <text:p text:style-name="alineagroep.end">Rondgezonden en gepubliceerd</text:p>
      <text:p text:style-name="alineagroep">Antwoorden op vragen over kinderopvang bij het Jaarverslag 2010 van het ministerie van OCW – 32710-VIII-10</text:p>
      <text:p text:style-name="alineagroep">minister van Sociale Zaken en Werkgelegenheid, H.G.J. Kamp – 17 juni 2011</text:p>
      <text:p text:style-name="alineagroep.end">Rondgezonden en gepubliceerd</text:p>
      <text:p text:style-name="alineagroep">Aangepaste antwoorden n.a.v. het wetgevingsoverleg over het jaarverslag 2010 van het ministerie van OCW – 32710-VIII-11</text:p>
      <text:p text:style-name="alineagroep">minister van Onderwijs, Cultuur en Wetenschap, J.M. van Bijsterveldt-Vliegenthart – 27 juni 2011</text:p>
      <text:p text:style-name="alineagroep.end">Rondgezonden en gepubliceerd</text:p>
      <text:p text:style-name="alineagroep">Plan van Aanpak Onvolkomenheden beheer – 32710-X-9</text:p>
      <text:p text:style-name="alineagroep">minister van Defensie, J.S.J. Hillen – 29 juni 2011</text:p>
      <text:p text:style-name="alineagroep.end">Rondgezonden en gepubliceerd</text:p>
      <text:p text:style-name="alineagroep">"Verantwoord begroten" voor de begroting van VWS – 32710-XVI-12</text:p>
      <text:p text:style-name="alineagroep">minister van Volksgezondheid, Welzijn en Sport, E.I. Schippers – 28 juni 2011</text:p>
      <text:p text:style-name="alineagroep.end">Rondgezonden en gepubliceerd</text:p>
      <text:p text:style-name="alineagroep">Afzien van plaatsing van de Noordoostpolder op de voorlopige Lijst Werelderfgoed – 32725-2</text:p>
      <text:p text:style-name="alineagroep">staatssecretaris van Onderwijs, Cultuur en Wetenschap, H. Zijlstra – 6 juli 2011</text:p>
      <text:p text:style-name="alineagroep.end">Rondgezonden en gepubliceerd</text:p>
      <text:p text:style-name="alineagroep">Toezeggingen tijdens het notaoverleg over de beleidsbrief Defensie m.b.t. o.a. de bouw van een spuiterij op het Logistiek
                  Centrum Woensdrecht (LCW) – 32733-35</text:p>
      <text:p text:style-name="alineagroep">minister van Defensie, J.S.J. Hillen – 27 juni 2011</text:p>
      <text:p text:style-name="alineagroep.end">Rondgezonden en gepubliceerd</text:p>
      <text:p text:style-name="alineagroep">Reactie op verzoek commissie over de toekomst van het vastgoed van Defensie – 32733-36</text:p>
      <text:p text:style-name="alineagroep">minister van Defensie, J.S.J. Hillen – 28 juni 2011</text:p>
      <text:p text:style-name="alineagroep.end">Rondgezonden en gepubliceerd</text:p>
      <text:p text:style-name="alineagroep">Start reorganisatie Defensie – 32733-37</text:p>
      <text:p text:style-name="alineagroep">minister van Defensie, J.S.J. Hillen – 1 augustus 2011</text:p>
      <text:p text:style-name="alineagroep.end">Rondgezonden en gepubliceerd</text:p>
      <text:p text:style-name="alineagroep">Consulaire dienstverlening in het buitenland – 32734-9</text:p>
      <text:p text:style-name="alineagroep">minister van Buitenlandse Zaken, U. Rosenthal – 30 juni 2011</text:p>
      <text:p text:style-name="alineagroep.end">Rondgezonden en gepubliceerd</text:p>
      <text:p text:style-name="alineagroep">Consulaire dienstverlening doorgelicht 2007–2010 – 32734-10</text:p>
      <text:p text:style-name="alineagroep">minister van Buitenlandse Zaken, U. Rosenthal – 30 juni 2011</text:p>
      <text:p text:style-name="alineagroep.end">Rondgezonden en gepubliceerd</text:p>
      <text:p text:style-name="alineagroep">Reactie verzoek van het lid Peters om te onderzoeken of olieleveranties van Shell aan Syrië in strijd zijn met huidige sanctiewetgeving
                  en de richtlijnen voor Maatschappelijk Verantwoord Ondernemen (AO modernisering van de Nederlandse diplomatie), alsmede antwoord
                  vragen Van Bommel en Gesthuizen over investeringen van Shell in Syrië – 32734-12</text:p>
      <text:p text:style-name="alineagroep">minister van Buitenlandse Zaken, U. Rosenthal – 28 juni 2011</text:p>
      <text:p text:style-name="alineagroep.end">Rondgezonden en gepubliceerd</text:p>
      <text:p text:style-name="alineagroep">Informatie n.a.v. de aangenomen motie Nicolaï c.s. (32500-V, nr. 82) inzake de technische beveiliging en classificatie van het Nederlandse diplomatieke verkeer – 32734-13</text:p>
      <text:p text:style-name="alineagroep">minister van Buitenlandse Zaken, U. Rosenthal – 22 juli 2011</text:p>
      <text:p text:style-name="alineagroep.end">Rondgezonden en gepubliceerd</text:p>
      <text:p text:style-name="alineagroep">Verslag van het bezoek van de mensenrechtenambassadeur aan Egypte, van 17 mei t/m 20 mei 2011 – 32735-23</text:p>
      <text:p text:style-name="alineagroep">minister van Buitenlandse Zaken, U. Rosenthal – 22 juni 2011</text:p>
      <text:p text:style-name="alineagroep.end">Rondgezonden en gepubliceerd</text:p>
      <text:p text:style-name="alineagroep">Reactie op verzoek commissie over buitengerechtelijke executies – 32735-24</text:p>
      <text:p text:style-name="alineagroep">minister van Buitenlandse Zaken, U. Rosenthal – 24 juni 2011</text:p>
      <text:p text:style-name="alineagroep.end">Rondgezonden en gepubliceerd</text:p>
      <text:p text:style-name="alineagroep">Beantwoording van openstaande Kamervragen n.a.v. van het AO Mensenrechten van 14 juni jl. – 32735-25</text:p>
      <text:p text:style-name="alineagroep">minister van Buitenlandse Zaken, U. Rosenthal – 28 juni 2011</text:p>
      <text:p text:style-name="alineagroep.end">Rondgezonden en gepubliceerd</text:p>
      <text:p text:style-name="alineagroep">Aanbieding Mensenrechtenrapportage over 2010 – 32735-26</text:p>
      <text:p text:style-name="alineagroep">minister van Buitenlandse Zaken, U. Rosenthal – 25 juli 2011</text:p>
      <text:p text:style-name="alineagroep.end">Rondgezonden en gepubliceerd</text:p>
      <text:p text:style-name="alineagroep">Reactie n.a.v. een petitie van het International Committee Against Disappearances (ICAD) inzake een verzoek om aandacht voor
                  de situatie van de Tamils in Sri Lanka – 32735-28</text:p>
      <text:p text:style-name="alineagroep">minister van Buitenlandse Zaken, U. Rosenthal – 11 augustus 2011</text:p>
      <text:p text:style-name="alineagroep.end">Rondgezonden en gepubliceerd</text:p>
      <text:p text:style-name="alineagroep">Aanbieding strafrechtelijk onderzoek en het onderzoek van de Rijksrecherche inzake het schietdrama Alphen aan den Rijn – 32739-2</text:p>
      <text:p text:style-name="alineagroep">minister van Veiligheid en Justitie, I.W. Opstelten – 11 juli 2011</text:p>
      <text:p text:style-name="alineagroep.end">Rondgezonden en gepubliceerd</text:p>
      <text:p text:style-name="alineagroep">Antwoord op vragen in het kader van een verslag van een nader schriftelijk overleg inzake de Fiscale agenda – 32740-7</text:p>
      <text:p text:style-name="alineagroep">staatssecretaris van Financiën, F.H.H. Weekers – 16 augustus 2011</text:p>
      <text:p text:style-name="alineagroep.end">Rondgezonden en gepubliceerd</text:p>
      <text:p text:style-name="alineagroep">Antwoorden op vragen van de commissie en gesteld tijdens het algemeen overleg van 30 juni 2001 inzake het Bouwbesluit 2012
                  – 32757-4</text:p>
      <text:p text:style-name="alineagroep">minister van Binnenlandse Zaken en Koninkrijksrelaties, J.P.H. Donner – 11 augustus 2011</text:p>
      <text:p text:style-name="alineagroep.end">Rondgezonden en gepubliceerd</text:p>
      <text:p text:style-name="alineagroep">Langer doorwerken op basis van vrijwilligheid – 32767-8</text:p>
      <text:p text:style-name="alineagroep">minister van Sociale Zaken en Werkgelegenheid, H.G.J. Kamp – 12 augustus 2011</text:p>
      <text:p text:style-name="alineagroep.end">Rondgezonden en gepubliceerd</text:p>
      <text:p text:style-name="alineagroep">Antwoorden op vragen van de commissie inzake de Oprichting Stichting Wetenschappelijk Onderwijs en Onderzoek NLDA – 32775-2</text:p>
      <text:p text:style-name="alineagroep">minister van Defensie, J.S.J. Hillen – 28 juni 2011</text:p>
      <text:p text:style-name="alineagroep.end">Rondgezonden en gepubliceerd</text:p>
      <text:p text:style-name="alineagroep">Beantwoording vragen commissie DEF over de oprichting van de Stichting Wetenschappelijk Onderwijs en Onderzoek NLDA – 32775-3</text:p>
      <text:p text:style-name="alineagroep">minister van Defensie, J.S.J. Hillen – 15 juli 2011</text:p>
      <text:p text:style-name="alineagroep.end">Rondgezonden en gepubliceerd</text:p>
      <text:p text:style-name="alineagroep">Verslag houdende een lijst van vragen en antwoorden inzake Wijziging van de begrotingsstaat van het Ministerie van Veiligheid
                  en Justitie (VI) voor het jaar 2011 (wijziging samenhangende met de Voorjaarsnota) – 32780-VI-4</text:p>
      <text:p text:style-name="alineagroep">minister van Veiligheid en Justitie, I.W. Opstelten – 13 juli 2011</text:p>
      <text:p text:style-name="alineagroep.end">Rondgezonden en gepubliceerd</text:p>
      <text:p text:style-name="alineagroep">Verslag houdende lijst van vragen en antwoorden inzake Wijziging van de begrotingsstaten van het Ministerie van Onderwijs,
                  Cultuur en Wetenschap (VIII) voor het jaar 2011 (wijziging samenhangende met de Voorjaarsnota) (32780-VIII) – 32780-VIII-6</text:p>
      <text:p text:style-name="alineagroep">minister van Onderwijs, Cultuur en Wetenschap, J.M. van Bijsterveldt-Vliegenthart – 22 juni 2011</text:p>
      <text:p text:style-name="alineagroep.end">Rondgezonden en gepubliceerd</text:p>
      <text:p text:style-name="alineagroep">Verslag houdende een lijst van vragen en antwoorden inzake wijziging van de begrotingsstaten van het Ministerie van Economische
                  Zaken, Landbouw en Innovatie (XIII) voor het jaar 2011 (wijziging samenhangende met de Voorjaarsnota) – 32780-XIII-3</text:p>
      <text:p text:style-name="alineagroep">minister van Economische Zaken, Landbouw en Innovatie, M.J.M. Verhagen – 30 juni 2011</text:p>
      <text:p text:style-name="alineagroep.end">Rondgezonden en gepubliceerd</text:p>
      <text:p text:style-name="alineagroep">Reactie op het voorstel rond het Besluit bijstandverlening zelfstandigen (Bbz) – 32801-6</text:p>
      <text:p text:style-name="alineagroep">staatssecretaris van Economische Zaken, Landbouw en Innovatie, H. Bleker – 22 juni 2011</text:p>
      <text:p text:style-name="alineagroep.end">Rondgezonden en gepubliceerd</text:p>
      <text:p text:style-name="alineagroep">Resultaten onderzoek relaties orthopeden en de medische hulpmiddelenindustrie (met bijlage) – 32805-2</text:p>
      <text:p text:style-name="alineagroep">minister van Volksgezondheid, Welzijn en Sport, E.I. Schippers – 27 juli 2011</text:p>
      <text:p text:style-name="alineagroep.end">Rondgezonden en gepubliceerd</text:p>
      <text:p text:style-name="alineagroep">Verslag van een schriftelijk overleg inzake het Besluit van 17 mei 2011 houdende wijziging van enige besluiten in verband
                  met technische actualisatie – 32807-2</text:p>
      <text:p text:style-name="alineagroep">minister van Onderwijs, Cultuur en Wetenschap, J.M. van Bijsterveldt-Vliegenthart – 29 juni 2011</text:p>
      <text:p text:style-name="alineagroep.end">Rondgezonden en gepubliceerd</text:p>
      <text:p text:style-name="alineagroep">Verslag schriftelijk overleg inzake het verdrag tussen Nederland, ten behoeve van Aruba, en Antigua en Barbuda inzake de uitwisseling
                  van informatie betreffende belastingen – 32817-(R1956)-2</text:p>
      <text:p text:style-name="alineagroep">minister van Buitenlandse Zaken, U. Rosenthal – 6 juli 2011</text:p>
      <text:p text:style-name="alineagroep.end">Rondgezonden en gepubliceerd</text:p>
      <text:p text:style-name="alineagroep">Indemniteitsregeling – 32820-32</text:p>
      <text:p text:style-name="alineagroep">staatssecretaris van Onderwijs, Cultuur en Wetenschap, H. Zijlstra – 29 juni 2011</text:p>
      <text:p text:style-name="alineagroep.end">Rondgezonden en gepubliceerd</text:p>
      <text:p text:style-name="alineagroep">Evaluatie Regeling materieelbeheer museale voorwerpen – 32820-33</text:p>
      <text:p text:style-name="alineagroep">staatssecretaris van Onderwijs, Cultuur en Wetenschap, H. Zijlstra – 5 juli 2011</text:p>
      <text:p text:style-name="alineagroep.end">Rondgezonden en gepubliceerd</text:p>
      <text:p text:style-name="alineagroep">Overzicht n.a.v. de moties ingediend tijdens het notaoverleg over de uitwerking uitgangspunten cultuurbeleid – 32820-34</text:p>
      <text:p text:style-name="alineagroep">staatssecretaris van Onderwijs, Cultuur en Wetenschap, H. Zijlstra – 8 juli 2011</text:p>
      <text:p text:style-name="alineagroep.end">Rondgezonden en gepubliceerd</text:p>
      <text:p text:style-name="alineagroep">Actualisering bibliotheekwetgeving – 32820-36</text:p>
      <text:p text:style-name="alineagroep">staatssecretaris van Onderwijs, Cultuur en Wetenschap, H. Zijlstra – 11 juli 2011</text:p>
      <text:p text:style-name="alineagroep.end">Rondgezonden en gepubliceerd</text:p>
      <text:p text:style-name="alineagroep">Budget Radio Nederland Wereldomroep (RNW) vanaf 2013 – 32827-25</text:p>
      <text:p text:style-name="alineagroep">minister van Buitenlandse Zaken, U. Rosenthal – 24 juni 2011</text:p>
      <text:p text:style-name="alineagroep.end">Rondgezonden en gepubliceerd</text:p>
      <text:p text:style-name="alineagroep">Aanbieding beleidsdoorlichting artikel 10.2 en 10.3 (operationele doelstelling 2 (periode 2001–2010) en operationele doelstelling
                  3 (periode 2004–2010)) oud-EZ-begroting – 32837-1</text:p>
      <text:p text:style-name="alineagroep">minister van Economische Zaken, Landbouw en Innovatie, M.J.M. Verhagen – 30 juni 2011</text:p>
      <text:p text:style-name="alineagroep.end">Rondgezonden en gepubliceerd</text:p>
      <text:p text:style-name="alineagroep">Brief over het wetsvoorstel aanpassing Warmtewet – 32839-5</text:p>
      <text:p text:style-name="alineagroep">minister van Economische Zaken, Landbouw en Innovatie, M.J.M. Verhagen – 5 juli 2011</text:p>
      <text:p text:style-name="alineagroep.end">Rondgezonden en gepubliceerd</text:p>
      <text:p text:style-name="alineagroep">Woonvisie kabinet – 32847-1</text:p>
      <text:p text:style-name="alineagroep">minister van Binnenlandse Zaken en Koninkrijksrelaties, J.P.H. Donner – 1 juli 2011</text:p>
      <text:p text:style-name="alineagroep.end">Rondgezonden en gepubliceerd</text:p>
      <text:p text:style-name="alineagroep">Aanbieding Monitor Investeren voor de Toekomst 2009 over de huisvesting van ouderen en mensen met beperkingen – 32847-2</text:p>
      <text:p text:style-name="alineagroep">minister van Binnenlandse Zaken en Koninkrijksrelaties, J.P.H. Donner – 7 juli 2011</text:p>
      <text:p text:style-name="alineagroep.end">Rondgezonden en gepubliceerd</text:p>
      <text:p text:style-name="alineagroep">Informatie over de voorgenomen besluitvorming ten aanzien van de twee winningsvergunningaanvragen die Frisia Zout B.V. in
                  2008 heeft ingediend – 32849-1</text:p>
      <text:p text:style-name="alineagroep">minister van Economische Zaken, Landbouw en Innovatie, M.J.M. Verhagen – 9 juli 2011</text:p>
      <text:p text:style-name="alineagroep.end">Rondgezonden en gepubliceerd</text:p>
      <text:p text:style-name="alineagroep">Aanbieding notitie "De Toekomst van het Koninkrijk" – 32850-1</text:p>
      <text:p text:style-name="alineagroep">minister van Binnenlandse Zaken en Koninkrijksrelaties, J.P.H. Donner – 15 juli 2011</text:p>
      <text:p text:style-name="alineagroep.end">Rondgezonden en gepubliceerd</text:p>
      <text:p text:style-name="alineagroep">Aanbieding nota "Waarborgfunctie Koninkrijk" – 32850-2</text:p>
      <text:p text:style-name="alineagroep">minister van Binnenlandse Zaken en Koninkrijksrelaties, J.P.H. Donner – 15 juli 2011</text:p>
      <text:p text:style-name="alineagroep.end">Rondgezonden en gepubliceerd</text:p>
      <text:p text:style-name="alineagroep">Kabinetsstandpunt grensoverschrijdende samenwerking (GROS) – 32851-1</text:p>
      <text:p text:style-name="alineagroep">minister van Binnenlandse Zaken en Koninkrijksrelaties, J.P.H. Donner – 12 juli 2011</text:p>
      <text:p text:style-name="alineagroep.end">Rondgezonden en gepubliceerd</text:p>
      <text:p text:style-name="alineagroep">Aanbieding Grondstoffennotitie – 32852-1</text:p>
      <text:p text:style-name="alineagroep">minister van Buitenlandse Zaken, U. Rosenthal – 15 juli 2011</text:p>
      <text:p text:style-name="alineagroep.end">Rondgezonden en gepubliceerd</text:p>
      <text:p text:style-name="alineagroep">Luchtvervoerovereenkomst tussen de Verenigde Staten van Amerika, de Europese Unie en haar lidstaten, IJsland en het Koninkrijk
                  Noorwegen – 32858-1</text:p>
      <text:p text:style-name="alineagroep">minister van Buitenlandse Zaken, U. Rosenthal – 17 augustus 2011</text:p>
      <text:p text:style-name="alineagroep.end">Rondgezonden en gepubliceerd</text:p>
      <text:p text:style-name="alineagroep">Contra-expertise bij taalanalyse – 19637-1444</text:p>
      <text:p text:style-name="alineagroep">minister voor Immigratie en Asiel, G.B.M. Leers – 22 augustus 2011</text:p>
      <text:p text:style-name="alineagroep.end">Rondgezonden en gepubliceerd</text:p>
      <text:p text:style-name="alineagroep">Geannoteerde agenda van de informele Raad Buitenlandse Zaken ("Gymnich") van 2 en 3 september 2011 – 21501-02-1084</text:p>
      <text:p text:style-name="alineagroep">minister van Buitenlandse Zaken, U. Rosenthal – 23 augustus 2011</text:p>
      <text:p text:style-name="alineagroep.end">Rondgezonden en gepubliceerd</text:p>
      <text:p text:style-name="alineagroep">Brief t.g.v. antwoorden in het kader van een twee verslagen schriftelijk overleg (21501-07, nr. 831 en 832) over het verslag van de vergadering van de staatshoofden en regeringsleiders van het eurogebied d.d. 21 juli 2011 en de
                  garantiestelling aan de ECB – 21501-07-830</text:p>
      <text:p text:style-name="alineagroep">minister van Financiën, J.C. de Jager – 9 augustus 2011</text:p>
      <text:p text:style-name="alineagroep.end">Rondgezonden en gepubliceerd</text:p>
      <text:p text:style-name="alineagroep">Beantwoording van vragen van de cie Financiën inzake de bijeenkomst van de eurozone van 21 juli 2011 en over de tijdelijke
                  garantiestelling aan ECB i.v.m. Griekse rating event – 21501-07-831</text:p>
      <text:p text:style-name="alineagroep">minister van Financiën, J.C. de Jager – 25 augustus 2011</text:p>
      <text:p text:style-name="alineagroep.end">Rondgezonden en gepubliceerd</text:p>
      <text:p text:style-name="alineagroep">Toezending ontbrekende antwoorden op eerder gestelde vragen van de cie Financiën inzake de vergadering van de Eurogroep en
                  de Ecofin Raad van 11-12 juli 2011 – 21501-07-832</text:p>
      <text:p text:style-name="alineagroep">minister van Financiën, J.C. de Jager – 25 augustus 2011</text:p>
      <text:p text:style-name="alineagroep.end">Rondgezonden en gepubliceerd</text:p>
      <text:p text:style-name="alineagroep">Informele Transportraad van 5 en 6 september 2011 in Sopot (Polen) – 21501-33-334</text:p>
      <text:p text:style-name="alineagroep">minister van Infrastructuur en Milieu, M.H. Schultz van Haegen-Maas Geesteranus – 23 augustus 2011</text:p>
      <text:p text:style-name="alineagroep.end">Rondgezonden en gepubliceerd</text:p>
      <text:p text:style-name="alineagroep">Reactie op verzoek commissie inzake de Israëlische organisatie NGO Monitor en hun rapport inzake Nederlandse financiering
                  van ngo's – 23432-323</text:p>
      <text:p text:style-name="alineagroep">minister van Buitenlandse Zaken, U. Rosenthal – 23 augustus 2011</text:p>
      <text:p text:style-name="alineagroep.end">Rondgezonden en gepubliceerd</text:p>
      <text:p text:style-name="alineagroep">IGZ-rapport Penitentiair Psychiatrische Centra – 24587-434</text:p>
      <text:p text:style-name="alineagroep">minister van Veiligheid en Justitie, I.W. Opstelten – 25 augustus 2011</text:p>
      <text:p text:style-name="alineagroep.end">Rondgezonden en gepubliceerd</text:p>
      <text:p text:style-name="alineagroep">Reactie van de staatssecretaris op de aanbevelingen onderzoeksrapport Onderzoeksraad voor Veiligheid "Neergestort als gevolg
                  van omhoog geklapte recht" – 24804-82</text:p>
      <text:p text:style-name="alineagroep">staatssecretaris van Infrastructuur en Milieu, J.J. Atsma – 1 augustus 2011</text:p>
      <text:p text:style-name="alineagroep.end">Rondgezonden en gepubliceerd</text:p>
      <text:p text:style-name="alineagroep">Verslag van het werkbezoek van de staatssecretaris van Buitenlandse Zaken aan Indonesië van 4 tot 7 juli 2011 – 26049-73</text:p>
      <text:p text:style-name="alineagroep">staatssecretaris van Buitenlandse Zaken, H.P.M. Knapen – 23 augustus 2011</text:p>
      <text:p text:style-name="alineagroep.end">Rondgezonden en gepubliceerd</text:p>
      <text:p text:style-name="alineagroep">Lijst van vragen en antwoorden inzake de optietermijn voor de aanschaf van het tweede F-35 testtoestel – 26488-276</text:p>
      <text:p text:style-name="alineagroep">minister van Defensie, J.S.J. Hillen – 13 april 2011</text:p>
      <text:p text:style-name="alineagroep.end">Rondgezonden en gepubliceerd</text:p>
      <text:p text:style-name="alineagroep">Beleidsreactie op het Inspectie OOV-rapport naar "de brand bij Chemie-Pack in Moerdijk" en het AI-rapport "Veilig werken door
                  hulpverleningsdiensten" – 26956-110</text:p>
      <text:p text:style-name="alineagroep">minister van Veiligheid en Justitie, I.W. Opstelten – 24 augustus 2011</text:p>
      <text:p text:style-name="alineagroep.end">Rondgezonden en gepubliceerd</text:p>
      <text:p text:style-name="alineagroep">Reactie op verzoek commissie over kwartiermakers politietrainingsmissie Afghanistan – 27925-434</text:p>
      <text:p text:style-name="alineagroep">minister van Defensie, J.S.J. Hillen – 6 april 2011</text:p>
      <text:p text:style-name="alineagroep.end">Rondgezonden en gepubliceerd</text:p>
      <text:p text:style-name="alineagroep">Evaluatie overgangsperiode tewerkstellingsvergunningen seizoenarbeid in de land- en tuinbouw – 29407-129</text:p>
      <text:p text:style-name="alineagroep">minister van Sociale Zaken en Werkgelegenheid, H.G.J. Kamp – 22 augustus 2011</text:p>
      <text:p text:style-name="alineagroep.end">Rondgezonden en gepubliceerd</text:p>
      <text:p text:style-name="alineagroep">Beëindiging van de Nederlandse bijdrage aan de VN-missie in Soedan (UNMIS), daar het mandaat van UNMIS op 9 juli 2011 is beëindigd
                  i.v.m. de totstandkoming van de nieuwe, onafhankelijke staat Zuid-Soedan – 29521-170</text:p>
      <text:p text:style-name="alineagroep">minister van Buitenlandse Zaken, U. Rosenthal – 29 juli 2011</text:p>
      <text:p text:style-name="alineagroep.end">Rondgezonden en gepubliceerd</text:p>
      <text:p text:style-name="alineagroep">Kennisgevingsbrief over mogelijke Nederlandse bijdrage aan United Nations Mission in South Sudan (UNMISS) – 29521-171</text:p>
      <text:p text:style-name="alineagroep">minister van Buitenlandse Zaken, U. Rosenthal – 19 augustus 2011</text:p>
      <text:p text:style-name="alineagroep.end">Rondgezonden en gepubliceerd</text:p>
      <text:p text:style-name="alineagroep">Reactie op verzoek commissie om geen onomkeerbare stappen te nemen inzake kwesties als erfpacht en de verkoop van gronden
                  door Staatsbosbeheer – 29659-73</text:p>
      <text:p text:style-name="alineagroep">staatssecretaris van Economische Zaken, Landbouw en Innovatie, H. Bleker – 22 augustus 2011</text:p>
      <text:p text:style-name="alineagroep.end">Rondgezonden en gepubliceerd</text:p>
      <text:p text:style-name="alineagroep">Verslag schriftelijk overleg inzake verhoging van de optie- en naturalisatieleges en reactie n.a.v. het schrijven van het
                  Inspraakorgaan Turken in Nederland inzake de verhoging van de optie- en naturalisatieleges – 30573-75</text:p>
      <text:p text:style-name="alineagroep">minister van Binnenlandse Zaken en Koninkrijksrelaties, J.P.H. Donner – 22 augustus 2011</text:p>
      <text:p text:style-name="alineagroep.end">Rondgezonden en gepubliceerd</text:p>
      <text:p text:style-name="alineagroep">Meer waarde uit afval – 30872-79</text:p>
      <text:p text:style-name="alineagroep">staatssecretaris van Infrastructuur en Milieu, J.J. Atsma – 25 augustus 2011</text:p>
      <text:p text:style-name="alineagroep.end">Rondgezonden en gepubliceerd</text:p>
      <text:p text:style-name="alineagroep">Rapport beoordeling verbeterpotentie opleidingen Hogeschool Inholland – 31288-201</text:p>
      <text:p text:style-name="alineagroep">staatssecretaris van Onderwijs, Cultuur en Wetenschap, H. Zijlstra – 23 augustus 2011</text:p>
      <text:p text:style-name="alineagroep.end">Rondgezonden en gepubliceerd</text:p>
      <text:p text:style-name="alineagroep">Maatschappelijke stage en wetgeving voor 12-jarigen – 31289-105</text:p>
      <text:p text:style-name="alineagroep">minister van Sociale Zaken en Werkgelegenheid, H.G.J. Kamp – 22 augustus 2011</text:p>
      <text:p text:style-name="alineagroep.end">Rondgezonden en gepubliceerd</text:p>
      <text:p text:style-name="alineagroep">Antwoord op de in eerste termijn gestelde vragen behandeling wijziging van de Wet op het onderwijstoezicht (WOT) – 32193-14</text:p>
      <text:p text:style-name="alineagroep">minister van Onderwijs, Cultuur en Wetenschap, J.M. van Bijsterveldt-Vliegenthart – 23 augustus 2011</text:p>
      <text:p text:style-name="alineagroep.end">Rondgezonden en gepubliceerd</text:p>
      <text:p text:style-name="alineagroep">Voortgang onderzoek Curaçao van de commissie die is ingesteld bij Koninklijk Besluit en die tot taak heeft zich op de hoogte
                  te stellen van de oorzaken en ontwikkelingen t.a.v. het functioneren van belangrijke overheidsinstituties. Tevens een overzicht
                  van de samenstelling van de commissie – 32500-IV-47</text:p>
      <text:p text:style-name="alineagroep">minister van Binnenlandse Zaken en Koninkrijksrelaties, J.P.H. Donner – 23 augustus 2011</text:p>
      <text:p text:style-name="alineagroep.end">Rondgezonden en gepubliceerd</text:p>
      <text:p text:style-name="alineagroep">Reactie op het verzoek van de Contactgroep België inzake dossiers met raakvlakken tussen Nederland en België – 32500-V-209</text:p>
      <text:p text:style-name="alineagroep">minister van Buitenlandse Zaken, U. Rosenthal – 17 augustus 2011</text:p>
      <text:p text:style-name="alineagroep.end">Rondgezonden en gepubliceerd</text:p>
      <text:p text:style-name="alineagroep">Voortgangsrapportage onderzoeksrapport "Parachutespringen bij Defensie" van de Onderzoeksraad voor Veiligheid – 32500-X-113</text:p>
      <text:p text:style-name="alineagroep">minister van Defensie, J.S.J. Hillen – 19 augustus 2011</text:p>
      <text:p text:style-name="alineagroep.end">Rondgezonden en gepubliceerd</text:p>
      <text:p text:style-name="alineagroep">Resultaten van de 63e vergadering van de Internationale Walvisvaartcommissie (IWC) op 4-15 juli 2011 – 32500-XIII-201</text:p>
      <text:p text:style-name="alineagroep">staatssecretaris van Economische Zaken, Landbouw en Innovatie, H. Bleker – 22 augustus 2011</text:p>
      <text:p text:style-name="alineagroep.end">Rondgezonden en gepubliceerd</text:p>
      <text:p text:style-name="alineagroep">Ontdooiing 100 miljoen euro Libische tegoeden ten behoeve van Wereldgezondheidsorganisatie (WHO) – 32623-44</text:p>
      <text:p text:style-name="alineagroep">minister van Buitenlandse Zaken, U. Rosenthal – 22 augustus 2011</text:p>
      <text:p text:style-name="alineagroep.end">Rondgezonden en gepubliceerd</text:p>
      <text:p text:style-name="alineagroep">Kabinetsreactie op het Rob-advies over het functioneren van politieke partijen – 32634-6</text:p>
      <text:p text:style-name="alineagroep">minister van Binnenlandse Zaken en Koninkrijksrelaties, J.P.H. Donner – 25 augustus 2011</text:p>
      <text:p text:style-name="alineagroep.end">Rondgezonden en gepubliceerd</text:p>
      <text:p text:style-name="alineagroep">Verslag schriftelijk overleg inzake het ontwerpbesluit tot wijziging van het RVV 1990 in verband met de verhoging van de maximumsnelheid
                  op autosnelwegen naar 130 km per uur en tot wijziging van het BABW in verband met enkele redactionele aanpassingen aan bepalingen
                  inzake experimenten met een variabele maximumsnelheid – 32646-12</text:p>
      <text:p text:style-name="alineagroep">minister van Infrastructuur en Milieu, M.H. Schultz van Haegen-Maas Geesteranus – 27 juni 2011</text:p>
      <text:p text:style-name="alineagroep.end">Rondgezonden en gepubliceerd</text:p>
      <text:p text:style-name="alineagroep">Flexibilisering jeugdgezondheidszorg – 32793-4</text:p>
      <text:p text:style-name="alineagroep">staatssecretaris van Volksgezondheid, Welzijn en Sport, M.L.L.E. Veldhuijzen van Zanten-Hyllner – 22 augustus 2011</text:p>
      <text:p text:style-name="alineagroep.end">Rondgezonden en gepubliceerd</text:p>
      <text:p text:style-name="alineagroep">Subsidieregeling culturele basisinfrastructuur 2013–2016 – 32820-42</text:p>
      <text:p text:style-name="alineagroep">staatssecretaris van Onderwijs, Cultuur en Wetenschap, H. Zijlstra – 25 augustus 2011</text:p>
      <text:p text:style-name="alineagroep.end">Rondgezonden en gepubliceerd</text:p>
      <text:p text:style-name="alineagroep">Beleidsdoorlichting Waterkwaliteit, het waterkwaliteitsbeleid en aanbieding rapportage "Verbetering van de waterkwaliteit"
                  van Twijnstra Gudde – 32861-1</text:p>
      <text:p text:style-name="alineagroep">staatssecretaris van Infrastructuur en Milieu, J.J. Atsma – 19 augustus 2011</text:p>
      <text:p text:style-name="alineagroep.end">Rondgezonden en gepubliceerd</text:p>
      <text:p text:style-name="alineagroep">Discussie rond onderpand voor EFSF leningen tussen Griekenland en Finland – 21501-07-834</text:p>
      <text:p text:style-name="alineagroep">minister van Financiën, J.C. de Jager – 22 augustus 2011</text:p>
      <text:p text:style-name="alineagroep.end">Rondgezonden en gepubliceerd</text:p>
      <text:p text:style-name="alineagroep">Verslag van de informele Milieuraad d.d. 10-12 juli 2011 in Sopot, Polen – 21501-08-378</text:p>
      <text:p text:style-name="alineagroep">staatssecretaris van Infrastructuur en Milieu, J.J. Atsma – 29 augustus 2011</text:p>
      <text:p text:style-name="alineagroep.end">Rondgezonden en gepubliceerd</text:p>
      <text:p text:style-name="alineagroep">Verslag van de informele Raad voor Concurrentievermogen van 20-22 juli, Sopot (Polen) – 21501-30-266</text:p>
      <text:p text:style-name="alineagroep">minister van Economische Zaken, Landbouw en Innovatie, M.J.M. Verhagen – 26 augustus 2011</text:p>
      <text:p text:style-name="alineagroep.end">Rondgezonden en gepubliceerd</text:p>
      <text:p text:style-name="alineagroep">Geluid oostzijde HSL-Zuid in Bergschenhoek – 22026-338</text:p>
      <text:p text:style-name="alineagroep">minister van Infrastructuur en Milieu, M.H. Schultz van Haegen-Maas Geesteranus – 24 augustus 2011</text:p>
      <text:p text:style-name="alineagroep.end">Rondgezonden en gepubliceerd</text:p>
      <text:p text:style-name="alineagroep">Reactie op de brief van FNV Bondgenoten inzake sociale veiligheid in het openbaar vervoer – 23645-479</text:p>
      <text:p text:style-name="alineagroep">minister van Binnenlandse Zaken en Koninkrijksrelaties, J.P.H. Donner – 25 augustus 2011</text:p>
      <text:p text:style-name="alineagroep.end">Rondgezonden en gepubliceerd</text:p>
      <text:p text:style-name="alineagroep">Voornemen tot het sluiten van uitvoeringsverdragen m.b.t. motorrijtuigen – 23908-(R1519)-98</text:p>
      <text:p text:style-name="alineagroep">minister van Buitenlandse Zaken, U. Rosenthal – 25 augustus 2011</text:p>
      <text:p text:style-name="alineagroep.end">Rondgezonden en gepubliceerd</text:p>
      <text:p text:style-name="alineagroep">Aanbieding SCP-rapport: "Voorbestemd tot achterstand? Armoede en sociale uitsluiting in de kindertijd en 25 jaar later" –
                  24515-205</text:p>
      <text:p text:style-name="alineagroep">staatssecretaris van Sociale Zaken en Werkgelegenheid, P. de Krom – 30 augustus 2011</text:p>
      <text:p text:style-name="alineagroep.end">Rondgezonden en gepubliceerd</text:p>
      <text:p text:style-name="alineagroep">Reactie op verzoek commissie SZW en EL&amp;I over voedselbanken die de noodklok luiden en aanspraak willen maken op het voedselprogramma
                  van de EU – 24515-206</text:p>
      <text:p text:style-name="alineagroep">staatssecretaris van Economische Zaken, Landbouw en Innovatie, H. Bleker – 29 augustus 2011</text:p>
      <text:p text:style-name="alineagroep.end">Rondgezonden en gepubliceerd</text:p>
      <text:p text:style-name="alineagroep">Stand van zaken genetisch gemodificeerde zalm – 27428-203</text:p>
      <text:p text:style-name="alineagroep">staatssecretaris van Economische Zaken, Landbouw en Innovatie, H. Bleker – 29 augustus 2011</text:p>
      <text:p text:style-name="alineagroep.end">Rondgezonden en gepubliceerd</text:p>
      <text:p text:style-name="alineagroep">Jaarverslag 2009 en 2010 Wet op de huurtoeslag – 27926-167</text:p>
      <text:p text:style-name="alineagroep">minister van Binnenlandse Zaken en Koninkrijksrelaties, J.P.H. Donner – 29 augustus 2011</text:p>
      <text:p text:style-name="alineagroep.end">Rondgezonden en gepubliceerd</text:p>
      <text:p text:style-name="alineagroep">Verzoek aan de Kamer tot uitstel toezending van de kabinetsvisie mestbeleid – 28385-213</text:p>
      <text:p text:style-name="alineagroep">staatssecretaris van Economische Zaken, Landbouw en Innovatie, H. Bleker – 25 augustus 2011</text:p>
      <text:p text:style-name="alineagroep.end">Rondgezonden en gepubliceerd</text:p>
      <text:p text:style-name="alineagroep">Toezegging VAO mensenhandel op 17 mei 2011 over de uitstapprogramma's voor prostituees en de opvang van slachtoffers van mensenhandel
                  – 28638-55</text:p>
      <text:p text:style-name="alineagroep">minister van Veiligheid en Justitie, I.W. Opstelten – 29 augustus 2011</text:p>
      <text:p text:style-name="alineagroep.end">Rondgezonden en gepubliceerd</text:p>
      <text:p text:style-name="alineagroep">Evaluatie Regeling baten-lastendiensten 2007 – 28737-21</text:p>
      <text:p text:style-name="alineagroep">minister van Financiën, J.C. de Jager – 25 augustus 2011</text:p>
      <text:p text:style-name="alineagroep.end">Rondgezonden en gepubliceerd</text:p>
      <text:p text:style-name="alineagroep">Reactie van de staatssecretaris in het kader van een verslag van een schriftelijk overleg inzake de Voorhang Besluit bodemenergiesystemen
                  – 29383-173</text:p>
      <text:p text:style-name="alineagroep">minister van Infrastructuur en Milieu, M.H. Schultz van Haegen-Maas Geesteranus – 26 augustus 2011</text:p>
      <text:p text:style-name="alineagroep.end">Rondgezonden en gepubliceerd</text:p>
      <text:p text:style-name="alineagroep">Rapportage over de periode 2005–2011 over de toepassing van ILO-Verdrag 121 (arbeidsongevallen en beroepsziekten) – 29427-74</text:p>
      <text:p text:style-name="alineagroep">staatssecretaris van Sociale Zaken en Werkgelegenheid, P. de Krom – 29 augustus 2011</text:p>
      <text:p text:style-name="alineagroep.end">Rondgezonden en gepubliceerd</text:p>
      <text:p text:style-name="alineagroep">Reactie op de gew. motie-Klaver c.s. (31288, nr. 117) over de versterking van de positie van de studentassessor – 31288-202</text:p>
      <text:p text:style-name="alineagroep">staatssecretaris van Onderwijs, Cultuur en Wetenschap, H. Zijlstra – 26 augustus 2011</text:p>
      <text:p text:style-name="alineagroep.end">Rondgezonden en gepubliceerd</text:p>
      <text:p text:style-name="alineagroep">Aanbieding van het advies AWT "Scherp aan de wind! Handvat voor een Europese strategie voor Nederlandse (top)sectoren". Het
                  kabinetsstandpunt kan de Kamer binnen 3 maanden tegemoet zien – 31288-203</text:p>
      <text:p text:style-name="alineagroep">staatssecretaris van Onderwijs, Cultuur en Wetenschap, H. Zijlstra – 26 augustus 2011</text:p>
      <text:p text:style-name="alineagroep.end">Rondgezonden en gepubliceerd</text:p>
      <text:p text:style-name="alineagroep">Eerste halfjaarsrapportage inzake de benutting van de EL&amp;I-financieringsinstrumenten – 31371-366</text:p>
      <text:p text:style-name="alineagroep">minister van Economische Zaken, Landbouw en Innovatie, M.J.M. Verhagen – 29 augustus 2011</text:p>
      <text:p text:style-name="alineagroep.end">Rondgezonden en gepubliceerd</text:p>
      <text:p text:style-name="alineagroep">Stand van zaken aangaande het invoeren van normstelling voor trillingen van treinverkeer – 32404-54</text:p>
      <text:p text:style-name="alineagroep">staatssecretaris van Infrastructuur en Milieu, J.J. Atsma – 25 augustus 2011</text:p>
      <text:p text:style-name="alineagroep.end">Rondgezonden en gepubliceerd</text:p>
      <text:p text:style-name="alineagroep">Informatie omtrent enkele ontwikkelingen rond het vakantiehuis in Mozambique van Z.K.H. de Prins van Oranje en H.K.H. Prinses
                  Máxima der Nederlanden – 32500-I-18</text:p>
      <text:p text:style-name="alineagroep">minister-president, M. Rutte – 30 augustus 2011</text:p>
      <text:p text:style-name="alineagroep.end">Rondgezonden en gepubliceerd</text:p>
      <text:p text:style-name="alineagroep">Tweede rapportage Voortgangscommissie Sint-Maarten (inclusief plannen van aanpak, project plan Korps Politie, uitvoeringsrapportages
                  Burgerzaken en Juridische Zaken, verbeterplan VROM en ministerieplan VROM) – 32500-IV-48</text:p>
      <text:p text:style-name="alineagroep">minister van Binnenlandse Zaken en Koninkrijksrelaties, J.P.H. Donner – 29 augustus 2011</text:p>
      <text:p text:style-name="alineagroep.end">Rondgezonden en gepubliceerd</text:p>
      <text:p text:style-name="alineagroep">Reactie op commissiebrief over bezuinigingen op brede scholen n.a.v. een artikel in het magazine School! van de Vereniging
                  van Openbaar Onderwijs – 32500-VIII-209</text:p>
      <text:p text:style-name="alineagroep">minister van Onderwijs, Cultuur en Wetenschap, J.M. van Bijsterveldt-Vliegenthart – 11 augustus 2011</text:p>
      <text:p text:style-name="alineagroep.end">Rondgezonden en gepubliceerd</text:p>
      <text:p text:style-name="alineagroep">Stand van zaken plan van aanpak stalbranden – 32500-XIII-202</text:p>
      <text:p text:style-name="alineagroep">staatssecretaris van Economische Zaken, Landbouw en Innovatie, H. Bleker – 29 augustus 2011</text:p>
      <text:p text:style-name="alineagroep.end">Rondgezonden en gepubliceerd</text:p>
      <text:p text:style-name="alineagroep">Verslag van de High Level Meeting over HIV/aids die plaatsvond van 8-10 juni 2011 in New York. Tevens toezending van de tekst
                  van de speech van de minister-president van Sint-Maarten tijdens deze meeting en de tekst van een verklaring inzake HIV/aids
                  – 32605-51</text:p>
      <text:p text:style-name="alineagroep">staatssecretaris van Buitenlandse Zaken, H.P.M. Knapen – 26 augustus 2011</text:p>
      <text:p text:style-name="alineagroep.end">Rondgezonden en gepubliceerd</text:p>
      <text:p text:style-name="alineagroep">Appreciatie Plan van Aanpak Onvolkomenheden beheer – 32733-38</text:p>
      <text:p text:style-name="alineagroep">minister van Defensie, J.S.J. Hillen – 25 augustus 2011</text:p>
      <text:p text:style-name="alineagroep.end">Rondgezonden en gepubliceerd</text:p>
      <text:p text:style-name="alineagroep">Stand van zaken rond de EHEC besmetting – 32801-9</text:p>
      <text:p text:style-name="alineagroep">staatssecretaris van Economische Zaken, Landbouw en Innovatie, H. Bleker – 26 augustus 2011</text:p>
      <text:p text:style-name="alineagroep.end">Rondgezonden en gepubliceerd</text:p>
      <text:p text:style-name="alineagroep">Reactie op brief vereniging onderwijs kunst en cultuur (VONKC) over het opleiden voor een onderwijsbevoegdheid voor docenten
                  in de kunstvakken – 32820-43</text:p>
      <text:p text:style-name="alineagroep">staatssecretaris van Onderwijs, Cultuur en Wetenschap, H. Zijlstra – 10 augustus 2011</text:p>
      <text:p text:style-name="alineagroep.end">Rondgezonden en gepubliceerd</text:p>
      <text:p text:style-name="alineagroep">De uitspraak van het EHRM over Zuid- en Centraal-Somalië en de beleidsconsequenties hiervan – 19637-1445</text:p>
      <text:p text:style-name="alineagroep">minister voor Immigratie en Asiel, G.B.M. Leers – 29 augustus 2011</text:p>
      <text:p text:style-name="alineagroep.end">Rondgezonden en gepubliceerd</text:p>
      <text:p text:style-name="alineagroep">Toezegging gedaan tijdens de begrotingsbehandeling 2010 inzake de relatie Nederland-Suriname en de stand van zaken m.b.t.
                  de Toescheidingsovereenkomst – 20361-147</text:p>
      <text:p text:style-name="alineagroep">minister van Buitenlandse Zaken, U. Rosenthal – 26 augustus 2011</text:p>
      <text:p text:style-name="alineagroep.end">Rondgezonden en gepubliceerd</text:p>
      <text:p text:style-name="alineagroep">Richtlijnen voor de Koninkrijksdelegatie naar de 66e zitting van de Algemene Vergadering van de Verenigde Naties in New York
                  – 26150-102</text:p>
      <text:p text:style-name="alineagroep">minister van Buitenlandse Zaken, U. Rosenthal – 30 augustus 2011</text:p>
      <text:p text:style-name="alineagroep.end">Rondgezonden en gepubliceerd</text:p>
      <text:p text:style-name="alineagroep">Resultaten van een interne audit van de nVWA naar de naleving van de wettelijke regels op middelgrote en kleine slachthuizen
                  – 26991-320</text:p>
      <text:p text:style-name="alineagroep">staatssecretaris van Economische Zaken, Landbouw en Innovatie, H. Bleker – 30 augustus 2011</text:p>
      <text:p text:style-name="alineagroep.end">Rondgezonden en gepubliceerd</text:p>
      <text:p text:style-name="alineagroep">Rapport van de auditcommissie-Vanthemsche II inzake de controle op slachtplaatsen en exportverzamelplaatsen – 26991-321</text:p>
      <text:p text:style-name="alineagroep">staatssecretaris van Economische Zaken, Landbouw en Innovatie, H. Bleker – 30 augustus 2011</text:p>
      <text:p text:style-name="alineagroep.end">Rondgezonden en gepubliceerd</text:p>
      <text:p text:style-name="alineagroep">Voorlegging IAO-aanbeveling nr. 200 iz HIV/AIDS and the world of work – 29427-75</text:p>
      <text:p text:style-name="alineagroep">staatssecretaris van Sociale Zaken en Werkgelegenheid, P. de Krom – 1 september 2011</text:p>
      <text:p text:style-name="alineagroep.end">Rondgezonden en gepubliceerd</text:p>
      <text:p text:style-name="alineagroep">Actualisering van de notitie over het buitenlands beleid van het Koninkrijk in de Cariben n.a.v. een verzoek van de cie Buza
                  – 29653-11</text:p>
      <text:p text:style-name="alineagroep">minister van Buitenlandse Zaken, U. Rosenthal – 26 augustus 2011</text:p>
      <text:p text:style-name="alineagroep.end">Rondgezonden en gepubliceerd</text:p>
      <text:p text:style-name="alineagroep">Continuïteit Amber Alert – 29668-33</text:p>
      <text:p text:style-name="alineagroep">staatssecretaris van Veiligheid en Justitie, F. Teeven – 1 september 2011</text:p>
      <text:p text:style-name="alineagroep.end">Rondgezonden en gepubliceerd</text:p>
      <text:p text:style-name="alineagroep">Jaarverslag Regionale Informatie- en ExpertiseCentra (RIEC's) 2010 en beleidskader RIEC's en Landelijk Informatie en Expertise
                  Centrum (LIEC) – 29911-54</text:p>
      <text:p text:style-name="alineagroep">minister van Veiligheid en Justitie, I.W. Opstelten – 30 augustus 2011</text:p>
      <text:p text:style-name="alineagroep.end">Rondgezonden en gepubliceerd</text:p>
      <text:p text:style-name="alineagroep">Uitvoering motie-Besselink c.s. (31821, nr. 69) over het recht op schadevergoeding voor studenten – 31288-204</text:p>
      <text:p text:style-name="alineagroep">staatssecretaris van Onderwijs, Cultuur en Wetenschap, H. Zijlstra – 29 augustus 2011</text:p>
      <text:p text:style-name="alineagroep.end">Rondgezonden en gepubliceerd</text:p>
      <text:p text:style-name="alineagroep">Verslag van een schriftelijk overleg over tariefsysteem taxi, maximumtarieven en indexering (31521 nr. 60) – 31521-62</text:p>
      <text:p text:style-name="alineagroep">minister van Infrastructuur en Milieu, M.H. Schultz van Haegen-Maas Geesteranus – 30 augustus 2011</text:p>
      <text:p text:style-name="alineagroep.end">Rondgezonden en gepubliceerd</text:p>
      <text:p text:style-name="alineagroep">Informatie over uitvoering van motie 31936, nr. 51 inzake het Aldersadvies Eindhoven en het plan van aanpak t.b.v. de uitvoering, dat aan de Kamer zal worden gezonden zodra
                  dit gereed is – 31936-85</text:p>
      <text:p text:style-name="alineagroep">staatssecretaris van Infrastructuur en Milieu, J.J. Atsma – 1 september 2011</text:p>
      <text:p text:style-name="alineagroep.end">Rondgezonden en gepubliceerd</text:p>
      <text:p text:style-name="alineagroep">Reactie op motie-Jacobi c.s. (32500-XIII, nr. 190) over risico's voor de mens door gewasbeschermingsmiddel imidacloprid in oppervlaktewater – 32372-59</text:p>
      <text:p text:style-name="alineagroep">staatssecretaris van Infrastructuur en Milieu, J.J. Atsma – 25 augustus 2011</text:p>
      <text:p text:style-name="alineagroep.end">Rondgezonden en gepubliceerd</text:p>
      <text:p text:style-name="alineagroep">Reactie op verzoek commissie om toezending van het evaluatierapport inzake effectiviteit ontwikkelingshulp aan Guatemala –
                  32605-52</text:p>
      <text:p text:style-name="alineagroep">staatssecretaris van Buitenlandse Zaken, H.P.M. Knapen – 29 augustus 2011</text:p>
      <text:p text:style-name="alineagroep.end">Rondgezonden en gepubliceerd</text:p>
      <text:p text:style-name="alineagroep">Kabinetsreactie op het jaarverslag van de Nationale ombudsman over 2010 – 32654-4</text:p>
      <text:p text:style-name="alineagroep">minister van Binnenlandse Zaken en Koninkrijksrelaties, J.P.H. Donner – 31 augustus 2011</text:p>
      <text:p text:style-name="alineagroep.end">Rondgezonden en gepubliceerd</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Koninkrijksrelaties:</text:p>
      <text:list text:style-name="list-style-1">
        <text:list-item>
          <text:p text:style-name="list.single">Goedkeuring van een ministeriële regeling tot aanpassing van wetten van Nederlands-Antilliaanse oorsprong voor de openbare
                        lichamen Bonaire, Sint-Eustatius en Saba en reparatie van een aantal BES-wetten op het terrein van OCW en IenM (Goedkeurings-
                        en reparatiewet BES) (32825);
                     </text:p>
        </text:list-item>
      </text:list>
      <text:p text:style-name="alineagroep.end">b. de vaste commissie voor Veiligheid en Justitie:</text:p>
      <text:list text:style-name="list-style-2">
        <text:list-item>
          <text:p text:style-name="list.start">Wijziging van de Uitvoeringswet verordening Europese betalingsbevelprocedure in verband met de concentratie van de Europese
                        betalingsbevelprocedure (32834);
                     </text:p>
        </text:list-item>
        <text:list-item>
          <text:p text:style-name="list.cont">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32835);
                     </text:p>
        </text:list-item>
        <text:list-item>
          <text:p text:style-name="list.cont">Wijziging van het Wetboek van Strafrecht, het Wetboek van Strafvordering en het Wetboek van Strafrecht BES met het oog op
                        de verruiming van de mogelijkheden tot strafrechtelijke aanpak van huwelijksdwang, polygamie en vrouwelijke genitale verminking
                        (32840);
                     </text:p>
        </text:list-item>
        <text:list-item>
          <text:p text:style-name="list.cont">Wijziging van de Wet veiligheidsregio's in verband met de oprichting van het Instituut Fysieke Veiligheid en in verband met
                        de volledige regionalisering van de brandweer (32841);
                     </text:p>
        </text:list-item>
        <text:list-item>
          <text:p text:style-name="list.cont">Wijziging van de Opiumwet in verband met de strafbaarstelling van handelingen ter voorbereiding of vergemakkelijking van illegale
                        hennepteelt (32842);
                     </text:p>
        </text:list-item>
        <text:list-item>
          <text:p text:style-name="list.cont">Wijziging van de verjaring in het Burgerlijk Wetboek in geval van schade veroorzaakt door schafbare feiten (32853);
                     </text:p>
        </text:list-item>
        <text:list-item>
          <text:p text:style-name="list.end">Wijziging van het Wetboek van Burgerlijke Rechtsvordering en de Wet op de rechterlijke organisatie teneinde nader inhoud te
                        geven aan het beginsel van openbaarheid van de behandeling van zaken betreffende het personen- en familierecht (32856);
                     </text:p>
        </text:list-item>
      </text:list>
      <text:p text:style-name="alineagroep.end">c. de vaste voor Onderwijs, Cultuur en Wetenschap:</text:p>
      <text:list text:style-name="list-style-3">
        <text:list-item>
          <text:p text:style-name="list.single">Wijziging van de Wet op het primair onderwijs, de Wet primair onderwijs BES, de Wet op de expertisecentra, de Wet op het voortgezet
                        onderwijs, de Wet op de expertisecentra, de Wet op het voortgezet onderwijs, de Wet voortgezet onderwijs BES, de Wet educatie
                        en beroepsonderwijs en de Wet educatie en beroepsonderwijs BES in verband met de registratie van incidenten (32857);
                     </text:p>
        </text:list-item>
      </text:list>
      <text:p text:style-name="alineagroep.end">d. de vaste commissie voor Financiën:</text:p>
      <text:list text:style-name="list-style-4">
        <text:list-item>
          <text:p text:style-name="list.start">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32826);
                     </text:p>
        </text:list-item>
        <text:list-item>
          <text:p text:style-name="list.end">Introductie van de bestuurlijke boete bij niet naleving van bijzondere meldingsplichten bij rijkssubsidies (Wet bestuurlijke
                        boete meldingsplichten door ministeries verstrekte subsidies) (32838);
                     </text:p>
        </text:list-item>
      </text:list>
      <text:p text:style-name="alineagroep.end">e. de vaste commissie voor Infrastructuur en Milieu:</text:p>
      <text:list text:style-name="list-style-5">
        <text:list-item>
          <text:p text:style-name="list.start">Wijziging van de Wet milieubeheer (reparatie milieueffectrapportage) (32828);
                     </text:p>
        </text:list-item>
        <text:list-item>
          <text:p text:style-name="list.cont">Wijziging van de Wegenverkeerswet 1994 en de Wet rijonderricht motorrijtuigen 1993 in verband met de implementatie van de
                        derde rijbewijsrichtlijn (32830);
                     </text:p>
        </text:list-item>
        <text:list-item>
          <text:p text:style-name="list.cont">Herstel van wetstechnische gebreken alsmede andere wijzigingen van ondergeschikte aard in diverse wetten op of in verband
                        met het terrein van infrastructuur en milieu (32844);
                     </text:p>
        </text:list-item>
        <text:list-item>
          <text:p text:style-name="list.end">Wijziging van de Wet vervoer gevaarlijke stoffen en enige andere wetten in verband met de totstandkoming van een basisnet
                        (Wet basisnet) (32862);
                     </text:p>
        </text:list-item>
      </text:list>
      <text:p text:style-name="alineagroep.end">f. de vaste commissie voor Economische Zaken, Landbouw en Innovatie:</text:p>
      <text:list text:style-name="list-style-6">
        <text:list-item>
          <text:p text:style-name="list.single">Wijziging van de Warmtewet in verband met enkele aanpassingen (32839);
                     </text:p>
        </text:list-item>
      </text:list>
      <text:p text:style-name="alineagroep.end">g. de vaste commissie voor Sociale Zaken en Werkgelegenheid:</text:p>
      <text:list text:style-name="list-style-7">
        <text:list-item>
          <text:p text:style-name="list.start">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32843);
                     </text:p>
        </text:list-item>
        <text:list-item>
          <text:p text:style-name="list.cont">Wijziging van de Algemene Ouderdomswet en andere wetten in verband met wijziging van de ingangsdatum van het ouderdomspensioen
                        (Wet wijziging ingangsdatum AOW-ouderdomspensioen) (32846);
                     </text:p>
        </text:list-item>
        <text:list-item>
          <text:p text:style-name="list.end">Wet houdende modernisering regelingen voor verlof en arbeidstijden (32855);
                     </text:p>
        </text:list-item>
      </text:list>
      <text:p text:style-name="alineagroep.end">h. de vaste commissie voor Volksgezondheid, Welzijn en Sport:</text:p>
      <text:list text:style-name="list-style-8">
        <text:list-item>
          <text:p text:style-name="list.single">Wet houdende tijdelijke bepalingen over de ambulancezorg (Tijdelijke wet ambulancezorg) (32854).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september 2011</text:p>
        <text:p text:style-name="footer.handelingen">Tweede Kamer<text:tab/>Ingekomen stukken<text:tab/>TK-102<text:tab/>102-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