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6</text:span></text:p>
      <text:p text:style-name="Standard"><text:span text:style-name="handelingen.item-titel">Noten</text:span></text:p>
      <text:h text:outline-level="1" text:style-name="handeling_bijlage_kop"/>
      <text:p> Noot 1 (zie item 8)
            </text:p>
      <text:p text:style-name="alineagroep">De Commissie voor het onderzoek van de geloofsbrieven heeft de eer het volgende te rapporteren.</text:p>
      <text:p text:style-name="alineagroep">In handen van de commissie is gesteld, behalve de geloofsbrief van de heer M. Holtackers te Arnhem, de volgende missive van
                  de voorzitter van het Centraal Stembureau voor de verkiezing van de leden van de Tweede Kamer der Staten-Generaal:
               </text:p>
      <text:p text:style-name="alineagroep">een afschrift van zijn besluit van 30 juni 2011 waarbij in de vacature die is ontstaan door het ontslag van mevrouw G. Verburg
                  te Amsterdam, wordt benoemd verklaard tot lid van de Tweede Kamer der Staten-Generaal de heer M. Holtackers te Arnhem.
               </text:p>
      <text:p text:style-name="alineagroep">Uit de bij de geloofsbrief gevoegde stukken blijkt, dat hij de vereiste leeftijd heeft bereikt. Voorts blijkt uit een verklaring
                  van de benoemde, dat hij geen betrekkingen bekleedt welke onverenigbaar zijn met het lidmaatschap der Kamer, terwijl aan de
                  commissie ten aanzien van hem niets is gebleken van enige omstandigheid welke zijn Nederlanderschap in twijfel zou moeten
                  doen trekken, noch van enige omstandigheid, ten gevolge waarvan hij op grond van artikel 54 der Grondwet van het kiesrecht
                  ontzet zou zijn.
               </text:p>
      <text:p text:style-name="alineagroep.end">De commissie stelt derhalve voor als lid der Kamer toe te laten, nadat hij de bij de wet van 27 februari 1992, Stb. 120, voorgeschreven eden zal hebben afgelegd, de heer M. Holtackers te Arnhe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Noten<text:tab/>TK-100<text:tab/>100-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Noten</dc:title>
  </office:meta>
</office:document-meta>
</file>