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5</text:span></text:p>
      <text:p text:style-name="Standard"><text:span text:style-name="handelingen.item-titel">Ingekomen stukken</text:span></text:p>
      <text:h text:outline-level="2" text:style-name="handeling_bijlage_kop">Lijst van ingekomen stukken, met de door de Voorzitter ter zake gedane voorstellen
            </text:h>
      <text:p text:style-name="handeling_bijlage-stukkenlijst">Drieëntwintig brieven van de Directeur van het Kabinet der Koningin, met de mededeling dat Hare Majesteit de haar door de
               Staten-Generaal toegezonden voorstellen van (rijks)wet, gedrukt onder de nummers 31822, 32421, 32401, 32504, 32505, 32441, 32434, 31891, 32297, 32456, 32397, 32383, 32488, 32256 (R1906), 32259, 32533, 32486, 32360-VI, 32556, 32565-VI, 32500-VI, 32419 en 32422 heeft goedgekeurd.
            </text:p>
      <text:p text:style-name="handeling_bijlage-stukkenlijst">De Voorzitter stelt voor, deze brieven voor kennisgeving aan te nemen;</text:p>
      <text:p text:style-name="white-marker"><text:span text:style-name="normal"></text:span></text:p>
      <text:h text:outline-level="3" text:style-name="divisiekop1">Brieven regering
            </text:h>
      <text:p text:style-name="alineagroep">Ouderenpsychiatrie – 25424-119</text:p>
      <text:p text:style-name="alineagroep">minister van Volksgezondheid, Welzijn en Sport, E.I. Schippers – 21 juni 2011</text:p>
      <text:p text:style-name="alineagroep.end">Rondgezonden en gepubliceerd</text:p>
      <text:p text:style-name="alineagroep">Verslag schriftelijk overleg over de pachtnormen 2011 – 27924-54</text:p>
      <text:p text:style-name="alineagroep">staatssecretaris van Economische Zaken, Landbouw en Innovatie, H. Bleker – 14 juni 2011</text:p>
      <text:p text:style-name="alineagroep.end">Rondgezonden en gepubliceerd</text:p>
      <text:p text:style-name="alineagroep">Financiële dekking van het doortrekkingsalternatief van de A15 – 29385-65</text:p>
      <text:p text:style-name="alineagroep">minister van Infrastructuur en Milieu, M.H. Schultz van Haegen-Maas Geesteranus – 22 juni 2011</text:p>
      <text:p text:style-name="alineagroep.end">Rondgezonden en gepubliceerd</text:p>
      <text:p text:style-name="alineagroep">Gerealiseerde reductie van administratieve lasten in het wegtransport – 29515-332</text:p>
      <text:p text:style-name="alineagroep">minister van Infrastructuur en Milieu, M.H. Schultz van Haegen-Maas Geesteranus – 22 juni 2011</text:p>
      <text:p text:style-name="alineagroep.end">Rondgezonden en gepubliceerd</text:p>
      <text:p text:style-name="alineagroep">Rapport uitvoering van de aanbevelingen van de commissie-Vliegenthart – 30176-30</text:p>
      <text:p text:style-name="alineagroep">minister van Defensie, J.S.J. Hillen – 21 juni 2011</text:p>
      <text:p text:style-name="alineagroep.end">Rondgezonden en gepubliceerd</text:p>
      <text:p text:style-name="alineagroep">Advies Raad van State en Nader rapport bij de Nota van wijziging – 30880-12</text:p>
      <text:p text:style-name="alineagroep">vicepresident van de Raad van State, H.D. Tjeenk Willink – 22 juni 2011</text:p>
      <text:p text:style-name="alineagroep.end">Rondgezonden en gepubliceerd</text:p>
      <text:p text:style-name="alineagroep">Afbouw van de bijzondere projectsteun Wijkenaanpak en Vogelaarheffing – 30995-91</text:p>
      <text:p text:style-name="alineagroep">minister van Binnenlandse Zaken en Koninkrijksrelaties, J.P.H. Donner – 22 juni 2011</text:p>
      <text:p text:style-name="alineagroep.end">Rondgezonden en gepubliceerd</text:p>
      <text:p text:style-name="alineagroep">Stand van zaken inzake de reactie op de brief van NOvA en RvR inzake ontwerpbesluit aanpassing vergoeding en indexering rechtsbijstandverleners
                  – 31753-38</text:p>
      <text:p text:style-name="alineagroep">staatssecretaris van Veiligheid en Justitie, F. Teeven – 23 juni 2011</text:p>
      <text:p text:style-name="alineagroep.end">Rondgezonden en gepubliceerd</text:p>
      <text:p text:style-name="alineagroep">Verslag bezoek Eurocommissaris Malmström d.d. 25 mei 2011 – 32317-61</text:p>
      <text:p text:style-name="alineagroep">minister voor Immigratie en Asiel, G.B.M. Leers – 20 juni 2011</text:p>
      <text:p text:style-name="alineagroep.end">Rondgezonden en gepubliceerd</text:p>
      <text:p text:style-name="alineagroep">Geefwet (stroomlijning van fiscale faciliteiten voor het geven aan goede doelen) – 32740-6</text:p>
      <text:p text:style-name="alineagroep">staatssecretaris van Veiligheid en Justitie, F. Teeven – 21 juni 2011</text:p>
      <text:p text:style-name="alineagroep.end">Rondgezonden en gepubliceerd</text:p>
      <text:p text:style-name="alineagroep">Verslag houdende een lijst van vragen en antwoorden inzake Wijziging van de begrotingsstaat van het Infrastructuurfonds voor
                  het jaar 2011 (wijziging samenhangende met de Voorjaarsnota) – 32780-A-3</text:p>
      <text:p text:style-name="alineagroep">minister van Infrastructuur en Milieu, M.H. Schultz van Haegen-Maas Geesteranus – 22 juni 2011</text:p>
      <text:p text:style-name="alineagroep.end">Rondgezonden en gepubliceerd</text:p>
      <text:p text:style-name="alineagroep">Verslag houdende een lijst van vragen en antwoorden inzake Wijziging van de begrotingsstaat BuZa (V) voor het jaar 2011 (wijziging
                  samenhangende met de Voorjaarsnota) – 32780-V-3</text:p>
      <text:p text:style-name="alineagroep">minister van Buitenlandse Zaken, U. Rosenthal – 24 juni 2011</text:p>
      <text:p text:style-name="alineagroep.end">Rondgezonden en gepubliceerd</text:p>
      <text:p text:style-name="alineagroep">Verslag houdende een lijst van vragen en antwoorden inzake de Wijziging van de begrotingsstaten van het Ministerie van Infrastructuur
                  en Milieu (XII) voor het jaar 2011 (wijziging samenhangende met de Voorjaarsnota) – 32780-XII-3</text:p>
      <text:p text:style-name="alineagroep">minister van Infrastructuur en Milieu, M.H. Schultz van Haegen-Maas Geesteranus – 22 juni 2011</text:p>
      <text:p text:style-name="alineagroep.end">Rondgezonden en gepubliceerd</text:p>
      <text:p text:style-name="alineagroep">Verslag houdende een lijst van vragen en antwoorden inzake wijziging begrotingsstaten van het Ministerie van VWS 2011 (wijziging
                  samenhangende met de Voorjaarsnota (32780-XVI) – 32780-XVI-4</text:p>
      <text:p text:style-name="alineagroep">minister van Volksgezondheid, Welzijn en Sport, E.I. Schippers – 22 juni 2011</text:p>
      <text:p text:style-name="alineagroep.end">Rondgezonden en gepubliceerd</text:p>
      <text:p text:style-name="alineagroep">Verslag schriftelijk overleg over de fiscale stimulering van (zeer) zuinige auto's en enkele andere onderwerpen op het gebied
                  van de autobelastingen – 32800-4</text:p>
      <text:p text:style-name="alineagroep">staatssecretaris van Financiën, F.H.H. Weekers – 23 juni 2011</text:p>
      <text:p text:style-name="alineagroep.end">Rondgezonden en gepubliceer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Ingekomen stukken<text:tab/>TK-100<text:tab/>100-8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gekomen stukken</dc:title>
  </office:meta>
</office:document-meta>
</file>