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2</text:span></text:p>
      <text:p text:style-name="Standard"><text:span text:style-name="handelingen.item-titel">Stemmingen</text:span></text:p>
      <text:p text:style-name="alineagroep">Aan de orde is de <text:span text:style-name="vet">stemming over een aangehouden motie</text:span>, ingediend bij het debat over <text:span text:style-name="vet">waterkwantiteit</text:span>,
                  </text:p>
      <text:p text:style-name="alineagroep.end">te weten:</text:p>
      <text:list text:style-name="list-style-1">
        <text:list-item>
          <text:p text:style-name="list.single">de motie-Van Tongeren/Jacobi over de waterbergingsfunctie van de Nieuwe Driemanspolder (27625, nr. 217).
                        </text:p>
        </text:list-item>
      </text:list>
      <text:p text:style-name="agendapunt">(Zie vergadering van 28 juni 2011.)</text:p>
      <text:p text:style-name="spreker">De <text:span text:style-name="handelingen.naam">voorzitter</text:span>:
               </text:p>
      <text:p text:style-name="spreekbeurt">De motie-Van Tongeren/Jacobi (27625, nr. 217) is in die zin gewijzigd dat zij thans luidt:
               </text:p>
      <text:h text:outline-level="2" text:style-name="motie_kop">Motie
                  </text:h>
      <text:p text:style-name="motie">De Kamer,</text:p>
      <text:p text:style-name="motie">gehoord de beraadslaging,</text:p>
      <text:p text:style-name="motie">overwegende dat het open poldergebied van de Nieuwe Driemanspolder in het grensgebied tussen Leidschendam-Voorburg, Zoetermeer
                     en Den Haag nodig is als opvanggebied voor overtollig regenwater;
                  </text:p>
      <text:p text:style-name="motie">overwegende dat de aanleg van het waterproject in de Nieuwe Driemanspolder zal zorgen voor verhoogde waterberging als buffer
                     voor droge tijden en daarnaast zorgt voor natuurontwikkeling en recreatie in de directe omgeving van de steden Leidschendam-Voorburg,
                     Zoetermeer en Den Haag;
                  </text:p>
      <text:p text:style-name="motie">verzoekt de regering, in overleg te treden met de betrokken waterschappen en gemeenten om te bezien hoe prioriteit gegeven
                     kan worden aan uitvoering van de waterbergingsfunctie van de Nieuwe Driemanspolder en de Kamer hierover zo spoedig mogelijk
                     te informeren,
                  </text:p>
      <text:p text:style-name="motie">en gaat over tot de orde van de dag.</text:p>
      <text:p text:style-name="motie-info">Naar mij blijkt, wordt de indiening van deze gewijzigde motie voldoende ondersteund.</text:p>
      <text:p text:style-name="motie-info">Zij krijgt nr. 233 (27625).
                     </text:p>
      <text:p text:style-name="spreekbeurt">Ik stel vast dat wij hier nu over kunnen stemmen.</text:p>
      <text:p text:style-name="agendapunt">In stemming komt de gewijzigde motie-Van Tongeren/Jacobi (27625, nr. 233).
            </text:p>
      <text:p text:style-name="spreker">De <text:span text:style-name="handelingen.naam">voorzitter</text:span>:
               </text:p>
      <text:p text:style-name="spreekbeurt">Ik constateer dat de aanwezige leden van de fracties van de SP, de PvdD, de PvdA, GroenLinks, D66 en de ChristenUnie voor
                  deze gewijzigde motie hebben gestemd en de aanwezige leden van de overige fracties ertegen, zodat zij is verworp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30 juni 2011</text:p>
        <text:p text:style-name="footer.handelingen">Tweede Kamer<text:tab/>Stemmingen<text:tab/>TK-100<text:tab/>100-82-<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Stemmingen</dc:title>
  </office:meta>
</office:document-meta>
</file>