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1</text:span></text:p>
      <text:p text:style-name="Standard"><text:span text:style-name="handelingen.item-titel">Slotwetten 2010</text:span></text:p>
      <text:p text:style-name="alineagroep.end">Aan de orde is de behandeling van:</text:p>
      <text:list text:style-name="list-style-1">
        <text:list-item>
          <text:p text:style-name="list.single"><text:span text:style-name="vet">de brief van de commissie voor de Rijksuitgaven inzake de decharge van de jaarverslagen voor het gevoerde financieel beheer
                              door de ministers in het jaar 2010 (</text:span><text:span text:style-name="vet">32710, nr. 21</text:span><text:span text:style-name="vet">).</text:span></text:p>
        </text:list-item>
      </text:list>
      <text:p text:style-name="spreker">De <text:span text:style-name="handelingen.naam">voorzitter</text:span>:
               </text:p>
      <text:p text:style-name="spreekbeurt">Ik stel voor, de slotwetten over het jaar 2010 (32710, I tot en met X, XII, XIII, XV en XVI en de fondsen A tot en met G en I) zonder stemming aan te nemen en conform het voorstel
                  van de commissie voor de Rijksuitgaven te besluiten en de desbetreffende ministers, met inachtneming van de diverse toezeggingen
                  ter verbetering van het financieel beheer, decharge te verlenen voor het gevoerde beleid.
               </text:p>
      <text:p text:style-name="agendapunt">Daartoe wordt b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lotwetten 2010<text:tab/>TK-100<text:tab/>100-8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lotwetten 2010</dc:title>
  </office:meta>
</office:document-meta>
</file>