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80</text:span></text:p>
      <text:p text:style-name="Standard"><text:span text:style-name="handelingen.item-titel">Richtlijn Energie-efficiëntie</text:span></text:p>
      <text:p text:style-name="alineagroep.end">Aan de orde is de behandeling van:</text:p>
      <text:list text:style-name="list-style-1">
        <text:list-item>
          <text:p text:style-name="list.single"><text:span text:style-name="vet">de brief van de waarnemend voorzitter van de vaste commissie voor Europese Zaken inzake EU-voorstel: Richtlijn Energie-efficiëntie
                              COM(2011)370 (</text:span><text:span text:style-name="vet">32823, nr. 2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voor, conform het advies van de vaste commissie voor Europese Zaken te besluiten en de regering te verzoeken, een
                  parlementair behandelvoorbehoud te laten vastleggen.
               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30 juni 2011</text:p>
        <text:p text:style-name="footer.handelingen">Tweede Kamer<text:tab/>Richtlijn Energie-efficiëntie<text:tab/>TK-100<text:tab/>100-80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Richtlijn Energie-efficiëntie</dc:title>
  </office:meta>
</office:document-meta>
</file>