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Beëdiging</text:span></text:p>
      <text:p text:style-name="onderwerp">Aan de orde is de beëdiging van de heer Holtackers.</text:p>
      <text:p text:style-name="spreker">De <text:span text:style-name="handelingen.naam">voorzitter</text:span>:
               </text:p>
      <text:p text:style-name="spreekbeurt">Ik geef het woord aan de heer Van Beek tot het uitbrengen van verslag namens de commissie voor het onderzoek van de geloofsbrieven.</text:p>
      <text:p text:style-name="spreker">De heer <text:span text:style-name="handelingen.naam">Van Beek</text:span>, voorzitter der commissie:
               </text:p>
      <text:p text:style-name="alineagroep">De commissie voor het onderzoek van de geloofsbrieven heeft de stukken onderzocht die betrekking hebben op de heer Holtackers
                     te Arnhem. De commissie is eenstemmig tot de conclusie gekomen dat hij terecht benoemd is verklaard tot lid van de Tweede
                     Kamer der Staten-Generaal. De commissie stelt u daarom voor om hem toe te laten als lid van de Kamer. Daartoe dient hij wel
                     eerst de eden af te leggen zoals die zijn voorgeschreven bij de Wet beëdiging ministers en leden Staten-Generaal van 27 februari
                     1992, Staatsblad nr. 120.
                  </text:p>
      <text:p text:style-name="alineagroep.end">De commissie verzoekt u tot slot, de Kamer voor te stellen, het volledige rapport in de Handelingen op te nemen.</text:p>
      <text:p text:style-name="spreker">De <text:span text:style-name="handelingen.naam">voorzitter</text:span>:
               </text:p>
      <text:p text:style-name="spreekbeurt">Ik dank namens de Kamer de commissie voor haar verslag en stel voor, dienovereenkomstig te besluiten.</text:p>
      <text:p text:style-name="agendapunt">Daartoe wordt besloten.</text:p>
      <text:p text:style-name="agendapunt">(Het rapport is opgenomen aan het eind van deze editie.)<text:span text:style-name="superscript">1</text:span></text:p>
      <text:p text:style-name="spreker">De <text:span text:style-name="handelingen.naam">voorzitter</text:span>:
               </text:p>
      <text:p text:style-name="alineagroep">De heer Holtackers is in het gebouw der Kamer aanwezig.</text:p>
      <text:p text:style-name="alineagroep.end">Ik verzoek de griffier, hem binnen te leiden.</text:p>
      <text:p text:style-name="agendapunt">Nadat de heer Holtackers door de griffier is binnengeleid, legt hij in handen van de voorzitter de bij de wet voorgeschreven
               eden af.
            </text:p>
      <text:p text:style-name="spreker">De <text:span text:style-name="handelingen.naam">voorzitter</text:span>:
               </text:p>
      <text:p text:style-name="spreekbeurt">Dan ben ik de eerste die u van harte mag feliciteren. Het is fijn dat u in ons midden bent. Ik verzoek u, onze presentielijst
                  te tekenen. Daarna schors ik de vergadering en kan iedereen u feliciteren. Veel geluk.
               </text:p>
      <text:p text:style-name="agendapunt">De vergadering wordt enkele ogenblikken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Beëdiging<text:tab/>TK-100<text:tab/>100-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ëdiging</dc:title>
  </office:meta>
</office:document-meta>
</file>