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78</text:span></text:p>
      <text:p text:style-name="Standard"><text:span text:style-name="handelingen.item-titel">Meerjarig Financieel Kader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oorzitter van de vaste commissie voor Europese Zaken inzake EU-voorstel: Meerjarig Financieel Kader van de
                              EU voor 2014–2020 – COM(2011) 398 (</text:span><text:span text:style-name="vet">32833, nr. 2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advies van de vaste commissie voor Europese Zaken te besluiten en de regering te verzoeken, een
                  parlementair behandelvoorbehoud te laten vastleggen.
               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0 juni 2011</text:p>
        <text:p text:style-name="footer.handelingen">Tweede Kamer<text:tab/>Meerjarig Financieel Kader<text:tab/>TK-100<text:tab/>100-7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Meerjarig Financieel Kader</dc:title>
  </office:meta>
</office:document-meta>
</file>