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6</text:span></text:p>
      <text:p text:style-name="Standard"><text:span text:style-name="handelingen.item-titel">Advies Onderwijsraad</text:span></text:p>
      <text:p text:style-name="alineagroep.end">Aan de orde is de behandeling van:</text:p>
      <text:list text:style-name="list-style-1">
        <text:list-item>
          <text:p text:style-name="list.single"><text:span text:style-name="vet">de brief van het Presidium over een voorstel van de vaste commissie voor Onderwijs, Cultuur en Wetenschap inzake een advies
                              aan de Onderwijsraad (</text:span><text:span text:style-name="vet">32500-VIII, nr. 192</text:span><text:span text:style-name="vet">).</text:span></text:p>
        </text:list-item>
      </text:list>
      <text:p text:style-name="spreker">De <text:span text:style-name="handelingen.naam">voorzitter</text:span>:
               </text:p>
      <text:p text:style-name="spreekbeurt">Ik stel voor, conform het voorstel van de vaste commissie voor Onderwijs, Cultuur en Wetenschap te besluiten en de Onderwijsraad
                  om advies te vragen inzake "Macrodoelmatigheid van nieuwe opleidingen in het middelbaar beroepsonderwijs" en over "Werk maken
                  van een leven lang leren/omgang met tweede kans onderwijs".
               </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Advies Onderwijsraad<text:tab/>TK-100<text:tab/>100-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dvies Onderwijsraad</dc:title>
  </office:meta>
</office:document-meta>
</file>