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4</text:span></text:p>
      <text:p text:style-name="Standard"><text:span text:style-name="handelingen.item-titel">Stemmingen</text:span></text:p>
      <text:p text:style-name="alineagroep">Aan de orde is de <text:span text:style-name="vet">stemming over een aangehouden motie</text:span>, ingediend bij het spoeddebat over <text:span text:style-name="vet">de gezondheidseffecten van de intensieve veehouderij in Brabant</text:span>,
                  </text:p>
      <text:p text:style-name="alineagroep.end">te weten:</text:p>
      <text:list text:style-name="list-style-1">
        <text:list-item>
          <text:p text:style-name="list.single">de motie-Thieme/Van Gerven over de MAC-waarde (28973, nr. 70).
                        </text:p>
        </text:list-item>
      </text:list>
      <text:p text:style-name="agendapunt">(Zie vergadering van 28 juni 2011.)</text:p>
      <text:p text:style-name="spreker">De <text:span text:style-name="handelingen.naam">voorzitter</text:span>:
               </text:p>
      <text:p text:style-name="spreekbeurt">De motie-Thieme/Van Gerven (28973, nr. 70) is in die zin gewijzigd dat zij thans luidt:
               </text:p>
      <text:h text:outline-level="2" text:style-name="motie_kop">Motie
                  </text:h>
      <text:p text:style-name="motie">De Kamer,</text:p>
      <text:p text:style-name="motie">gehoord de beraadslaging,</text:p>
      <text:p text:style-name="motie">constaterende dat in 2003 de voor endotoxines Maximale Aanvaardbare Concentratie (MAC-waarde) van 200 EU/m<text:span text:style-name="superscript">3</text:span> is ingetrokken door de minister van Sociale Zaken;
                  </text:p>
      <text:p text:style-name="motie">constaterende dat de Gezondheidsraad in haar rapport "Endotoxins" van 15 juli 2010 een gezondheidskundige advieswaarde van
                     90 EU/m<text:span text:style-name="superscript">3</text:span> aanhoudt op basis van 8 uur per dag;
                  </text:p>
      <text:p text:style-name="motie">constaterende, dat uit het IRAS-onderzoek blijkt dat binnen de varkenshouderij- en pluimveehouderijbedrijven zeer hoge niveaus
                     aan endotoxines zijn gemeten, rond de 1000 EU/m<text:span text:style-name="superscript">3</text:span>;
                  </text:p>
      <text:p text:style-name="motie">verzoekt de regering, een MAC-waarde van 90 EU/m<text:span text:style-name="superscript">3</text:span> binnen drie maanden in te stellen,
                  </text:p>
      <text:p text:style-name="motie">en gaat over tot de orde van de dag.</text:p>
      <text:p text:style-name="motie-info">Naar mij blijkt, wordt de indiening van deze gewijzigde motie voldoende ondersteund.</text:p>
      <text:p text:style-name="motie-info">Zij krijgt nr. 74 (28973).
                     </text:p>
      <text:p text:style-name="spreekbeurt">Ik stel vast dat wij hierover nu kunnen stemmen.</text:p>
      <text:p text:style-name="agendapunt">In stemming komt de gewijzigde motie-Thieme/Van Gerven (28973, nr. 7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