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1</text:span></text:p>
      <text:p text:style-name="Standard"><text:span text:style-name="handelingen.item-titel">Stemmingen</text:span></text:p>
      <text:p text:style-name="alineagroep">Aan de orde zijn de <text:span text:style-name="vet">stemmingen over moties</text:span>, ingediend bij het debat over <text:span text:style-name="vet">het MIRT</text:span>,
                  </text:p>
      <text:p text:style-name="alineagroep.end">te weten:</text:p>
      <text:list text:style-name="list-style-1">
        <text:list-item>
          <text:p text:style-name="list.start">de motie-Slob/Bashir over een middenligging van een eventueel toekomstige spoorlijn Breda-Utrecht (32500-A, nr. 85);
                        </text:p>
        </text:list-item>
        <text:list-item>
          <text:p text:style-name="list.cont">de motie-Slob/Van Gent over een rijksstructuurvisie voor de regio Den Haag-Rotterdam (32500-A, nr. 86);
                        </text:p>
        </text:list-item>
        <text:list-item>
          <text:p text:style-name="list.cont">de motie-Slob over inhaalsporen bij het station Bilthoven (32500-A, nr. 87);
                        </text:p>
        </text:list-item>
        <text:list-item>
          <text:p text:style-name="list.cont">de motie-Van Gent over een juridische onderbouwing van de brugvariant A15 (32500-A, nr. 88);
                        </text:p>
        </text:list-item>
        <text:list-item>
          <text:p text:style-name="list.cont">de motie-Van Gent/Verhoeven over een onderbouwing voor de tolopbrengsten A15 (32500-A, nr. 89);
                        </text:p>
        </text:list-item>
        <text:list-item>
          <text:p text:style-name="list.cont">de motie-Van Gent c.s. over de regionale variant voor de gebiedsversterking A59 (32500-A, nr. 90);
                        </text:p>
        </text:list-item>
        <text:list-item>
          <text:p text:style-name="list.cont">de motie-De Jong c.s. over het structureel verbreden van de A2 tussen Het Vonderen en Kerensheide (32500-A, nr. 91);
                        </text:p>
        </text:list-item>
        <text:list-item>
          <text:p text:style-name="list.cont">de motie-De Jong c.s. over de uitruiloptie tussen de A58 en de A27 (32500-A, nr. 92);
                        </text:p>
        </text:list-item>
        <text:list-item>
          <text:p text:style-name="list.cont">de motie-Dijksma/Slob over Energy Port (32500-A, nr. 93);
                        </text:p>
        </text:list-item>
        <text:list-item>
          <text:p text:style-name="list.cont">de motie-Verhoeven over de tracéopties Zoeken naar Balans en Churchill Avenue (32500-A, nr. 94);
                        </text:p>
        </text:list-item>
        <text:list-item>
          <text:p text:style-name="list.cont">de motie-Aptroot/Koopmans over een duurzame oplossing voor de N65 (32500-A, nr. 95);
                        </text:p>
        </text:list-item>
        <text:list-item>
          <text:p text:style-name="list.cont">de motie-Aptroot c.s. over spitsstroken langs de A27 (32500-A, nr. 96);
                        </text:p>
        </text:list-item>
        <text:list-item>
          <text:p text:style-name="list.end">de motie-Koopmans c.s. over een plan voor het A67-deel Zaarderheiken (32500-A, nr. 97).
                        </text:p>
        </text:list-item>
      </text:list>
      <text:p text:style-name="agendapunt">(Zie vergadering van heden.)</text:p>
      <text:p text:style-name="spreker">De <text:span text:style-name="handelingen.naam">voorzitter</text:span>:
               </text:p>
      <text:p text:style-name="spreekbeurt">De motie-Verhoeven (32500-A, nr. 94) is in die zin gewijzigd dat zij thans luidt:
               </text:p>
      <text:h text:outline-level="2" text:style-name="motie_kop">Motie
                  </text:h>
      <text:p text:style-name="motie">De Kamer,</text:p>
      <text:p text:style-name="motie">gehoord de beraadslaging,</text:p>
      <text:p text:style-name="motie">constaterende dat de provincie Zuid-Holland recentelijk heeft aangekondigd dat zij extra tijd neemt om de tracés Zoeken naar
                     Balans en Churchill Avenue voor de Rijnlandroute zorgvuldig af te kunnen wegen;
                  </text:p>
      <text:p text:style-name="motie">constaterende dat in de afsprakenlijst van de Bestuurlijke Overleggen MIRT voorjaar 2011 staat dat het Rijk de variant Churchill
                     Avenue niet steunt omdat dit tracé niet robuust genoeg zou zijn;
                  </text:p>
      <text:p text:style-name="motie">overwegende dat een eerlijke vergelijking gewenst is;</text:p>
      <text:p text:style-name="motie">overwegende dat bij een afweging voor het te kiezen tracé ook andere overwegingen dan robuustheid meegenomen moeten worden;</text:p>
      <text:p text:style-name="motie">verzoekt de regering, de opties voor zowel het tracé Zoeken naar Balans als de Churchill Avenue open te houden om een eerlijke
                     vergelijking mogelijk te maken,
                  </text:p>
      <text:p text:style-name="motie">en gaat over tot de orde van de dag.</text:p>
      <text:p text:style-name="motie-info">Naar mij blijkt, wordt de indiening van deze gewijzigde motie voldoende ondersteund.</text:p>
      <text:p text:style-name="motie-info">Zij krijgt nr. 100 (32500-A).
                     </text:p>
      <text:p text:style-name="spreekbeurt">Ik stel vast dat wij hierover nu kunnen stemmen.</text:p>
      <text:p text:style-name="agendapunt">In stemming komt de motie-Slob/Bashir (32500-A, nr. 8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lob/Van Gent (32500-A, nr. 8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lob (32500-A, nr. 8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nt (32500-A, nr. 88).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Van Gent/Verhoeven (32500-A, nr. 89).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Van Gent c.s. (32500-A, nr. 9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e Jong c.s. (32500-A, nr. 91).
            </text:p>
      <text:p text:style-name="spreker">De <text:span text:style-name="handelingen.naam">voorzitter</text:span>:
               </text:p>
      <text:p text:style-name="spreekbeurt">Ik constateer dat de aanwezige leden van de fracties van de PvdA, de VVD, de SGP, het CDA en de PVV voor deze motie hebben
                  gestemd en de aanwezige leden van de overige fracties ertegen, zodat zij is aangenomen.
               </text:p>
      <text:p text:style-name="agendapunt">In stemming komt de motie-De Jong c.s. (32500-A, nr. 92).
            </text:p>
      <text:p text:style-name="spreker">De <text:span text:style-name="handelingen.naam">voorzitter</text:span>:
               </text:p>
      <text:p text:style-name="spreekbeurt">Ik constateer dat de aanwezige leden van de fracties van de SP, de PvdA, D66, de VVD, de SGP, het CDA en de PVV voor deze
                  motie hebben gestemd en de aanwezige leden van de overige fracties ertegen, zodat zij is aangenomen.
               </text:p>
      <text:p text:style-name="agendapunt">In stemming komt de motie-Dijksma/Slob (32500-A, nr. 93).
            </text:p>
      <text:p text:style-name="spreker">De <text:span text:style-name="handelingen.naam">voorzitter</text:span>:
               </text:p>
      <text:p text:style-name="spreekbeurt">Ik constateer dat de aanwezige leden van de fracties van de SP, de PvdA, GroenLinks, D66, de VVD, de SGP, de ChristenUnie,
                  het CDA en de PVV voor deze motie hebben gestemd en de aanwezige leden van de fractie van de PvdD ertegen, zodat zij is aangenomen.
               </text:p>
      <text:p text:style-name="agendapunt">In stemming komt de gewijzigde motie-Verhoeven (32500-A, nr. 100).
            </text:p>
      <text:p text:style-name="spreker">De <text:span text:style-name="handelingen.naam">voorzitter</text:span>:
               </text:p>
      <text:p text:style-name="spreekbeurt">Ik constateer dat deze gewijzigde motie met algemene stemmen is aangenomen.</text:p>
      <text:p text:style-name="agendapunt">In stemming komt de motie-Aptroot/Koopmans (32500-A, nr. 95).
            </text:p>
      <text:p text:style-name="spreker">De <text:span text:style-name="handelingen.naam">voorzitter</text:span>:
               </text:p>
      <text:p text:style-name="spreekbeurt">Ik constateer dat deze motie met algemene stemmen is aangenomen.</text:p>
      <text:p text:style-name="agendapunt">In stemming komt de motie-Aptroot c.s. (32500-A, nr. 96).
            </text:p>
      <text:p text:style-name="spreker">De <text:span text:style-name="handelingen.naam">voorzitter</text:span>:
               </text:p>
      <text:p text:style-name="spreekbeurt">Ik constateer dat de aanwezige leden van de fracties van D66, de VVD, de SGP, de ChristenUnie, het CDA en de PVV voor deze
                  motie hebben gestemd en de aanwezige leden van de overige fracties ertegen, zodat zij is aangenomen.
               </text:p>
      <text:p text:style-name="agendapunt">In stemming komt de motie-Koopmans c.s. (32500-A, nr. 97).
            </text:p>
      <text:p text:style-name="spreker">De <text:span text:style-name="handelingen.naam">voorzitter</text:span>:
               </text:p>
      <text:p text:style-name="spreekbeurt">Ik constateer dat de aanwezige leden van de fracties van de SP, de PvdA, de VVD,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