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9</text:span></text:p>
      <text:p text:style-name="Standard"><text:span text:style-name="handelingen.item-titel">Stemmingen</text:span></text:p>
      <text:p text:style-name="alineagroep">Aan de orde zijn de <text:span text:style-name="vet">stemmingen over moties</text:span>, ingediend bij het debat over <text:span text:style-name="vet">integratiebeleid,</text:span></text:p>
      <text:p text:style-name="alineagroep.end">te weten:</text:p>
      <text:list text:style-name="list-style-1">
        <text:list-item>
          <text:p text:style-name="list.start">de motie-Ortega-Martijn/Schouw over continuering van de rijksbijdrage en het Antillianenprogramma (31268, nr. 46);
                        </text:p>
        </text:list-item>
        <text:list-item>
          <text:p text:style-name="list.cont">de motie-Ortega-Martijn over evaluatie van de Wet overleg minderhedenbeleid (31268, nr. 47);
                        </text:p>
        </text:list-item>
        <text:list-item>
          <text:p text:style-name="list.cont">de motie-Karabulut over ongewenste beïnvloeding van Nederlanders (31268, nr. 48);
                        </text:p>
        </text:list-item>
        <text:list-item>
          <text:p text:style-name="list.cont">de motie-Karabulut over meer gemengde buurten en scholen (31268, nr. 49);
                        </text:p>
        </text:list-item>
        <text:list-item>
          <text:p text:style-name="list.cont">de motie-Dibi/Schouw over een meervoudige nationaliteit (31268, nr. 50);
                        </text:p>
        </text:list-item>
        <text:list-item>
          <text:p text:style-name="list.end">de motie-Sterk over een Nederlandse kijk en aanpak op het concept "Big Society" (31268, nr. 51).
                        </text:p>
        </text:list-item>
      </text:list>
      <text:p text:style-name="agendapunt">(Zie vergadering van heden.)</text:p>
      <text:p text:style-name="spreker">De <text:span text:style-name="handelingen.naam">voorzitter</text:span>:
               </text:p>
      <text:p text:style-name="alineagroep">De fractie van GroenLinks verzoekt om hoofdelijke stemming over de motie op stuk nr. 50.</text:p>
      <text:p text:style-name="alineagroep.end">Ik geef gelegenheid tot het afleggen van een stemverklaring vooraf.</text:p>
      <text:p text:style-name="white-marker"><text:span text:style-name="normal"></text:span></text:p>
      <text:p text:style-name="eerste.spreker">Mevrouw <text:span text:style-name="handelingen.naam">Sterk</text:span> (CDA):
               </text:p>
      <text:p text:style-name="spreekbeurt-eerste">Voorzitter. Met het eerste deel van het verzoek van deze motie over loyaliteit zijn wij het van harte eens. Het tweede deel
                  klopt alleen feitelijk niet, want sommige Nederlanders kunnen geen afstand doen van hun nationaliteit. Daarom stemt de CDA-fractie
                  tegen de motie op stuk nr. 50.
               </text:p>
      <text:p text:style-name="agendapunt">In stemming komt de motie-Ortega-Martijn/Schouw (31268, nr. 46).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Ortega-Martijn (31268, nr. 4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arabulut (31268, nr. 48).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Karabulut (31268, nr. 4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Dibi/Schouw (31268, nr. 50).
            </text:p>
      <text:p text:style-name="spreker">De <text:span text:style-name="handelingen.naam">voorzitter</text:span>:
               </text:p>
      <text:p text:style-name="spreekbeurt">De heer Dibi handhaaft zijn voorstel om hoofdelijk te stemmen?</text:p>
      <text:p text:style-name="spreker">De heer <text:span text:style-name="handelingen.naam">Dibi</text:span> (GroenLinks):
               </text:p>
      <text:p text:style-name="spreekbeurt">Absoluut!</text:p>
      <text:p text:style-name="spreekbeurt">Vóór stemmen de leden: Jadnanansing, Paulus Jansen, Karabulut, Klaver, Klijnsma, Kooiman, Koolmees, Koşer Kaya, Kuiken, Leijten,
                  Marcouch, Monasch, Ortega-Martijn, Ouwehand, Pechtold, Peters, Plasterk, Van Raak, Recourt, Roemer, Samsom, Sap, Schouten,
                  Schouw, Slob, Smeets, Smits, Spekman, Thieme, Timmermans, Van Tongeren, Ulenbelt, Van der Veen, Van Veldhoven, Verbeet, Verhoeven,
                  Vermeij, Voordewind, Voortman, Wiegman-van Meppelen Scheppink, De Wit, Arib, Bashir, Berndsen, Van Bommel, Bouwmeester, Braakhuis,
                  Çelik, Cohen, Van Dam, Van Dekken, Dibi, Jasper van Dijk, Dijksma, Dijkstra, Dijsselbloem, Dikkers, Eijsink, El Fassed, Van
                  Gent, Van Gerven, Gesthuizen, Grashoff, Groot, Hachchi, Van der Ham, Hamer, Heijnen, Hilkens, Irrgang en Jacobi.
               </text:p>
      <text:p text:style-name="agendapunt">Tegen stemmen de leden: De Jong, Van Klaveren, Knops, Koopmans, Koppejan, Kortenoeven, Leegte, De Liefde, Lodders, Lucas,
               Lucassen, Van Miltenburg, De Mos, Mulder, Neppérus, Van Nieuwenhuizen-Wijbenga, Omtzigt, Ormel, De Roon, Schaart, Smilde,
               Snijder-Hazelhoff, Van der Staaij, Sterk, Van der Steur, Straus, Taverne, Van Toorenburg, Uitslag, Venrooy-van Ark, Van Vliet,
               Van der Werf, Wilders, Ziengs, Agema, Aptroot, Azmani, Van Beek, Beertema, Van Bemmel, Van den Besselaar, Biskop, Blanksma-van
               den Heuvel, Blok, Van Bochove, De Boer, Bontes, Bosma, Bosman, Brinkman, Ten Broeke, Bruins Slot, Van der Burg, De Caluwé,
               Çörüz, Dezentjé Hamming-Bluemink, Tony van Dijck, Dijkgraaf, Dijkhoff, Dille, Driessen, Elias, Elissen, Ferrier, Fritsma,
               Gerbrands, Graus, Van Haersma Buma, Harbers, Haverkamp, Helder, Hennis-Plasschaert, Hernandez, Van Hijum, Holtackers, Houwers
               en Huizing.
            </text:p>
      <text:p text:style-name="spreker">De <text:span text:style-name="handelingen.naam">voorzitter</text:span>:
               </text:p>
      <text:p text:style-name="spreekbeurt">Ik constateer dat deze motie met 77 tegen 71 stemmen is verworpen.</text:p>
      <text:p text:style-name="agendapunt">In stemming komt de motie-Sterk (31268, nr. 51).
            </text:p>
      <text:p text:style-name="spreker">De <text:span text:style-name="handelingen.naam">voorzitter</text:span>:
               </text:p>
      <text:p text:style-name="spreekbeurt">Ik constateer dat de aanwezige leden van de fracties van GroenLinks, de SGP, de ChristenUnie en het CDA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