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5</text:span></text:p>
      <text:p text:style-name="Standard"><text:span text:style-name="handelingen.item-titel">Stemmingen</text:span></text:p>
      <text:p text:style-name="alineagroep">Aan de orde is de <text:span text:style-name="vet">stemming over een motie</text:span>, ingediend bij het debat over <text:span text:style-name="vet">oorlogsgetroffenen,</text:span></text:p>
      <text:p text:style-name="alineagroep.end">te weten:</text:p>
      <text:list text:style-name="list-style-1">
        <text:list-item>
          <text:p text:style-name="list.single">de motie-Dijkstra c.s. over een onafhankelijke commissie van wijze personen (20454, nr. 104).
                        </text:p>
        </text:list-item>
      </text:list>
      <text:p text:style-name="agendapunt">(Zie vergadering van heden.)</text:p>
      <text:p text:style-name="spreker">De <text:span text:style-name="handelingen.naam">voorzitter</text:span>:
               </text:p>
      <text:p text:style-name="spreekbeurt">De fractie van D66 verzoekt om hoofdelijke stemming over de motie op stuk nr. 104.</text:p>
      <text:p text:style-name="agendapunt">In stemming komt de motie-Dijkstra c.s. (20454, nr. 104).
            </text:p>
      <text:p text:style-name="agendapunt">Vóór stemmen de leden: Pechtold, Peters, Plasterk, Van Raak, Recourt, Roemer, Samsom, Sap, Schouw, Slob, Smeets, Smits, Spekman,
               Van der Staaij, Thieme, Timmermans, Van Tongeren, Ulenbelt, Van der Veen, Van Veldhoven, Verbeet, Verhoeven, Vermeij, Voordewind,
               Voortman, Wiegman-van Meppelen Scheppink, De Wit, Arib, Bashir, Berndsen, Van Bommel, Bouwmeester, Braakhuis, Çelik, Cohen,
               Van Dam, Van Dekken, Dibi, Jasper van Dijk, Dijkgraaf, Dijksma, Dijkstra, Dijsselbloem, Dikkers, Eijsink, El Fassed, Van Gent,
               Van Gerven, Gesthuizen, Grashoff, Groot, Hachchi, Van der Ham, Hamer, Heijnen, Hilkens, Irrgang, Jacobi, Jadnanansing, Paulus
               Jansen, Karabulut, Klaver, Klijnsma, Kooiman, Koolmees, Kortenoeven, Koşer Kaya, Kuiken, Leijten, Marcouch, Monasch, Ortega-Martijn
               en Ouwehand.
            </text:p>
      <text:p text:style-name="agendapunt">Tegen stemmen de leden: De Roon, Schaart, Schouten, Smilde, Snijder-Hazelhoff, Sterk, Van der Steur, Straus, Taverne, Van
               Toorenburg, Uitslag, Venrooy-van Ark, Van Vliet, Van der Werf, Wilders, Ziengs, Agema, Aptroot, Azmani, Van Beek, Beertema,
               Van Bemmel, Van den Besselaar, Biskop, Blanksma-van den Heuvel, Blok, Van Bochove, De Boer, Bontes, Bosma, Bosman, Brinkman,
               Ten Broeke, Bruins Slot, Van der Burg, De Caluwé, Çörüz, Dezentjé Hamming-Bluemink, Tony van Dijck, Dijkhoff, Dille, Driessen,
               Elias, Elissen, Ferrier, Fritsma, Gerbrands, Graus, Van Haersma Buma, Harbers, Haverkamp, Helder, Hennis-Plasschaert, Hernandez,
               Van Hijum, Holtackers, Houwers, Huizing, De Jong, Van Klaveren, Knops, Koopmans, Koppejan, Leegte, De Liefde, Lodders, Lucas-Smeerdijk,
               Lucassen, Van Miltenburg, De Mos, Mulder, Neppérus, Van Nieuwenhuizen-Wijbenga, Omtzigt en Ormel.
            </text:p>
      <text:p text:style-name="spreker">De <text:span text:style-name="handelingen.naam">voorzitter</text:span>:
               </text:p>
      <text:p text:style-name="spreekbeurt">Ik constateer dat deze motie met 75 tegen 73 stemmen is verworp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