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2</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schriftelijk overleg over vrije prijsvorming van mondzorg (</text:span><text:span text:style-name="vet">32620, nr. 13</text:span><text:span text:style-name="vet">)</text:span>,
                  </text:p>
      <text:p text:style-name="alineagroep.end">te weten:</text:p>
      <text:list text:style-name="list-style-1">
        <text:list-item>
          <text:p text:style-name="list.start">de motie-Van Gerven over marktwerking in de tandzorg (32620, nr. 16);
                        </text:p>
        </text:list-item>
        <text:list-item>
          <text:p text:style-name="list.cont">de motie-Van Gerven over het aantal opleidingsplaatsen voor tandartsen (32620, nr. 17);
                        </text:p>
        </text:list-item>
        <text:list-item>
          <text:p text:style-name="list.cont">de motie-Kuiken/Voortman over niet invoeren van het experiment met vrije tarieven (32620, nr. 18);
                        </text:p>
        </text:list-item>
        <text:list-item>
          <text:p text:style-name="list.end">de motie-Kuiken over de resultaten van de markteffectentoets (32620, nr. 19).
                        </text:p>
        </text:list-item>
      </text:list>
      <text:p text:style-name="agendapunt">(Zie vergadering van heden.)</text:p>
      <text:p text:style-name="agendapunt">In stemming komt de motie-Van Gerven (32620, nr. 16).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Gerven (32620, nr. 17).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Kuiken/Voortman (32620, nr. 1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Kuiken (32620, nr. 19).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