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0</text:span></text:p>
      <text:p text:style-name="Standard"><text:span text:style-name="handelingen.item-titel">Stemmingen</text:span></text:p>
      <text:p text:style-name="alineagroep">Aan de orde zijn de <text:span text:style-name="vet">stemmingen over moties</text:span>, ingediend bij het dertigledendebat over <text:span text:style-name="vet">het stopzetten van de subsidie aan het Nationaal Historisch Museum (NHM) per 1 januari 2012</text:span>,
                  </text:p>
      <text:p text:style-name="alineagroep.end">te weten:</text:p>
      <text:list text:style-name="list-style-1">
        <text:list-item>
          <text:p text:style-name="list.start">de motie-Voordewind/Van der Ham over de structurele extra subsidie (31495, nr. 30);
                        </text:p>
        </text:list-item>
        <text:list-item>
          <text:p text:style-name="list.cont">de motie-Voordewind over exploitatie van Paleis Soestdijk (31495, nr. 31);
                        </text:p>
        </text:list-item>
        <text:list-item>
          <text:p text:style-name="list.cont">de motie-Voordewind over de publieke functie van Paleis Soestdijk (31495, nr. 32);
                        </text:p>
        </text:list-item>
        <text:list-item>
          <text:p text:style-name="list.cont">de motie-Van der Ham/Dijkgraaf over het Huis voor de Democratie (31495, nr. 33);
                        </text:p>
        </text:list-item>
        <text:list-item>
          <text:p text:style-name="list.cont">de motie-Dijkgraaf/Van der Ham over de verdere ontwikkeling van het Nationaal Historisch Museum (31495, nr. 34);
                        </text:p>
        </text:list-item>
        <text:list-item>
          <text:p text:style-name="list.end">de motie-Klijnsma over waardevolle collecties (31495, nr. 35).
                        </text:p>
        </text:list-item>
      </text:list>
      <text:p text:style-name="agendapunt">(Zie vergadering van heden.)</text:p>
      <text:p text:style-name="agendapunt">In stemming komt de motie-Voordewind/Van der Ham (31495, nr. 30).
            </text:p>
      <text:p text:style-name="spreker">De <text:span text:style-name="handelingen.naam">voorzitter</text:span>:
               </text:p>
      <text:p text:style-name="spreekbeurt">Ik constateer dat de aanwezige leden van de fracties van de PvdD, de PvdA, D66 en de ChristenUnie voor deze motie hebben gestemd
                  en de aanwezige leden van de overige fracties ertegen, zodat zij is verworpen.
               </text:p>
      <text:p text:style-name="agendapunt">In stemming komt de motie-Voordewind (31495, nr. 31).
            </text:p>
      <text:p text:style-name="spreker">De <text:span text:style-name="handelingen.naam">voorzitter</text:span>:
               </text:p>
      <text:p text:style-name="spreekbeurt">Ik constateer dat de aanwezige leden van de fracties van de SP, de PvdD, de PvdA en de ChristenUnie voor deze motie hebben
                  gestemd en de aanwezige leden van de overige fracties ertegen, zodat zij is verworpen.
               </text:p>
      <text:p text:style-name="agendapunt">In stemming komt de motie-Voordewind (31495, nr. 32).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Ham/Dijkgraaf (31495, nr. 33).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Dijkgraaf/Van der Ham (31495, nr. 3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Klijnsma (31495, nr. 35).
            </text:p>
      <text:p text:style-name="spreker">De <text:span text:style-name="handelingen.naam">voorzitter</text:span>:
               </text:p>
      <text:p text:style-name="spreekbeurt">Ik constateer dat de aanwezige leden van de fracties van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