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Inholland</text:span></text:p>
      <text:p text:style-name="onderwerp">Aan de orde is het <text:span text:style-name="vet">debat</text:span> naar aanleiding van een algemeen overleg op 28 juni 2011 over <text:span text:style-name="vet">Inholland</text:span>.
               </text:p>
      <text:p text:style-name="spreker">De <text:span text:style-name="handelingen.naam">voorzitter</text:span>:
               </text:p>
      <text:p text:style-name="spreekbeurt">Zoals bekend, gaat het alleen om het indienen van moties.</text:p>
      <text:p text:style-name="white-marker"><text:span text:style-name="normal"></text:span></text:p>
      <text:p text:style-name="eerste.spreker">De heer <text:span text:style-name="handelingen.naam">Jasper van Dijk</text:span> (SP):
               </text:p>
      <text:p text:style-name="spreekbeurt-eerste">Voorzitter. Dit debat vindt plaats naar aanleiding van het algemeen overleg over Inholland en de onterechte declaraties door
                  bestuurders. Ik heb vier moties om dit onaanvaardbare gebeuren te stoppen. Ik steun de staatssecretaris volledig ...
               </text:p>
      <text:p text:style-name="spreker">De <text:span text:style-name="handelingen.naam">voorzitter</text:span>:
               </text:p>
      <text:p text:style-name="spreekbeurt">Nee, nee. U gaat uw moties voorlezen.</text:p>
      <text:p text:style-name="spreker">De heer <text:span text:style-name="handelingen.naam">Jasper van Dijk</text:span> (SP):
               </text:p>
      <text:p text:style-name="spreekbeurt">Eén zin. Ik steun de staatssecretaris volledig in zijn strijd om die declaraties terug te vorderen.</text:p>
      <text:h text:outline-level="2" text:style-name="motie_kop">Motie
                  </text:h>
      <text:p text:style-name="motie">De Kamer,</text:p>
      <text:p text:style-name="motie">gehoord de beraadslaging,</text:p>
      <text:p text:style-name="motie">constaterende dat voormalige bestuurders van Hogeschool Inholland voor minstens 3,5 ton onterecht hebben gedeclareerd;</text:p>
      <text:p text:style-name="motie">constaterende dat de regering zich inspant om dit geld terug te vorderen bij de betreffende personen, maar dat leden van de
                     Raad van Toezicht dit trachten te belemmeren;
                  </text:p>
      <text:p text:style-name="motie">constaterende dat, indien men er niet in slaagt om dit geld te verhalen op betrokken personen, het onderwijsbudget van de
                     hogeschool wordt gekort;
                  </text:p>
      <text:p text:style-name="motie">van mening dat de regering verschillende instrumenten heeft om op te treden tegen falende bestuurders;</text:p>
      <text:p text:style-name="motie">verzoekt de regering, geen instrument te schuwen indien dat ertoe bijdraagt om dit geld op betrokken personen te verhalen,</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84 (31288).
                        </text:p>
      <text:p text:style-name="spreker">De heer <text:span text:style-name="handelingen.naam">Jasper van Dijk</text:span> (SP):
               </text:p>
      <text:p text:style-name="spreekbeurt">Ik vraag de staatssecretaris of hij al een formeel verzoek heeft gedaan aan de hogeschool om dit geld op die personen te verhalen.</text:p>
      <text:h text:outline-level="2" text:style-name="motie_kop">Motie
                  </text:h>
      <text:p text:style-name="motie">De Kamer,</text:p>
      <text:p text:style-name="motie">gehoord de beraadslaging,</text:p>
      <text:p text:style-name="motie">overwegende dat er aanwijzingen zijn dat leden van de raad van toezicht van Hogeschool Inholland zich verzetten tegen de terugvordering
                     van onterechte declaraties bij oud-bestuurders;
                  </text:p>
      <text:p text:style-name="motie">van mening dat dit gedrag ronduit verwerpelijk is;</text:p>
      <text:p text:style-name="motie">verzoekt de regering, hiernaar grondig onderzoek te doen en zo nodig passende maatregelen te nemen,</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85 (31288).
                        </text:p>
      <text:p text:style-name="spreker">De heer <text:span text:style-name="handelingen.naam">Jasper van Dijk</text:span> (SP):
               </text:p>
      <text:p text:style-name="spreekbeurt">De derde motie gaat over de zogenaamde recycling van bestuurders.</text:p>
      <text:h text:outline-level="2" text:style-name="motie_kop">Motie
                  </text:h>
      <text:p text:style-name="motie">De Kamer,</text:p>
      <text:p text:style-name="motie">gehoord de beraadslaging,</text:p>
      <text:p text:style-name="motie">van mening dat het onaanvaardbaar is dat falende onderwijsbestuurders na hun vertrek opnieuw bij een andere onderwijsinstelling
                     worden aangesteld;
                  </text:p>
      <text:p text:style-name="motie">van mening dat het onderwijs gevrijwaard dient te worden van de "recycling" van falende bestuurders;</text:p>
      <text:p text:style-name="motie">verzoekt de regering, ervoor zorg te dragen dat falende bestuurders niet opnieuw elders in vergelijkbare functies worden aangesteld,</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86 (31288).
                        </text:p>
      <text:h text:outline-level="2" text:style-name="motie_kop">Motie
                  </text:h>
      <text:p text:style-name="motie">De Kamer,</text:p>
      <text:p text:style-name="motie">gehoord de beraadslaging,</text:p>
      <text:p text:style-name="motie">overwegende dat oud-bestuurders van Inholland voor minstens 3,5 ton onterecht hebben gedeclareerd;</text:p>
      <text:p text:style-name="motie">constaterende dat hogescholen in 2012 een reglement moeten maken met voorschriften rond declaraties;</text:p>
      <text:p text:style-name="motie">van mening dat een dergelijk reglement geen lege huls mag zijn;</text:p>
      <text:p text:style-name="motie">verzoekt de regering, deze reglementen ter behandeling voor te leggen aan de Tweede Kamer,</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87 (31288).
                        </text:p>
      <text:p text:style-name="white-marker"><text:span text:style-name="normal"></text:span></text:p>
      <text:p text:style-name="eerste.spreker">De heer <text:span text:style-name="handelingen.naam">Beertema</text:span> (PVV):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beloningen van bestuurders in het onderwijs steeds minder onder de onderwijs-cao vallen en dat de BBRA-schalen
                     zoals die voor leraren en onderwijsondersteunend personeel gelden, steeds minder van toepassing zijn op de beloning van managers
                     en bestuurders;
                  </text:p>
      <text:p text:style-name="motie">overwegende dat zogenaamde marktconforme salarissen bestuurders aantrekken die in hun professionele handelen bedrijfseconomische
                     motieven laten prevaleren boven onderwijskundige motieven;
                  </text:p>
      <text:p text:style-name="motie">constaterende dat zich te vaak misstanden voordoen op het gebied van beloning die niet door de raden van toezicht worden gesignaleerd
                     of die onterecht door die raden worden gelegitimeerd;
                  </text:p>
      <text:p text:style-name="motie">verzoekt de regering om de BBRA-schalen voor te schrijven voor bestuur en management in het hele onderwijs,</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88 (31288).
                        </text:p>
      <text:p text:style-name="white-marker"><text:span text:style-name="normal"></text:span></text:p>
      <text:p text:style-name="eerste.spreker">Mevrouw <text:span text:style-name="handelingen.naam">Jadnanansing</text:span> (PvdA):
               </text:p>
      <text:p text:style-name="spreekbeurt-eerste">Voorzitter. Ik heb twee moties.</text:p>
      <text:h text:outline-level="2" text:style-name="motie_kop">Motie
                  </text:h>
      <text:p text:style-name="motie">De Kamer,</text:p>
      <text:p text:style-name="motie">gehoord de beraadslaging,</text:p>
      <text:p text:style-name="motie">constaterende dat Stenden Hogescholen als bekostigde hogeronderwijsinstelling in belangrijke mate ook (niet-bekostigde) onderwijsactiviteiten
                     in het buitenland onderneemt en hier ook investeringen op pleegt;
                  </text:p>
      <text:p text:style-name="motie">van mening dat, mits juridisch en financieel correct en vooral risicovrij gescheiden, buitenlandse activiteiten niet op voorhand
                     ongewenst zijn;
                  </text:p>
      <text:p text:style-name="motie">van mening dat helderheid ontbreekt over de mate waarin bekostigde onderwijsinstellingen, zoals Stenden Hogescholen, financiële
                     risico's nemen die hun verantwoordelijkheden naar studenten en personeel onder druk kunnen zetten;
                  </text:p>
      <text:p text:style-name="motie">van mening dat op korte termijn ook duidelijkheid gewenst is over de vraag onder welke voorwaarden aan studenten, die geheel
                     of gedeeltelijk een opleiding buiten Nederlands grondgebied hebben gevolgd, toch een door de WHW erkende graad en getuigschrift
                     kan worden uitgereikt;
                  </text:p>
      <text:p text:style-name="motie">stelt vast dat richtlijnen hiertoe nog niet nader en duidelijk zijn uitgewerkt in een eerder aangekondigde Algemene Maatregel
                     van Bestuur;
                  </text:p>
      <text:p text:style-name="motie">draagt de regering op om uiterlijk in het najaar van 2011 in gesprek te treden met de Kamer over de wenselijkheid, voorwaarden
                     en risicobeperking van (commerciële) buitenlandse onderwijsactiviteiten door bekostigde hogeronderwijsinstellingen en hierbij
                     ook de genoemde AMvB voor te leggen aan de Kamer,
                  </text:p>
      <text:p text:style-name="motie">en gaat over tot de orde van de dag.</text:p>
      <text:p text:style-name="spreker">De <text:span text:style-name="handelingen.naam">voorzitter</text:span>:
                     </text:p>
      <text:p text:style-name="alineagroep">Deze motie is voorgesteld door het lid Jadnanansing. Naar mij blijkt, wordt de indiening ervan voldoende ondersteund.</text:p>
      <text:p text:style-name="alineagroep.end">Zij krijgt nr. 189 (31288).
                        </text:p>
      <text:h text:outline-level="2" text:style-name="motie_kop">Motie
                  </text:h>
      <text:p text:style-name="motie">De Kamer,</text:p>
      <text:p text:style-name="motie">gehoord de beraadslaging,</text:p>
      <text:p text:style-name="motie">constaterende dat er bij Hogeschool Inholland op onrechtmatige, maar ook op onverantwoorde wijze met declaratiemogelijkheden
                     is omgesprongen;
                  </text:p>
      <text:p text:style-name="motie">stelt vast dat in deze tijden van harde bezuinigingen onverantwoord gebruik van declaratiemogelijkheden tot publieke verontwaardiging
                     leidt;
                  </text:p>
      <text:p text:style-name="motie">van mening dat er zorgvuldig omgesprongen moet worden met publieke middelen en dat het voor bestuurders bij onderwijsinstellingen
                     primair om het onderwijs moet gaan;
                  </text:p>
      <text:p text:style-name="motie">stelt vast dat excessen rond declaratiegedrag in de toekomst voorkomen moeten worden en dat de regering hiertoe nadere regels
                     zal opstellen voor de verantwoording en controle op declaraties;
                  </text:p>
      <text:p text:style-name="motie">draagt de regering op om bij het opstellen van verdere maatregelen ook het instellen van een declaratieplafond voor onderwijsbestuurders
                     mee te nemen,
                  </text:p>
      <text:p text:style-name="motie">en gaat over tot de orde van de dag.</text:p>
      <text:p text:style-name="spreker">De <text:span text:style-name="handelingen.naam">voorzitter</text:span>:
                     </text:p>
      <text:p text:style-name="alineagroep">Deze motie is voorgesteld door het lid Jadnanansing. Naar mij blijkt, wordt de indiening ervan voldoende ondersteund.</text:p>
      <text:p text:style-name="alineagroep.end">Zij krijgt nr. 190 (31288).
                        </text:p>
      <text:p text:style-name="white-marker"><text:span text:style-name="normal"></text:span></text:p>
      <text:p text:style-name="eerste.spreker">Staatssecretaris <text:span text:style-name="handelingen.naam">Zijlstra</text:span>:
               </text:p>
      <text:p text:style-name="spreekbeurt-eerste">Voorzitter. De heer Van Dijk doet in zijn eerste motie een aantal constateringen. Daar ligt mijn probleem. In de motie is
                  sprake van verschillende instrumenten. De regering heeft eigenlijk maar één instrument, namelijk het terugvorderen van geld.
                  De indruk dat ik meer mogelijkheden heb, klopt helaas niet. Ik ben het eens met zijn verzoek aan de regering om geen instrument
                  te schuwen om het geld bij de betrokken personen terug te halen. Ook de constatering in de motie dat leden van de raden van
                  toezicht een en ander trachten te beletten klopt niet. Ik heb in het AO gezegd dat ik een paar dingen heb gezien die deze
                  schijn wekken. Hier wordt het geconstateerd als feit. Dat kan ik niet voor mijn rekening nemen. Ik ben het eens met de vraag
                  om alle beschikbare middelen te hanteren om het geld terug te krijgen. Wij zijn daarmee ook bezig. Dat heb ik ook in de brief
                  aan de Kamer geschreven. De constateringen in de motie maken echter dat ik die moet ontraden. Ik zou zeggen: maak de motie
                  korter en dan komen wij nog ergens.
               </text:p>
      <text:p text:style-name="spreker">De heer <text:span text:style-name="handelingen.naam">Jasper van Dijk</text:span> (SP):
               </text:p>
      <text:p text:style-name="spreekbeurt">Ik zal mij daarover beraden.</text:p>
      <text:p text:style-name="spreker">Staatssecretaris <text:span text:style-name="handelingen.naam">Zijlstra</text:span>:
               </text:p>
      <text:p text:style-name="alineagroep">Dan de tweede motie van de heer Van Dijk, waarin de regering wordt verzocht om grondig onderzoek te doen naar de aanwijzingen
                     dat leden van de raad van toezicht van hogeschool Inholland zich verzetten tegen terugvordering. Er is door de inspectie onderzoek
                     gedaan naar de situatie bij Inholland. Ik heb tijdens het algemeen overleg aangegeven dat het helder is dat de zaken die een
                     groot dagblad heeft gemeld niet aan de orde zijn geweest in de officiële vergaderingen van de raad van toezicht met het huidige
                     college van bestuur van Inholland.
                  </text:p>
      <text:p text:style-name="alineagroep">Voor mij is leidend dat Inholland de afspraken nakomt en dat blijkt het geval te zijn. Ik zie ook geen redenen om hiernaar
                     onderzoek te doen, nog los van het feit dat ik hiervoor helemaal geen middelen heb. Het is niet officieel gecommuniceerd.
                     Het dagblad in kwestie zou ons de bewijsmiddelen moeten overhandigen en die kans is nihil. Wij hebben geen andere bron dan
                     de voorpagina van een krant en dat is te weinig om een onderzoek op te funderen.
                  </text:p>
      <text:p text:style-name="alineagroep">Het is heel simpel. Ik heb met Inholland afgesproken dat het alle juridische middelen zal aanwenden om de bedragen terug te
                     vorderen bij de individuele bestuurders. Ik zeg de Kamer nogmaals toe dat ik Inholland aan die afspraak zal houden. Men kan
                     niet met een juridisch advies komen dat als een soort schaamlap wordt gebruikt. Het moet een deugdelijk advies zijn, waaruit
                     duidelijk blijkt dat men alles in het werk heeft gesteld. Inholland heeft dat aangegeven en ik heb geen reden om daaraan te
                     twijfelen. Ik ontraad de motie.
                  </text:p>
      <text:p text:style-name="alineagroep">In de motie op stuk nr. 186 van de heer Jasper van Dijk wordt een soort zwarte lijst voorgesteld. Als dit in de gehele maatschappij
                     wordt toegepast, wordt iemand na zijn veroordeling levenslang opgesloten. Hij krijgt nooit meer een tweede kans. Dat wil ik
                     niet in het onderwijs introduceren. Als bestuurders worden aangesteld, moet worden gekeken naar hun verleden. Dat is de taak
                     van de benoemingscommissie. Ik ben van mening dat wij niet mensen op voorhand moeten uitsluiten vanwege zaken die eventueel
                     in het verleden zijn gebeurd. Ik ontraad deze motie.
                  </text:p>
      <text:p text:style-name="alineagroep">De motie op stuk nr. 187 van de heer Jasper van Dijk gaat over reglementen. Het zijn echter interne reglementen en er is geen
                     enkele basis om ze de Kamer voor te leggen. Als ze zijn opgestuurd, ben ik uiteraard bereid ze ter informatie aan de Kamer
                     voor te leggen. Het zijn echter interne reglementen die door de scholen worden vastgesteld volgens het protocol dat op basis
                     van accountantsvoorschriften wordt gehanteerd. Er is geen enkele juridische noemer om ze aan de Kamer ter behandeling voor
                     te leggen. Als wij alle interne documenten van alle scholen moeten bespreken, vrees ik dat wij het dan wel heel druk krijgen.
                     Ik ontraad deze motie.
                  </text:p>
      <text:p text:style-name="alineagroep">De motie op stuk nr. 188 van de heer Beertema ontraad ik eveneens. De Kamer is net begonnen met de behandeling van de Wet
                     normering topinkomens. Wij hebben een kader en heldere richtlijnen over beperking van topsalarissen bij publieke organen.
                     Ik vind het dan ongewenst dat wij in het onderwijs een andere systematiek gaan hanteren. Wij doen al wat de heer Beertema
                     vraagt. Er worden topsalarissen bepaald per sector en binnen die sector vindt een onderverdeling plaats naar bepaalde omstandigheden.
                     Een grote school zal een hoger toptarief hebben dan een kleine school. Daarmee voldoen wij aan de geest van de motie van de
                     heer Beertema. Wij moeten voor het onderwijs niet iets specifieks opstellen. Laten wij aansluiten bij hetgeen in de Wet normering
                     topinkomens door de minister van Binnenlandse Zaken is neergelegd. Ik ontraad deze motie.
                  </text:p>
      <text:p text:style-name="alineagroep">De motie op stuk nr. 189 van mevrouw Jadnanansing gaat over Stenden Hogescholen en de publieke en private activiteiten. Het
                     is helder dat het kabinet van mening is dat publieke en private activiteiten moeten worden gescheiden. Er moet een zogenaamde
                     Chinese muur tussen staan en er mag geen kruisbestuiving plaatsvinden. Dat was wel het geval bij Stenden en dat wordt nu gecorrigeerd.
                     Daarover zijn wij het eens. Het uitwerken ervan in een AMvB vergt het nodige werk. Ik heb aangegeven dat het volgend voorjaar
                     naar de Kamer zal komen, dan zullen we daarover de discussie kunnen voeren. Ik zie geen mogelijkheden om dit in het najaar
                     van 2011 te doen, anders had ik dat wel toegezegd. De discussie over de wenselijkheid, voorwaarden en risicobeperking is gevoerd
                     bij de Wet versterking besturing, die twee jaar geleden door de Kamer is vastgesteld. Ik ga ervan uit dat de Kamer nog steeds
                     achter de besluitvorming van destijds staat. Zo niet, dan zullen we daarover ongetwijfeld het nodige uitwisselen bij de bespreking
                     van de AMvB. Maar uit het oogpunt van de consistentie van het beleid en de betrouwbaarheid van de overheid zou je toch willen
                     dat hetgeen de Kamer op voordracht van mijn ambtsvoorganger op dit gebied heeft vastgesteld, nog steeds leidend blijft. Ik
                     ontraad dus ook deze motie.
                  </text:p>
      <text:p text:style-name="alineagroep.end">Het declaratieplafond voor onderwijsbestuurders in de motie-Jadnanansing op stuk nr. 190 ontraad ik ook. Het lijkt een beetje
                     de trend van de week, maar plafonds vind ik geen goed middel. Declaraties zijn namelijk niets verkeerds, het gaat erom dat
                     helder moet zijn waartoe declaraties dienen. Daarom ook hebben wij aangekondigd dat alle declaraties van onderwijsbestuurders
                     moeten worden gepubliceerd; ze moeten transparant worden, zodat iedereen weet waartoe ze hebben gediend. Als een declaratie
                     terecht is, moet je die niet kunnen verbieden omdat een plafond is bereikt. Het gaat om de inhoud van de declaratie en daarom
                     moet de zaak transparant worden. Naar de mening past een plafond daar niet in. Transparantie is het middel, niet het plafond.
                  </text:p>
      <text:p text:style-name="spreker">De heer <text:span text:style-name="handelingen.naam">Jasper van Dijk</text:span> (SP):
               </text:p>
      <text:p text:style-name="spreekbeurt">Voorzitter. Ik had nog een vraag gesteld, namelijk of de staatssecretaris al een verzoek aan Inholland heeft gestuurd om het
                  geld terug te vorderen op de persoon. Voor volgende week.
               </text:p>
      <text:p text:style-name="spreker">Staatssecretaris <text:span text:style-name="handelingen.naam">Zijlstra</text:span>:
               </text:p>
      <text:p text:style-name="spreekbeurt">Voor volgende week.</text:p>
      <text:p text:style-name="spreker">De <text:span text:style-name="handelingen.naam">voorzitter</text:span>:
               </text:p>
      <text:p text:style-name="spreekbeurt">Dat was, op de valreep nog, het laatste in het VAO over Inholland.</text:p>
      <text:p text:style-name="agendapunt">De beraadslaging wordt gesloten.</text:p>
      <text:p text:style-name="agendapunt">De vergadering wordt van 12.00 uur tot 12.30 uur geschorst.</text:p>
      <text:p text:style-name="agendapunt"><text:span text:style-name="vet">Voorzitter: Bosma</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Inholland<text:tab/>TK-100<text:tab/>10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holland</dc:title>
  </office:meta>
</office:document-meta>
</file>