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5</text:span></text:p>
      <text:p text:style-name="Standard"><text:span text:style-name="handelingen.item-titel">Stemmingen</text:span></text:p>
      <text:p text:style-name="alineagroep">Aan de orde zijn de <text:span text:style-name="vet">stemmingen over moties</text:span>, ingediend bij het dertigledendebat over <text:span text:style-name="vet">de uitvoering door gemeenten van de Wet werken naar vermogen</text:span>,
                  </text:p>
      <text:p text:style-name="alineagroep.end">te weten:</text:p>
      <text:list text:style-name="list-style-1">
        <text:list-item>
          <text:p text:style-name="list.start">de motie-Klaver c.s. over een goed financieel onderbouwd en uitvoerbaar voorstel (29544, nr. 323);
                        </text:p>
        </text:list-item>
        <text:list-item>
          <text:p text:style-name="list.end">de motie-Hamer c.s. over de aangepaste hoofdlijnen (29544, nr. 324).
                        </text:p>
        </text:list-item>
      </text:list>
      <text:p text:style-name="agendapunt">(Zie vergadering van heden.)</text:p>
      <text:p text:style-name="agendapunt">In stemming komt de motie-Klaver c.s. (29544, nr. 323).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Hamer c.s. (29544, nr. 324).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Stemmingen<text:tab/>TK-100<text:tab/>100-5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temmingen</dc:title>
  </office:meta>
</office:document-meta>
</file>